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2569in"/>
    </style:style>
    <style:style style:name="TableColumn6" style:family="table-column">
      <style:table-column-properties style:column-width="2.0201in"/>
    </style:style>
    <style:style style:name="Table2" style:family="table">
      <style:table-properties style:width="6.693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125in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0.41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4166in" fo:margin-left="0.9763in" fo:text-indent="-0.976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4166in" fo:margin-left="0.9763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0.6583in"/>
    </style:style>
    <style:style style:name="TableColumn85" style:family="table-column">
      <style:table-column-properties style:column-width="0.6805in"/>
    </style:style>
    <style:style style:name="TableColumn86" style:family="table-column">
      <style:table-column-properties style:column-width="1.3388in"/>
    </style:style>
    <style:style style:name="TableColumn87" style:family="table-column">
      <style:table-column-properties style:column-width="1.3388in"/>
    </style:style>
    <style:style style:name="TableColumn88" style:family="table-column">
      <style:table-column-properties style:column-width="1.3388in"/>
    </style:style>
    <style:style style:name="TableColumn89" style:family="table-column">
      <style:table-column-properties style:column-width="1.3388in"/>
    </style:style>
    <style:style style:name="Table83" style:family="table">
      <style:table-properties style:width="6.6944in" fo:margin-left="0in" table:align="center"/>
    </style:style>
    <style:style style:name="TableRow90" style:family="table-row">
      <style:table-row-properties style:min-row-height="2.75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line-height="0.3333in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margin-top="0.125in" fo:line-height="0.3333in" fo:margin-left="0.2333in" fo:text-indent="-0.2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15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995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0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P161" style:parent-style-name="內文" style:family="paragraph">
      <style:paragraph-properties fo:line-height="0.25in"/>
    </style:style>
    <style:style style:name="T16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letter-spacing="-0.0069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78" style:parent-style-name="清單段落" style:list-style-name="LFO1" style:family="paragraph">
      <style:paragraph-properties fo:line-height="0.25in" fo:margin-left="0.5in" fo:margin-right="-0.211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85" style:parent-style-name="清單段落" style:list-style-name="LFO1" style:family="paragraph">
      <style:paragraph-properties fo:line-height="0.25in" fo:margin-left="0.5in" fo:margin-right="-0.21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97" style:parent-style-name="清單段落" style:list-style-name="LFO1" style:family="paragraph">
      <style:paragraph-properties fo:line-height="0.25in" fo:margin-left="0.5in" fo:margin-right="-0.2118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20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 style:font-size-complex="14pt"/>
    </style:style>
    <style:style style:name="P205" style:parent-style-name="內文" style:family="paragraph">
      <style:paragraph-properties fo:text-align="end" fo:margin-bottom="0.25in" fo:line-height="0.1666in" fo:margin-right="0.3895in" fo:text-indent="0.393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208" style:family="table-column">
      <style:table-column-properties style:column-width="3.5229in"/>
    </style:style>
    <style:style style:name="TableColumn209" style:family="table-column">
      <style:table-column-properties style:column-width="3.7034in"/>
    </style:style>
    <style:style style:name="Table207" style:family="table">
      <style:table-properties style:width="7.2263in" fo:margin-left="0in" table:align="center"/>
    </style:style>
    <style:style style:name="TableRow210" style:family="table-row">
      <style:table-row-properties/>
    </style:style>
    <style:style style:name="TableCell21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1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1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220" style:family="table-row">
      <style:table-row-properties/>
    </style:style>
    <style:style style:name="TableCell221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2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24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248" style:family="table-row">
      <style:table-row-properties/>
    </style:style>
    <style:style style:name="TableCell249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52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8pt"/>
    </style:style>
    <style:style style:name="TableCell25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8pt"/>
    </style:style>
    <style:style style:name="P260" style:parent-style-name="內文" style:family="paragraph">
      <style:paragraph-properties style:line-break="normal" fo:text-align="end" fo:line-height="0.25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8" style:parent-style-name="內文" style:family="paragraph">
      <style:paragraph-properties fo:text-align="start" fo:margin-left="-0.2951in" fo:margin-right="-0.3118in">
        <style:tab-stops/>
      </style:paragraph-properties>
      <style:text-properties style:font-name="華康隸書體W7" style:font-name-asian="華康隸書體W7" fo:font-weight="bold" style:font-weight-asian="bold" fo:font-size="15pt" style:font-size-asian="15pt" style:font-size-complex="15pt" fo:background-color="#FFFFFF"/>
    </style:style>
    <style:style style:name="P269" style:parent-style-name="內文" style:family="paragraph">
      <style:paragraph-properties fo:text-align="justify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7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P31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15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316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line-height="0.3888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C4BC96" fo:font-size="14pt" style:font-size-asian="14pt" style:font-size-complex="14pt"/>
    </style:style>
    <style:style style:name="P320" style:parent-style-name="內文" style:family="paragraph">
      <style:paragraph-properties fo:line-height="0.5555in"/>
    </style:style>
    <style:style style:name="T321" style:parent-style-name="預設段落字型" style:family="text">
      <style:text-properties style:font-name="標楷體" style:font-name-asian="標楷體" fo:background-color="#FFFFFF"/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324" style:parent-style-name="預設段落字型" style:family="text">
      <style:text-properties style:font-name="標楷體" style:font-name-asian="標楷體" fo:background-color="#FFFFFF"/>
    </style:style>
    <style:style style:name="T325" style:parent-style-name="預設段落字型" style:family="text">
      <style:text-properties style:font-name="標楷體" style:font-name-asian="標楷體" fo:background-color="#FFFFFF"/>
    </style:style>
    <style:style style:name="T326" style:parent-style-name="預設段落字型" style:family="text">
      <style:text-properties style:font-name="標楷體" style:font-name-asian="標楷體" fo:background-color="#FFFFFF"/>
    </style:style>
    <style:style style:name="T327" style:parent-style-name="預設段落字型" style:family="text">
      <style:text-properties style:font-name="標楷體" style:font-name-asian="標楷體" fo:background-color="#FFFFFF"/>
    </style:style>
    <style:style style:name="T328" style:parent-style-name="預設段落字型" style:family="text">
      <style:text-properties style:font-name="標楷體" style:font-name-asian="標楷體" fo:background-color="#FFFFFF"/>
    </style:style>
    <style:style style:name="T329" style:parent-style-name="預設段落字型" style:family="text">
      <style:text-properties style:font-name-asian="標楷體" fo:background-color="#FFFFFF"/>
    </style:style>
    <style:style style:name="T330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111學年度第一學期課外社團退費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班級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參加社團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繳交金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因故無法繼續參加，敬請依「臺北市國民小學課外社團作業要點」之相關規定退還費用。</text:p>
            <text:p text:style-name="P29"><text:span text:style-name="T30">退費方式：轉入</text:span><text:span text:style-name="T31">郵局</text:span><text:span text:style-name="T32">帳戶</text:span><text:span text:style-name="T33">或</text:span><text:span text:style-name="T34">富邦銀行</text:span><text:span text:style-name="T35">帳戶。(請家長詳填相關資料)</text:span></text:p>
            <text:p text:style-name="P36"><text:span text:style-name="T37">退費時間：</text:span><text:span text:style-name="T38">開課前或</text:span><text:span text:style-name="T39">1</text:span><text:span text:style-name="T40">1</text:span><text:span text:style-name="T41">1</text:span><text:span text:style-name="T42">.10.</text:span><text:span text:style-name="T43">1</text:span><text:span text:style-name="T44">4</text:span><text:span text:style-name="T45">前</text:span><text:span text:style-name="T46">申請退費，</text:span><text:span text:style-name="T47">收件後由承辦人員於</text:span><text:span text:style-name="T48">1</text:span><text:span text:style-name="T49">1</text:span><text:span text:style-name="T50">1</text:span><text:span text:style-name="T51">.</text:span><text:span text:style-name="T52">10</text:span><text:span text:style-name="T53">.</text:span><text:span text:style-name="T54">2</text:span><text:span text:style-name="T55">1</text:span><text:span text:style-name="T56">統一送件至總務處申請退費。</text:span></text:p>
            <text:p text:style-name="P57"><text:span text:style-name="T58">1</text:span><text:span text:style-name="T59">1</text:span><text:span text:style-name="T60">1</text:span><text:span text:style-name="T61">.10.</text:span><text:span text:style-name="T62">1</text:span><text:span text:style-name="T63">4</text:span><text:span text:style-name="T64">後、</text:span><text:span text:style-name="T65">1</text:span><text:span text:style-name="T66">1</text:span><text:span text:style-name="T67">1</text:span><text:span text:style-name="T68">.12.0</text:span><text:span text:style-name="T69">2</text:span><text:span text:style-name="T70">前</text:span><text:span text:style-name="T71">申請退費，</text:span><text:span text:style-name="T72">收件後由承辦人員於</text:span><text:span text:style-name="T73">1</text:span><text:span text:style-name="T74">1</text:span><text:span text:style-name="T75">1</text:span><text:span text:style-name="T76">.</text:span><text:span text:style-name="T77">12</text:span><text:span text:style-name="T78">.</text:span><text:span text:style-name="T79">0</text:span><text:span text:style-name="T80">9</text:span><text:span text:style-name="T81">統一送件至總務處申請退費。</text:span></text:p>
            <text:p text:style-name="P82">中 <text:s text:c="3"/>華 <text:s text:c="3"/>民 <text:s text:c="3"/>國　<text:s/><text:s text:c="3"/><text:s/>　年　<text:s/><text:s text:c="3"/><text:s/>　月　<text:s text:c="3"/><text:s/><text:s/>　日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審</text:p>
            <text:p text:style-name="P93">核</text:p>
            <text:p text:style-name="P94">結</text:p>
            <text:p text:style-name="P95"><text:span text:style-name="T96">果</text:span></text:p>
          </table:table-cell>
          <table:table-cell table:style-name="TableCell97" table:number-columns-spanned="5">
            <text:p text:style-name="P98"><text:span text:style-name="T99"></text:span><text:span text:style-name="T100">開課前申請退費者，扣除必要之行政費用(100元)後退還所繳費用。</text:span></text:p>
            <text:p text:style-name="P101"><text:span text:style-name="T102"></text:span><text:span text:style-name="T103">開課後未逾上課總時(節)數1/3(</text:span><text:span text:style-name="T104">1</text:span><text:span text:style-name="T105">1</text:span><text:span text:style-name="T106">1</text:span><text:span text:style-name="T107">.10.</text:span><text:span text:style-name="T108">1</text:span><text:span text:style-name="T109">4</text:span><text:span text:style-name="T110">前)而申請退費者，扣除必要之行政費用(100元)後退還所繳費用之2/3。</text:span></text:p>
            <text:p text:style-name="P111"><text:span text:style-name="T112"></text:span><text:span text:style-name="T113">開課後超過上課總時(節)數1/3(</text:span><text:span text:style-name="T114">1</text:span><text:span text:style-name="T115">1</text:span><text:span text:style-name="T116">1</text:span><text:span text:style-name="T117">.10.</text:span><text:span text:style-name="T118">1</text:span><text:span text:style-name="T119">4</text:span><text:span text:style-name="T120">)、未達2/3(</text:span><text:span text:style-name="T121">1</text:span><text:span text:style-name="T122">1</text:span><text:span text:style-name="T123">1</text:span><text:span text:style-name="T124">.12.0</text:span><text:span text:style-name="T125">2</text:span><text:span text:style-name="T126">前)而申請退費者，退還所繳費用之1/3。</text:span></text:p>
            <text:p text:style-name="P127"><text:span text:style-name="T128">退費金額：新臺幣</text:span><text:span text:style-name="T129"><text:s/></text:span><text:span text:style-name="T130"><text:s text:c="12"/></text:span><text:span text:style-name="T131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<text:span text:style-name="T135">承辦人</text:span></text:p>
          </table:table-cell>
          <table:covered-table-cell/>
          <table:table-cell table:style-name="TableCell136">
            <text:p text:style-name="P137"><text:span text:style-name="T138">處室主管</text:span></text:p>
          </table:table-cell>
          <table:table-cell table:style-name="TableCell139">
            <text:p text:style-name="P140"><text:span text:style-name="T141">總務處</text:span></text:p>
          </table:table-cell>
          <table:table-cell table:style-name="TableCell142">
            <text:p text:style-name="P143"><text:span text:style-name="T144">會計室</text:span></text:p>
          </table:table-cell>
          <table:table-cell table:style-name="TableCell145">
            <text:p text:style-name="P146"><text:span text:style-name="T147">校 <text:s/>長</text:span></text:p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內文"/>
      <text:soft-page-break/>
      <text:p text:style-name="P159">匯款方式領取獎助金或退費款說明</text:p>
      <text:p text:style-name="P160">親愛的家長：您好！</text:p>
      <text:p text:style-name="P161"><text:span text:style-name="T162">為降低學生因領取現金產生之風險、減少您來回奔波的辛勞，以及對校園出入安全之維護，</text:span><text:span text:style-name="T163">請儘量</text:span><text:span text:style-name="T164">以</text:span><text:span text:style-name="T165">匯款</text:span><text:span text:style-name="T166">方式領取獎</text:span><text:span text:style-name="T167">助金</text:span><text:span text:style-name="T168">或退費</text:span><text:span text:style-name="T169">款</text:span><text:span text:style-name="T170">。</text:span></text:p>
      <text:p text:style-name="P171"><text:span text:style-name="T172">透過</text:span><text:span text:style-name="T173">匯款方式領取獎助金</text:span><text:span text:style-name="T174">或退費</text:span><text:span text:style-name="T175">款</text:span><text:span text:style-name="T176">方式</text:span><text:span text:style-name="T177">說明如下：</text:span></text:p>
      <text:list text:style-name="LFO1" text:continue-numbering="true">
        <text:list-item>
          <text:p text:style-name="P178"><text:span text:style-name="T179">匯款帳號以</text:span><text:span text:style-name="T180">學生本人</text:span><text:span text:style-name="T181">優先，</text:span><text:span text:style-name="T182">家長次之；</text:span><text:span text:style-name="T183">帳號如為家長者，請提供戶籍謄本或戶口名簿影本</text:span><text:span text:style-name="T184">。<text:s/></text:span></text:p>
        </text:list-item>
        <text:list-item>
          <text:p text:style-name="P185"><text:span text:style-name="T186">若學生或</text:span><text:span text:style-name="T187">家長</text:span><text:span text:style-name="T188">於</text:span><text:span text:style-name="T189">日後</text:span><text:span text:style-name="T190">（</text:span><text:span text:style-name="T191">交切結同意書</text:span><text:span text:style-name="T192">未匯款前）</text:span><text:span text:style-name="T193">更改姓名</text:span><text:span text:style-name="T194">，</text:span><text:span text:style-name="T195">請務必通知總務處出納組</text:span><text:span text:style-name="T196">，以免無法完成匯款手續。</text:span></text:p>
        </text:list-item>
        <text:list-item>
          <text:p text:style-name="P197"><text:span text:style-name="T198">為節省公帑，匯款帳戶請提供</text:span><text:span text:style-name="T199">郵局</text:span><text:span text:style-name="T200">（為本校簽約薪轉戶銀行）及</text:span><text:span text:style-name="T201">台北富邦銀行</text:span><text:span text:style-name="T202">（為台北市政府公庫銀行）</text:span><text:span text:style-name="T203">帳戶。</text:span></text:p>
        </text:list-item>
      </text:list>
      <text:p text:style-name="P204">敬請提供填妥之切結書及附上帳戶影本，以利辦理後續撥款作業，謝謝！</text:p>
      <text:p text:style-name="P205"><text:s text:c="34"/></text:p>
      <text:p text:style-name="P206">匯款帳戶切結同意書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班級：　　　年　　　班</text:p>
          </table:table-cell>
          <table:table-cell table:style-name="TableCell213">
            <text:p text:style-name="P214">座號：　　號</text:p>
          </table:table-cell>
        </table:table-row>
        <table:table-row table:style-name="TableRow215">
          <table:table-cell table:style-name="TableCell216">
            <text:p text:style-name="P217">學生姓名：</text:p>
          </table:table-cell>
          <table:table-cell table:style-name="TableCell218">
            <text:p text:style-name="P219">學生身分證字號： <text:s text:c="21"/></text:p>
          </table:table-cell>
        </table:table-row>
        <table:table-row table:style-name="TableRow220">
          <table:table-cell table:style-name="TableCell221">
            <text:p text:style-name="P222"/>
            <text:p text:style-name="P223">郵政存簿儲金簿</text:p>
          </table:table-cell>
          <table:table-cell table:style-name="TableCell224">
            <text:p text:style-name="P225"><text:span text:style-name="T226">台北富邦</text:span><text:span text:style-name="T227">銀行</text:span><text:span text:style-name="T228">　</text:span><text:span text:style-name="T229">　</text:span><text:span text:style-name="T230">　 <text:s text:c="2"/></text:span><text:span text:style-name="T231">分行</text:span></text:p>
            <text:p text:style-name="P232"><text:span text:style-name="T233">金融機構代號：</text:span><text:span text:style-name="T234"><text:s text:c="18"/></text:span></text:p>
            <text:p text:style-name="P235"><text:s text:c="21"/>(銀行代號+分行代號-最多7碼)</text:p>
          </table:table-cell>
        </table:table-row>
        <table:table-row table:style-name="TableRow236">
          <table:table-cell table:style-name="TableCell237">
            <text:p text:style-name="內文"><text:span text:style-name="T238">存簿</text:span><text:span text:style-name="T239">帳號</text:span><text:span text:style-name="T240">：</text:span><text:span text:style-name="T241"><text:s text:c="23"/></text:span></text:p>
          </table:table-cell>
          <table:table-cell table:style-name="TableCell242">
            <text:p text:style-name="內文"><text:span text:style-name="T243">銀行</text:span><text:span text:style-name="T244">帳號</text:span><text:span text:style-name="T245">：</text:span><text:span text:style-name="T246"><text:s text:c="19"/></text:span><text:span text:style-name="T247"><text:s text:c="14"/></text:span></text:p>
          </table:table-cell>
        </table:table-row>
        <table:table-row table:style-name="TableRow248">
          <table:table-cell table:style-name="TableCell249">
            <text:p text:style-name="內文"><text:span text:style-name="T250">戶</text:span><text:span text:style-name="T251">名：</text:span></text:p>
          </table:table-cell>
          <table:table-cell table:style-name="TableCell252">
            <text:p text:style-name="內文"><text:span text:style-name="T253">戶</text:span><text:span text:style-name="T254">名：</text:span></text:p>
          </table:table-cell>
        </table:table-row>
        <table:table-row table:style-name="TableRow255">
          <table:table-cell table:style-name="TableCell256">
            <text:p text:style-name="P257">身分證字號:</text:p>
          </table:table-cell>
          <table:table-cell table:style-name="TableCell258">
            <text:p text:style-name="P259">身分證字號:</text:p>
          </table:table-cell>
        </table:table-row>
      </table:table>
      <text:p text:style-name="P260"><text:span text:style-name="T261"><text:s/></text:span><text:span text:style-name="T262"><text:s text:c="2"/></text:span><text:span text:style-name="T263">※帳號須</text:span><text:span text:style-name="T264">為</text:span><text:span text:style-name="T265">學生本人</text:span><text:span text:style-name="T266">或</text:span><text:span text:style-name="T267">家長</text:span></text:p>
      <text:p text:style-name="P268">-------------------- 存 摺 封 面 影 本 黏 貼 處（請浮貼） -----------------</text:p>
      <text:p text:style-name="P269"><text:span text:style-name="T270">有關學</text:span><text:span text:style-name="T271">生之</text:span><text:span text:style-name="T272">各</text:span><text:span text:style-name="T273">項</text:span><text:span text:style-name="T274">獎</text:span><text:span text:style-name="T275">助</text:span><text:span text:style-name="T276">金</text:span><text:span text:style-name="T277">或退費</text:span><text:span text:style-name="T278">款</text:span><text:span text:style-name="T279">，本</text:span><text:span text:style-name="T280">人（</text:span><text:span text:style-name="T281">學生家長）同意逕匯入</text:span><text:span text:style-name="T282">上述指定</text:span><text:span text:style-name="T283">帳戶，若上列資料有所變更或取消，</text:span><text:span text:style-name="T284">本</text:span><text:span text:style-name="T285">人</text:span><text:span text:style-name="T286">（</text:span><text:span text:style-name="T287">學生家長）將</text:span><text:span text:style-name="T288">立</text:span><text:span text:style-name="T289">即重新填寫本同意書通知</text:span><text:span text:style-name="T290">學校</text:span><text:span text:style-name="T291">更正</text:span><text:span text:style-name="T292">，若因提</text:span><text:span text:style-name="T293">供資料</text:span><text:span text:style-name="T294">（匯款銀行、帳號、戶名</text:span><text:span text:style-name="T295">）有誤</text:span><text:span text:style-name="T296">，導致匯出之款項被退回，學</text:span><text:span text:style-name="T297">校</text:span><text:span text:style-name="T298">得要求重新提供正確資料並</text:span><text:span text:style-name="T299">重新</text:span><text:span text:style-name="T300">匯款</text:span><text:span text:style-name="T301">，其產</text:span><text:span text:style-name="T302">生</text:span><text:span text:style-name="T303">匯</text:span><text:span text:style-name="T304">費</text:span><text:span text:style-name="T305">手</text:span><text:span text:style-name="T306">續費由</text:span><text:span text:style-name="T307">學</text:span><text:span text:style-name="T308">生</text:span><text:span text:style-name="T309">(家</text:span><text:span text:style-name="T310">長</text:span><text:span text:style-name="T311">)支</text:span><text:span text:style-name="T312">付</text:span><text:span text:style-name="T313">。</text:span></text:p>
      <text:p text:style-name="P314"/>
      <text:p text:style-name="P315">此致　臺北市內湖區內湖國民小學</text:p>
      <text:p text:style-name="P316">具切結書人（學生家長）簽章：　　　　　　　　</text:p>
      <text:p text:style-name="P317"><text:span text:style-name="T318">連絡電話：</text:span><text:span text:style-name="T319">（手機）</text:span></text:p>
      <text:p text:style-name="P320"><text:span text:style-name="T321">備註：</text:span><text:span text:style-name="T322">本</text:span><text:span text:style-name="T323">切</text:span><text:span text:style-name="T324">結</text:span><text:span text:style-name="T325">同意書</text:span><text:span text:style-name="T326">填妥</text:span><text:span text:style-name="T327">後</text:span><text:span text:style-name="T328">，</text:span><text:span text:style-name="T329">請附上存摺影本以利核對</text:span><text:span text:style-name="T3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隸書體W7" svg:font-family="華康隸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hes</meta:initial-creator>
    <dc:creator>nh009</dc:creator>
    <meta:creation-date>2022-10-05T02:11:00Z</meta:creation-date>
    <dc:date>2022-10-05T02:11:00Z</dc:date>
    <meta:print-date>2022-08-16T06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2" meta:row-count="9" meta:non-whitespace-character-count="1161"/>
  </office:meta>
</office:document-meta>
</file>