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text-scale="88%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top="0.0625in" fo:margin-bottom="0.0375in" fo:line-height="0.2777in" fo:margin-left="1.1798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50" style:parent-style-name="Textbody" style:family="paragraph">
      <style:paragraph-properties fo:margin-bottom="0.0375in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text-scale="88%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margin-bottom="0.0375in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text-scale="88%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1.1041in" style:use-optimal-column-width="false"/>
    </style:style>
    <style:style style:name="TableColumn77" style:family="table-column">
      <style:table-column-properties style:column-width="3.1041in" style:use-optimal-column-width="false"/>
    </style:style>
    <style:style style:name="TableColumn78" style:family="table-column">
      <style:table-column-properties style:column-width="1.2888in" style:use-optimal-column-width="false"/>
    </style:style>
    <style:style style:name="Table74" style:family="table">
      <style:table-properties style:width="6.1222in" fo:margin-left="0in" table:align="center"/>
    </style:style>
    <style:style style:name="TableRow79" style:family="table-row">
      <style:table-row-properties style:min-row-height="0.2951in" style:use-optimal-row-height="false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2" style:family="table-row">
      <style:table-row-properties style:min-row-height="0.29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3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36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8" style:parent-style-name="Textbody" style:family="paragraph">
      <style:paragraph-properties fo:margin-bottom="0.0375in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text-scale="88%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Textbody" style:family="paragraph">
      <style:paragraph-properties fo:margin-bottom="0.0375in"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text-scale="88%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1.1041in" style:use-optimal-column-width="false"/>
    </style:style>
    <style:style style:name="TableColumn179" style:family="table-column">
      <style:table-column-properties style:column-width="3.1041in" style:use-optimal-column-width="false"/>
    </style:style>
    <style:style style:name="TableColumn180" style:family="table-column">
      <style:table-column-properties style:column-width="1.2888in" style:use-optimal-column-width="false"/>
    </style:style>
    <style:style style:name="Table176" style:family="table">
      <style:table-properties style:width="6.1222in" fo:margin-left="0in" table:align="center"/>
    </style:style>
    <style:style style:name="TableRow181" style:family="table-row">
      <style:table-row-properties style:min-row-height="0.2951in" style:use-optimal-row-height="false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99" style:family="table-row">
      <style:table-row-properties style:min-row-height="0.2951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0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0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12" style:family="table-row">
      <style:table-row-properties style:min-row-height="0.295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1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2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2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24" style:family="table-row">
      <style:table-row-properties style:min-row-height="0.2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23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38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39" style:parent-style-name="Textbody" style:family="paragraph">
      <style:paragraph-properties fo:margin-bottom="0.0375in" fo:line-height="0.2777in"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240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41" style:parent-style-name="Textbody" style:family="paragraph">
      <style:paragraph-properties fo:margin-bottom="0.0375in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</text:span><text:span text:style-name="T10">國小2場次</text:span><text:span text:style-name="T11">、</text:span><text:span text:style-name="T12">國中</text:span><text:span text:style-name="T13">2</text:span><text:span text:style-name="T14">場次、高中</text:span><text:span text:style-name="T15">2</text:span><text:span text:style-name="T16">場次</text:span><text:span text:style-name="T17">)</text:span></text:p>
      <text:p text:style-name="P18">一、依　　據：「109年高中職暨國中小智慧未來教室採購案」(案號：1090312P0040)作業規範-六、人力資源服務-(一)教育訓練規定辦理。</text:p>
      <text:p text:style-name="P19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20">三、辦理單位：中華電信股份有限公司企業客戶分公司。</text:p>
      <text:p text:style-name="P21"><text:span text:style-name="T22">四、訓練日期：旨揭教育訓練分為</text:span><text:span text:style-name="T23">國</text:span><text:span text:style-name="T24">小</text:span><text:span text:style-name="T25">案</text:span><text:span text:style-name="T26">2場次</text:span><text:span text:style-name="T27">、</text:span><text:span text:style-name="T28">國中案</text:span><text:span text:style-name="T29">2</text:span><text:span text:style-name="T30">場次及高中案</text:span><text:span text:style-name="T31">2</text:span><text:span text:style-name="T32">場次</text:span><text:span text:style-name="T33">，日期分別如下</text:span></text:p>
      <text:p text:style-name="P34"><text:s text:c="14"/>第1場次(國小):111年10月26日(星期三)上午9時至12時。</text:p>
      <text:p text:style-name="P35"><text:s text:c="14"/>第2場次(國小):111年10月28日(星期五)下午2時至5時</text:p>
      <text:p text:style-name="P36"><text:s text:c="14"/>第3場次(國中):111年11月2日(星期三)上午9時至12時。</text:p>
      <text:p text:style-name="P37">第4場次(國中):111年11月4日(星期五)下午2時至5時。</text:p>
      <text:p text:style-name="P38"><text:s text:c="14"/>第5場次(高中):111年11月9日(星期三)上午9時至12時</text:p>
      <text:p text:style-name="P39"><text:s text:c="14"/>第6場次(高中):111年11月11日(星期五)下午2時至5時。</text:p>
      <text:p text:style-name="P40">五、訓練地點：採Teams線上直播模式，連結如下</text:p>
      <text:p text:style-name="P41">第1-6場次:https://reurl.cc/8pArKj</text:p>
      <text:p text:style-name="P42">六、訓練對象：109年高中職暨國中小智慧未來教室採購案施作學校資訊組長、系統管理師及相關教職人員。</text:p>
      <text:p text:style-name="P43">七、訓練人數：每場次各30人。</text:p>
      <text:p text:style-name="P44">八、報名方式：請至「臺北市教師在職研習網」（網址為：http://insc.tp.edu.tw/）報名。</text:p>
      <text:p text:style-name="P45">九、報名時間：即日起至111年10月24日(星期一)下班前截止。</text:p>
      <text:p text:style-name="P46">十、訓練時數：核予全程參與者3小時研習時數。</text:p>
      <text:p text:style-name="P47">十一、課程內容：</text:p>
      <text:p text:style-name="P48"><text:s text:c="3"/>基礎技術課程：</text:p>
      <text:p text:style-name="P49"><text:s text:c="3"/>第1場次:<text:s/>111年10月26日(星期三)<text:s/>上午9時至12時</text:p>
      <text:p text:style-name="P50"><text:span text:style-name="T51"><text:s text:c="3"/></text:span><text:span text:style-name="T52">第</text:span><text:span text:style-name="T53">3</text:span><text:span text:style-name="T54">場次: 11</text:span><text:span text:style-name="T55">1</text:span><text:span text:style-name="T56">年</text:span><text:span text:style-name="T57">11</text:span><text:span text:style-name="T58">月2日(星期</text:span><text:span text:style-name="T59">三</text:span><text:span text:style-name="T60">) 上午9時至12時</text:span></text:p>
      <text:p text:style-name="P61"><text:span text:style-name="T62"><text:s text:c="3"/></text:span><text:span text:style-name="T63">第</text:span><text:span text:style-name="T64">5</text:span><text:span text:style-name="T65">場次: 11</text:span><text:span text:style-name="T66">1</text:span><text:span text:style-name="T67">年</text:span><text:span text:style-name="T68">11</text:span><text:span text:style-name="T69">月</text:span><text:span text:style-name="T70">9</text:span><text:span text:style-name="T71">日(星期</text:span><text:span text:style-name="T72">三</text:span><text:span text:style-name="T73">) 上午9時至12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元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授課單位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08:45~09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09:00~10:00</text:p>
          </table:table-cell>
          <table:table-cell table:style-name="TableCell102">
            <text:p text:style-name="P103">大屏功能及操作介紹</text:p>
            <text:soft-page-break/>
            <text:p text:style-name="P104">-白板軟體EZWrite<text:s/>操作</text:p>
            <text:p text:style-name="P105">小工具/開檔/QRcode/存檔操作</text:p>
            <text:p text:style-name="P106">-無線投影Instashare</text:p>
            <text:p text:style-name="P107">NB/Android/IOS<text:s/>大傳小</text:p>
          </table:table-cell>
          <table:table-cell table:style-name="TableCell108">
            <text:p text:style-name="P109">中華電信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10:00~10:30</text:p>
          </table:table-cell>
          <table:table-cell table:style-name="TableCell115">
            <text:p text:style-name="P116">簡易故障排除</text:p>
            <text:p text:style-name="P117">-簡易故障測試</text:p>
            <text:p text:style-name="P118">-判斷故障原因</text:p>
            <text:p text:style-name="P119">-進階尋求0800<text:s/>原廠/經銷商協助</text:p>
          </table:table-cell>
          <table:table-cell table:style-name="TableCell120">
            <text:p text:style-name="P121">中華電信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10:30~12:00</text:p>
          </table:table-cell>
          <table:table-cell table:style-name="TableCell127">
            <text:p text:style-name="P128">BenQ Web Service<text:s/>後台管理</text:p>
            <text:p text:style-name="P129">-DMS<text:s/>後台管理設備</text:p>
            <text:p text:style-name="P130">-AMS<text:s/>帳號管理系統</text:p>
            <text:p text:style-name="P131">-X-Sing Broadcast<text:s/>廣播系統</text:p>
            <text:p text:style-name="P132">-Q&amp;A</text:p>
          </table:table-cell>
          <table:table-cell table:style-name="TableCell133">
            <text:p text:style-name="P134">中華電信</text:p>
          </table:table-cell>
        </table:table-row>
      </table:table>
      <text:p text:style-name="P135"/>
      <text:p text:style-name="P136"><text:s text:c="3"/>基礎技術課程：</text:p>
      <text:p text:style-name="P137"><text:s text:c="3"/>第2場次: 111年10月28日(星期五)<text:s/>下午2時至5時</text:p>
      <text:p text:style-name="P138"><text:span text:style-name="T139"><text:s text:c="3"/></text:span><text:span text:style-name="T140">第</text:span><text:span text:style-name="T141">4</text:span><text:span text:style-name="T142">場次: 11</text:span><text:span text:style-name="T143">1</text:span><text:span text:style-name="T144">年</text:span><text:span text:style-name="T145">11</text:span><text:span text:style-name="T146">月</text:span><text:span text:style-name="T147">4</text:span><text:span text:style-name="T148">日(星期</text:span><text:span text:style-name="T149">五</text:span><text:span text:style-name="T150">)<text:s/></text:span><text:span text:style-name="T151">下</text:span><text:span text:style-name="T152">午</text:span><text:span text:style-name="T153">2</text:span><text:span text:style-name="T154">時至</text:span><text:span text:style-name="T155">5</text:span><text:span text:style-name="T156">時</text:span></text:p>
      <text:p text:style-name="P157"><text:span text:style-name="T158"><text:s text:c="3"/></text:span><text:span text:style-name="T159">第</text:span><text:span text:style-name="T160">6</text:span><text:span text:style-name="T161">場次: 11</text:span><text:span text:style-name="T162">1</text:span><text:span text:style-name="T163">年</text:span><text:span text:style-name="T164">11</text:span><text:span text:style-name="T165">月</text:span><text:span text:style-name="T166">11</text:span><text:span text:style-name="T167">日(星期</text:span><text:span text:style-name="T168">五</text:span><text:span text:style-name="T169">)<text:s/></text:span><text:span text:style-name="T170">下</text:span><text:span text:style-name="T171">午</text:span><text:span text:style-name="T172">2</text:span><text:span text:style-name="T173">時至</text:span><text:span text:style-name="T174">5</text:span><text:span text:style-name="T175">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單元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課程名稱</text:p>
          </table:table-cell>
          <table:table-cell table:style-name="TableCell188">
            <text:p text:style-name="P189">授課單位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3:45~14:00</text:p>
          </table:table-cell>
          <table:table-cell table:style-name="TableCell195">
            <text:p text:style-name="P196">報到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14:00~15:00</text:p>
          </table:table-cell>
          <table:table-cell table:style-name="TableCell204">
            <text:p text:style-name="P205">大屏功能及操作介紹</text:p>
            <text:p text:style-name="P206">-白板軟體EZWrite<text:s/>操作</text:p>
            <text:p text:style-name="P207">小工具/開檔/QRcode/存檔操作</text:p>
            <text:p text:style-name="P208">-無線投影Instashare</text:p>
            <text:p text:style-name="P209">NB/Android/IOS<text:s/>大傳小</text:p>
          </table:table-cell>
          <table:table-cell table:style-name="TableCell210">
            <text:p text:style-name="P211">中華電信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15:00~15:30</text:p>
          </table:table-cell>
          <table:table-cell table:style-name="TableCell217">
            <text:p text:style-name="P218">簡易故障排除</text:p>
            <text:p text:style-name="P219">-簡易故障測試</text:p>
            <text:p text:style-name="P220">-判斷故障原因</text:p>
            <text:p text:style-name="P221">-進階尋求0800<text:s/>原廠/經銷商協助</text:p>
          </table:table-cell>
          <table:table-cell table:style-name="TableCell222">
            <text:p text:style-name="P223">中華電信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15:30~17:00</text:p>
          </table:table-cell>
          <table:table-cell table:style-name="TableCell229">
            <text:p text:style-name="P230">BenQ Web Service<text:s/>後台管理</text:p>
            <text:p text:style-name="P231">-DMS<text:s/>後台管理設備</text:p>
            <text:p text:style-name="P232">-AMS<text:s/>帳號管理系統</text:p>
            <text:p text:style-name="P233">-X-Sing Broadcast<text:s/>廣播系統</text:p>
            <text:p text:style-name="P234">-Q&amp;A</text:p>
          </table:table-cell>
          <table:table-cell table:style-name="TableCell235">
            <text:p text:style-name="P236">中華電信</text:p>
          </table:table-cell>
        </table:table-row>
      </table:table>
      <text:p text:style-name="P237"/>
      <text:p text:style-name="P238">十二、請假處理：參與本教育訓練及承辦工作人員，請各學校(機關)核予公假。</text:p>
      <text:p text:style-name="P239">十三、訓練聯絡人：<text:bookmark-start text:name="OLE_LINK2"/><text:bookmark-start text:name="OLE_LINK1"/>臺北市政府教育局資訊教育科<text:s/>陳柏翰臨僱管理員<text:s/>電話：2720-8889分機1232<text:s/>e-mail：edu_ict.06@mail.taipei.gov.tw</text:p>
      <text:p text:style-name="P240"><text:bookmark-end text:name="OLE_LINK2"/><text:bookmark-end text:name="OLE_LINK1"/>十四、訓練經費：本研習所需經費依合約由廠商支應。</text:p>
      <text:p text:style-name="P241"><text:span text:style-name="T242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陳柏翰</dc:creator>
    <meta:creation-date>2019-08-27T08:36:00Z</meta:creation-date>
    <dc:date>2022-10-11T10:12:00Z</dc:date>
    <meta:print-date>2018-07-13T08:10:00Z</meta:print-date>
    <meta:template xlink:href="Normal" xlink:type="simple"/>
    <meta:editing-cycles>38</meta:editing-cycles>
    <meta:editing-duration>PT12300S</meta:editing-duration>
    <meta:document-statistic meta:page-count="2" meta:paragraph-count="3" meta:word-count="266" meta:character-count="1785" meta:row-count="12" meta:non-whitespace-character-count="1522"/>
  </office:meta>
</office:document-meta>
</file>