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style:letter-kerning="false"/>
    </style:style>
    <style:style style:name="T16" style:parent-style-name="預設段落字型" style:family="text">
      <style:text-properties style:font-name="標楷體" style:font-name-asian="標楷體" fo:color="#FF0000" style:letter-kerning="false"/>
    </style:style>
    <style:style style:name="T17" style:parent-style-name="預設段落字型" style:family="text">
      <style:text-properties style:font-name="標楷體" style:font-name-asian="標楷體" fo:color="#FF0000" style:letter-kerning="false"/>
    </style:style>
    <style:style style:name="T18" style:parent-style-name="預設段落字型" style:family="text">
      <style:text-properties style:font-name="標楷體" style:font-name-asian="標楷體" fo:color="#FF0000" style:letter-kerning="false"/>
    </style:style>
    <style:style style:name="T19" style:parent-style-name="預設段落字型" style:family="text">
      <style:text-properties style:font-name="標楷體" style:font-name-asian="標楷體" fo:color="#FF0000" style:letter-kerning="false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5868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0229in" style:use-optimal-column-width="false"/>
    </style:style>
    <style:style style:name="TableColumn37" style:family="table-column">
      <style:table-column-properties style:column-width="1.4166in" style:use-optimal-column-width="false"/>
    </style:style>
    <style:style style:name="Table27" style:family="table">
      <style:table-properties style:width="7.0277in" fo:margin-left="0.0194in" table:align="left"/>
    </style:style>
    <style:style style:name="TableRow38" style:family="table-row">
      <style:table-row-properties style:min-row-height="0.379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" style:family="table-row">
      <style:table-row-properties style:min-row-height="0.379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302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 style:font-name-complex="細明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 style:font-name-complex="細明體"/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84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style:text-scale="90%" fo:font-size="11pt" style:font-size-asian="11pt" style:font-size-complex="13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151" style:family="table-row">
      <style:table-row-properties style:min-row-height="0.7743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row-height="1.276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744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P184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185" style:family="table-row">
      <style:table-row-properties style:min-row-height="0.9812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6756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3pt"/>
    </style:style>
    <style:style style:name="TableRow195" style:family="table-row">
      <style:table-row-properties style:min-row-height="0.3152in" style:use-optimal-row-height="false" fo:keep-together="always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>
        <style:tab-stops>
          <style:tab-stop style:type="center" style:position="1.9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15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>
        <style:tab-stops>
          <style:tab-stop style:type="center" style:position="1.9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315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15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315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3152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15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3152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15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標題1" style:family="paragraph">
      <style:paragraph-properties fo:margin-top="0in" fo:margin-bottom="0in" fo:background-color="#FFFFFF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3152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3152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315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15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3152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3152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break-before="page" fo:margin-bottom="0.05in" fo:line-height="0.2222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382" style:family="table-column">
      <style:table-column-properties style:column-width="0.7875in" style:use-optimal-column-width="false"/>
    </style:style>
    <style:style style:name="TableColumn383" style:family="table-column">
      <style:table-column-properties style:column-width="1.552in" style:use-optimal-column-width="false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1.1812in" style:use-optimal-column-width="false"/>
    </style:style>
    <style:style style:name="TableColumn387" style:family="table-column">
      <style:table-column-properties style:column-width="1.4395in" style:use-optimal-column-width="false"/>
    </style:style>
    <style:style style:name="Table381" style:family="table">
      <style:table-properties style:width="7.0277in" fo:margin-left="0.0194in" table:align="left"/>
    </style:style>
    <style:style style:name="TableRow388" style:family="table-row">
      <style:table-row-properties style:min-row-height="0.3798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1" style:family="table-row">
      <style:table-row-properties style:min-row-height="0.379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6" style:family="table-row">
      <style:table-row-properties style:min-row-height="0.379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9" style:family="table-row">
      <style:table-row-properties style:min-row-height="0.379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5" style:family="table-row">
      <style:table-row-properties style:min-row-height="0.379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8" style:family="table-row">
      <style:table-row-properties style:min-row-height="0.3798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1" style:family="table-row">
      <style:table-row-properties style:min-row-height="0.3798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4" style:family="table-row">
      <style:table-row-properties style:min-row-height="0.3798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7" style:family="table-row">
      <style:table-row-properties style:min-row-height="0.3798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0" style:family="table-row">
      <style:table-row-properties style:min-row-height="0.3798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3" style:family="table-row">
      <style:table-row-properties style:min-row-height="0.3798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6" style:family="table-row">
      <style:table-row-properties style:min-row-height="0.3798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9" style:family="table-row">
      <style:table-row-properties style:min-row-height="0.379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2" style:family="table-row">
      <style:table-row-properties style:min-row-height="0.3798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5" style:family="table-row">
      <style:table-row-properties style:min-row-height="0.3798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8" style:family="table-row">
      <style:table-row-properties style:min-row-height="0.3798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1" style:family="table-row">
      <style:table-row-properties style:min-row-height="0.379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4" style:family="table-row">
      <style:table-row-properties style:min-row-height="0.3798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7" style:family="table-row">
      <style:table-row-properties style:min-row-height="0.3798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0" style:family="table-row">
      <style:table-row-properties style:min-row-height="0.379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3" style:family="table-row">
      <style:table-row-properties style:min-row-height="0.379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6" style:family="table-row">
      <style:table-row-properties style:min-row-height="0.3798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9" style:family="table-row">
      <style:table-row-properties style:min-row-height="0.3798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2" style:family="table-row">
      <style:table-row-properties style:min-row-height="0.3798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5" style:family="table-row">
      <style:table-row-properties style:min-row-height="0.3798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8" style:family="table-row">
      <style:table-row-properties style:min-row-height="0.379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1" style:family="table-row">
      <style:table-row-properties style:min-row-height="0.3798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4" style:family="table-row">
      <style:table-row-properties style:min-row-height="0.3798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7" style:family="table-row">
      <style:table-row-properties style:min-row-height="0.3798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0" style:family="table-row">
      <style:table-row-properties style:min-row-height="0.3798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3" style:family="table-row">
      <style:table-row-properties style:min-row-height="0.3798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6" style:family="table-row">
      <style:table-row-properties style:min-row-height="0.3798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9" style:family="table-row">
      <style:table-row-properties style:min-row-height="0.3798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2" style:family="table-row">
      <style:table-row-properties style:min-row-height="0.3798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5" style:family="table-row">
      <style:table-row-properties style:min-row-height="0.3798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8" style:family="table-row">
      <style:table-row-properties style:min-row-height="0.3798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827" style:family="table-column">
      <style:table-column-properties style:column-width="3.4229in"/>
    </style:style>
    <style:style style:name="TableColumn828" style:family="table-column">
      <style:table-column-properties style:column-width="3.559in"/>
    </style:style>
    <style:style style:name="Table826" style:family="table">
      <style:table-properties style:width="6.9819in" fo:margin-left="0.0194in" table:align="left"/>
    </style:style>
    <style:style style:name="TableRow829" style:family="table-row">
      <style:table-row-properties style:min-row-height="0.2784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2784in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margin-left="0.1256in">
        <style:tab-stops/>
      </style:paragraph-properties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40" style:parent-style-name="內文" style:family="paragraph">
      <style:paragraph-properties fo:margin-left="0.125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Row844" style:family="table-row">
      <style:table-row-properties style:min-row-height="2.05in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849" style:family="table-row">
      <style:table-row-properties style:min-row-height="0.5888in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left="0.125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861" style:family="table-row">
      <style:table-row-properties style:min-row-height="2.1569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864" style:family="table-row">
      <style:table-row-properties style:min-row-height="2.8381in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 fo:color="#FF0000"/>
    </style:style>
    <style:style style:name="P868" style:parent-style-name="內文" style:family="paragraph">
      <style:text-properties style:font-name="標楷體" style:font-name-asian="標楷體" fo:color="#FF0000"/>
    </style:style>
    <style:style style:name="P869" style:parent-style-name="內文" style:family="paragraph">
      <style:text-properties style:font-name="標楷體" style:font-name-asian="標楷體" fo:color="#FF0000"/>
    </style:style>
    <style:style style:name="P8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break-before="page" fo:text-align="center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79" style:family="table-column">
      <style:table-column-properties style:column-width="1.4569in"/>
    </style:style>
    <style:style style:name="TableColumn880" style:family="table-column">
      <style:table-column-properties style:column-width="1.4569in"/>
    </style:style>
    <style:style style:name="TableColumn881" style:family="table-column">
      <style:table-column-properties style:column-width="1.4569in"/>
    </style:style>
    <style:style style:name="TableColumn882" style:family="table-column">
      <style:table-column-properties style:column-width="1.4569in"/>
    </style:style>
    <style:style style:name="TableColumn883" style:family="table-column">
      <style:table-column-properties style:column-width="1.4569in"/>
    </style:style>
    <style:style style:name="Table878" style:family="table">
      <style:table-properties style:width="7.2847in" fo:margin-left="-0.102in" table:align="left"/>
    </style:style>
    <style:style style:name="TableRow884" style:family="table-row">
      <style:table-row-properties style:min-row-height="0.4743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line-break="normal" style:snap-to-layout-grid="false" fo:text-align="end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895" style:family="table-row">
      <style:table-row-properties style:min-row-height="0.4902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2222in"/>
    </style:style>
    <style:style style:name="T898" style:parent-style-name="預設段落字型" style:family="text">
      <style:text-properties style:font-name="標楷體" style:font-name-asian="標楷體" fo:color="#FF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style:font-size-complex="16pt"/>
    </style:style>
    <style:style style:name="P907" style:parent-style-name="內文" style:family="paragraph">
      <style:paragraph-properties fo:text-indent="0.1666in">
        <style:tab-stops>
          <style:tab-stop style:type="center" style:position="3.4958in"/>
        </style:tab-stops>
      </style:paragraph-properties>
      <style:text-properties style:font-name="標楷體" style:font-name-asian="標楷體"/>
    </style:style>
    <style:style style:name="TableColumn909" style:family="table-column">
      <style:table-column-properties style:column-width="0.7458in" style:use-optimal-column-width="false"/>
    </style:style>
    <style:style style:name="TableColumn910" style:family="table-column">
      <style:table-column-properties style:column-width="0.2652in" style:use-optimal-column-width="false"/>
    </style:style>
    <style:style style:name="TableColumn911" style:family="table-column">
      <style:table-column-properties style:column-width="4.0201in" style:use-optimal-column-width="false"/>
    </style:style>
    <style:style style:name="TableColumn912" style:family="table-column">
      <style:table-column-properties style:column-width="0.45in" style:use-optimal-column-width="false"/>
    </style:style>
    <style:style style:name="TableColumn913" style:family="table-column">
      <style:table-column-properties style:column-width="0.45in" style:use-optimal-column-width="false"/>
    </style:style>
    <style:style style:name="TableColumn914" style:family="table-column">
      <style:table-column-properties style:column-width="0.45in" style:use-optimal-column-width="false"/>
    </style:style>
    <style:style style:name="TableColumn915" style:family="table-column">
      <style:table-column-properties style:column-width="0.45in" style:use-optimal-column-width="false"/>
    </style:style>
    <style:style style:name="TableColumn916" style:family="table-column">
      <style:table-column-properties style:column-width="0.45in" style:use-optimal-column-width="false"/>
    </style:style>
    <style:style style:name="Table908" style:family="table">
      <style:table-properties style:width="7.2812in" fo:margin-left="0in" table:align="lef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36" style:family="table-row">
      <style:table-row-properties style:min-row-height="0.4006in" style:use-optimal-row-height="false" fo:keep-together="always"/>
    </style:style>
    <style:style style:name="TableCell9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style:line-height-at-least="0.1666in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957" style:family="table-row">
      <style:table-row-properties style:min-row-height="0.4006in" style:use-optimal-row-height="false" fo:keep-together="always"/>
    </style:style>
    <style:style style:name="P958" style:parent-style-name="內文" style:family="paragraph">
      <style:paragraph-properties fo:widows="2" fo:orphans="2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style:line-height-at-least="0.1666in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974" style:family="table-row">
      <style:table-row-properties style:min-row-height="0.4006in" style:use-optimal-row-height="false" fo:keep-together="always"/>
    </style:style>
    <style:style style:name="P975" style:parent-style-name="內文" style:family="paragraph">
      <style:paragraph-properties fo:widows="2" fo:orphans="2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style:line-height-at-least="0.1666in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991" style:family="table-row">
      <style:table-row-properties style:min-row-height="0.4013in" style:use-optimal-row-height="false" fo:keep-together="always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style:line-height-at-least="0.1666in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12" style:family="table-row">
      <style:table-row-properties style:min-row-height="0.4006in" style:use-optimal-row-height="false" fo:keep-together="always"/>
    </style:style>
    <style:style style:name="P1013" style:parent-style-name="內文" style:family="paragraph">
      <style:paragraph-properties fo:widows="2" fo:orphans="2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style:line-height-at-least="0.1666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31" style:family="table-row">
      <style:table-row-properties style:min-row-height="0.4006in" style:use-optimal-row-height="false" fo:keep-together="always"/>
    </style:style>
    <style:style style:name="P103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47" style:family="table-row">
      <style:table-row-properties style:min-row-height="0.4013in" style:use-optimal-row-height="false" fo:keep-together="always"/>
    </style:style>
    <style:style style:name="P1048" style:parent-style-name="內文" style:family="paragraph">
      <style:paragraph-properties fo:widows="2" fo:orphans="2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style:line-height-at-least="0.1666in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64" style:family="table-row">
      <style:table-row-properties style:min-row-height="0.4006in" style:use-optimal-row-height="false" fo:keep-together="always"/>
    </style:style>
    <style:style style:name="P106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80" style:family="table-row">
      <style:table-row-properties style:min-row-height="0.4006in" style:use-optimal-row-height="false" fo:keep-together="always"/>
    </style:style>
    <style:style style:name="P1081" style:parent-style-name="內文" style:family="paragraph">
      <style:paragraph-properties fo:widows="2" fo:orphans="2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96" style:family="table-row">
      <style:table-row-properties style:min-row-height="0.4006in" style:use-optimal-row-height="false" fo:keep-together="always"/>
    </style:style>
    <style:style style:name="P1097" style:parent-style-name="內文" style:family="paragraph">
      <style:paragraph-properties fo:widows="2" fo:orphans="2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style:line-height-at-least="0.1666in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113" style:family="table-row">
      <style:table-row-properties style:min-row-height="0.4013in" style:use-optimal-row-height="false" fo:keep-together="always"/>
    </style:style>
    <style:style style:name="P1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style:line-height-at-least="0.1666in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130" style:family="table-row">
      <style:table-row-properties style:min-row-height="0.4006in" style:use-optimal-row-height="false" fo:keep-together="always"/>
    </style:style>
    <style:style style:name="TableCell1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style:line-height-at-least="0.1666in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151" style:family="table-row">
      <style:table-row-properties style:min-row-height="0.4006in" style:use-optimal-row-height="false" fo:keep-together="always"/>
    </style:style>
    <style:style style:name="P1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style:line-height-at-least="0.1666in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168" style:family="table-row">
      <style:table-row-properties style:min-row-height="0.4013in" style:use-optimal-row-height="false" fo:keep-together="always"/>
    </style:style>
    <style:style style:name="TableCell1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.1666in" fo:margin-left="0.0048in" fo:text-indent="-0.0048in">
        <style:tab-stops/>
      </style:paragraph-properties>
      <style:text-properties style:font-name="標楷體" style:font-name-asian="標楷體"/>
    </style:style>
    <style:style style:name="P11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62in"/>
        </style:tab-stops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186" style:family="table-row">
      <style:table-row-properties style:min-row-height="0.4006in" style:use-optimal-row-height="false" fo:keep-together="always"/>
    </style:style>
    <style:style style:name="P1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202" style:family="table-row">
      <style:table-row-properties style:min-row-height="0.4006in" style:use-optimal-row-height="false" fo:keep-together="always"/>
    </style:style>
    <style:style style:name="P1203" style:parent-style-name="內文" style:family="paragraph">
      <style:paragraph-properties fo:widows="2" fo:orphans="2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1218" style:parent-style-name="內文" style:family="paragraph">
      <style:paragraph-properties fo:text-indent="0.1666in">
        <style:tab-stops>
          <style:tab-stop style:type="center" style:position="3.4958in"/>
        </style:tab-stops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text-indent="0.1666in">
        <style:tab-stops>
          <style:tab-stop style:type="center" style:position="3.4958in"/>
        </style:tab-stops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break-before="page"/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28" style:family="table-column">
      <style:table-column-properties style:column-width="1.5291in"/>
    </style:style>
    <style:style style:name="TableColumn1229" style:family="table-column">
      <style:table-column-properties style:column-width="2.2118in"/>
    </style:style>
    <style:style style:name="TableColumn1230" style:family="table-column">
      <style:table-column-properties style:column-width="1.2798in"/>
    </style:style>
    <style:style style:name="TableColumn1231" style:family="table-column">
      <style:table-column-properties style:column-width="2.2638in"/>
    </style:style>
    <style:style style:name="Table1227" style:family="table">
      <style:table-properties style:width="7.2847in" fo:margin-left="-0.102in" table:align="left"/>
    </style:style>
    <style:style style:name="TableRow1232" style:family="table-row">
      <style:table-row-properties style:min-row-height="0.4743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1241" style:family="table-row">
      <style:table-row-properties style:min-row-height="0.4743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style:line-height-at-least="0.1666in">
        <style:tab-stops>
          <style:tab-stop style:type="center" style:position="3.4958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style:line-height-at-least="0.1666in">
        <style:tab-stops>
          <style:tab-stop style:type="center" style:position="3.4958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8" style:family="table-row">
      <style:table-row-properties style:row-height="2.3625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1253" style:family="table-row">
      <style:table-row-properties style:min-row-height="0.4743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style:line-height-at-least="0.1666in">
        <style:tab-stops>
          <style:tab-stop style:type="center" style:position="3.4958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line-height-at-least="0.1666in">
        <style:tab-stops>
          <style:tab-stop style:type="center" style:position="3.4958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0" style:family="table-row">
      <style:table-row-properties style:row-height="2.362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1265" style:family="table-row">
      <style:table-row-properties style:min-row-height="0.4777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style:line-height-at-least="0.1666in">
        <style:tab-stops>
          <style:tab-stop style:type="center" style:position="3.4958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style:line-height-at-least="0.1666in">
        <style:tab-stops>
          <style:tab-stop style:type="center" style:position="3.4958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2" style:family="table-row">
      <style:table-row-properties style:row-height="2.3625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3.4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77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letter-kerning="false" fo:font-size="18pt" style:font-size-asian="18pt"/>
    </style:style>
    <style:style style:name="P127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letter-kerning="false" fo:font-size="18pt" style:font-size-asian="18pt"/>
    </style:style>
    <style:style style:name="P1279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臺</text:span><text:span text:style-name="T3">北市內湖區內湖國民小學</text:span><text:span text:style-name="T4">1</text:span><text:span text:style-name="T5">1</text:span><text:span text:style-name="T6">1</text:span><text:span text:style-name="T7">學年度第</text:span><text:span text:style-name="T8">二</text:span><text:span text:style-name="T9">學期</text:span><text:span text:style-name="T10">【課</text:span><text:span text:style-name="T11">外</text:span><text:span text:style-name="T12">社團開班申請</text:span><text:span text:style-name="T13">表</text:span><text:span text:style-name="T14">】</text:span><text:span text:style-name="T15">檔名請更改為：111-2週</text:span><text:span text:style-name="T16">幾</text:span><text:span text:style-name="T17">社團名稱</text:span><text:span text:style-name="T18">-</text:span><text:span text:style-name="T19">教師姓名</text:span><text:span text:style-name="T20">，並</text:span><text:span text:style-name="T21">請於11/</text:span><text:span text:style-name="T22">25</text:span><text:span text:style-name="T23">(</text:span><text:span text:style-name="T24">五</text:span><text:span text:style-name="T25">)前寄至</text:span><text:span text:style-name="T26">nh009@nhes.tp.edu.tw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社團名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授課教師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授課時段</text:p>
          </table:table-cell>
          <table:covered-table-cell/>
          <table:table-cell table:style-name="TableCell54" table:number-columns-spanned="5">
            <text:p text:style-name="P55"><text:span text:style-name="T56"></text:span><text:span text:style-name="T57"></text:span><text:span text:style-name="T58"><text:s/></text:span><text:span text:style-name="T59">A星期一/1600/1730(上課18週)</text:span></text:p>
            <text:p text:style-name="P60"><text:span text:style-name="T61"></text:span><text:span text:style-name="T62"></text:span><text:span text:style-name="T63"><text:s/></text:span><text:span text:style-name="T64">B星期二/1600/1730(上課18週)</text:span></text:p>
            <text:p text:style-name="P65"><text:span text:style-name="T66"></text:span><text:span text:style-name="T67"></text:span><text:span text:style-name="T68"><text:s/></text:span><text:span text:style-name="T69">C星期三/1330/1500(上課19週)</text:span></text:p>
            <text:p text:style-name="P70"><text:span text:style-name="T71"></text:span><text:span text:style-name="T72"></text:span><text:span text:style-name="T73"><text:s/></text:span><text:span text:style-name="T74">C</text:span><text:span text:style-name="T75">星期三/1510/1640(上課19週)</text:span></text:p>
            <text:p text:style-name="P76"><text:span text:style-name="T77"></text:span><text:span text:style-name="T78"></text:span><text:span text:style-name="T79"><text:s/></text:span><text:span text:style-name="T80">D星期四/1600/1730(上課19週)</text:span></text:p>
            <text:p text:style-name="P81"><text:span text:style-name="T82"></text:span><text:span text:style-name="T83"></text:span><text:span text:style-name="T84"><text:s/></text:span><text:span text:style-name="T85">E星期五/1600/1730(上課18週)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課程對象</text:p>
            <text:p text:style-name="P88"/>
            <text:p text:style-name="P89">(可自行修改，</text:p>
            <text:p text:style-name="P90"><text:span text:style-name="T91">請填入</text:span><text:span text:style-name="T92">年級</text:span><text:span text:style-name="T93">：一、二、三、四、五、六</text:span><text:span text:style-name="T94">)</text:span></text:p>
          </table:table-cell>
          <table:table-cell table:style-name="TableCell95" table:number-columns-spanned="2">
            <text:p text:style-name="P96"><text:span text:style-name="T97">一、二、三、四、五、六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活動地點</text:p>
          </table:table-cell>
          <table:covered-table-cell/>
          <table:table-cell table:style-name="TableCell101" table:number-columns-spanned="8">
            <text:p text:style-name="P102"><text:span text:style-name="T103"></text:span><text:span text:style-name="T104"><text:s/></text:span><text:span text:style-name="T105"></text:span><text:span text:style-name="T106">普通教室<text:s/></text:span><text:span text:style-name="T107"></text:span><text:span text:style-name="T108">自然教室</text:span><text:span text:style-name="T109"><text:s/></text:span><text:span text:style-name="T110"></text:span><text:span text:style-name="T111">操場</text:span><text:span text:style-name="T112"><text:s/></text:span><text:span text:style-name="T113"></text:span><text:span text:style-name="T114">活動中心</text:span><text:span text:style-name="T115"><text:s/></text:span><text:span text:style-name="T116"></text:span><text:span text:style-name="T117">韻律教室<text:s/></text:span><text:span text:style-name="T118"></text:span><text:span text:style-name="T119">桌球教室<text:s/></text:span><text:span text:style-name="T120"></text:span><text:span text:style-name="T121">感統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建議滿班</text:p>
            <text:p text:style-name="P125"><text:span text:style-name="T126">人數</text:span></text:p>
          </table:table-cell>
          <table:covered-table-cell/>
          <table:table-cell table:style-name="TableCell127" table:number-columns-spanned="5">
            <text:p text:style-name="P128"><text:span text:style-name="T129">(</text:span><text:span text:style-name="T130"><text:s/></text:span><text:span text:style-name="T131"><text:s text:c="2"/></text:span><text:span text:style-name="T132"><text:s text:c="2"/></text:span><text:span text:style-name="T133">)</text:span><text:span text:style-name="T134">人</text:span><text:span text:style-name="T135">/</text:span><text:span text:style-name="T136">班</text:span></text:p>
            <text:p text:style-name="P137"><text:span text:style-name="T138">見附件：臺北市課外社團辦理之班次程度及師生比參考原則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教師鐘點費</text:p>
          </table:table-cell>
          <table:table-cell table:style-name="TableCell141" table:number-columns-spanned="2">
            <text:p text:style-name="P142"><text:span text:style-name="T143">(</text:span><text:span text:style-name="T144"><text:s/></text:span><text:span text:style-name="T145"><text:s text:c="2"/></text:span><text:span text:style-name="T146"><text:s text:c="2"/></text:span><text:span text:style-name="T147">)</text:span><text:span text:style-name="T148">元</text:span><text:span text:style-name="T149">/</text:span><text:span text:style-name="T150">節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教材費</text:p>
          </table:table-cell>
          <table:covered-table-cell/>
          <table:table-cell table:style-name="TableCell154" table:number-columns-spanned="3">
            <text:p text:style-name="P155"><text:span text:style-name="T156"></text:span><text:span text:style-name="T157"></text:span><text:span text:style-name="T158">不需要</text:span>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</text:span><text:span text:style-name="T162"></text:span><text:span text:style-name="T163">教材費總計</text:span><text:span text:style-name="T164"><text:s/></text:span><text:span text:style-name="T165">( <text:s text:c="4"/>)</text:span><text:span text:style-name="T166">元</text:span><text:span text:style-name="T167">/人</text:span><text:span text:style-name="T168">，</text:span><text:span text:style-name="T169">費用</text:span><text:span text:style-name="T170">項目</text:span><text:span text:style-name="T171">說明</text:span><text:span text:style-name="T1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課程說明</text:p>
          </table:table-cell>
          <table:covered-table-cell/>
          <table:covered-table-cell/>
          <table:table-cell table:style-name="TableCell176" table:number-columns-spanned="7">
            <text:p text:style-name="P177">(簡章公告用，因版面有限，請勿超過150字)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報名注意事項</text:p>
          </table:table-cell>
          <table:covered-table-cell/>
          <table:covered-table-cell/>
          <table:table-cell table:style-name="TableCell182" table:number-columns-spanned="7">
            <text:p text:style-name="P183">(簡章公告用，因版面有限，請勿超過50字)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教師資歷</text:p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教學計劃表【112/02/13(一)~112/06/29(四)，共20週】</text:p>
            <text:p text:style-name="P193"><text:span text:style-name="T194">請扣除假日： 2/27(一)調整放假、2/28(二)和平紀念日、4/3(一)調整放假、4/4(二)兒童節、4/5(三)清明節、6/22(四)端午節、6/23(五)調整放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週次</text:p>
          </table:table-cell>
          <table:table-cell table:style-name="TableCell198" table:number-columns-spanned="3">
            <text:p text:style-name="P199">日<text:s/>期</text:p>
          </table:table-cell>
          <table:covered-table-cell/>
          <table:covered-table-cell/>
          <table:table-cell table:style-name="TableCell200" table:number-columns-spanned="5">
            <text:p text:style-name="P201">預 計 授 課 內 容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教學材料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9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h text:style-name="P308" text:outline-level="1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8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0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</table:table>
      <text:p text:style-name="P367">說明：</text:p>
      <text:list text:style-name="LFO1" text:continue-numbering="true">
        <text:list-item>
          <text:p text:style-name="P368">申請材料費請附【估價單】或填寫檔案內的【課外社團材料明細表】。</text:p>
        </text:list-item>
        <text:list-item>
          <text:p text:style-name="P369">本校持續有校舍改建工程，因此需使用室外場地的社團，須配合本校場地使用安排(若遇雨天，場地不敷使用，也請準備雨天備案，以備使用)。</text:p>
        </text:list-item>
        <text:list-item>
          <text:p text:style-name="P370">期中考後一周內，請完成【社團成果檢核表】及【課外社團成果照片】供審查委員會審閱。</text:p>
        </text:list-item>
        <text:list-item>
          <text:p text:style-name="P371">若老師有相關問題，可來電詢問：27970237分機215(訓育組楊老師)。</text:p>
        </text:list-item>
      </text:list>
      <text:soft-page-break/>
      <text:p text:style-name="P372"><text:span text:style-name="T373">臺北市內湖區內湖國民小學111學年度第二學期</text:span><text:span text:style-name="T374">【課</text:span><text:span text:style-name="T375">外</text:span><text:span text:style-name="T376">社團</text:span><text:span text:style-name="T377">材料明細</text:span><text:span text:style-name="T378">表</text:span><text:span text:style-name="T379">】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社團名稱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授課教師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聯絡電話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>教材費總金額：(<text:s text:c="14"/>)元</text:p>
          </table:table-cell>
          <table:covered-table-cell/>
          <table:covered-table-cell/>
          <table:table-cell table:style-name="TableCell404" table:number-columns-spanned="3">
            <text:p text:style-name="P405">每位學生金額：(<text:s text:c="14"/>)元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教材費總金額( <text:s text:c="8"/>)元÷<text:s/>15(學生數)=<text:s/>( <text:s text:c="8"/>)元 (每位學生平均分攤材料費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費用項目說明：</text:p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編號</text:p>
          </table:table-cell>
          <table:table-cell table:style-name="TableCell418">
            <text:p text:style-name="P419">材料品名</text:p>
          </table:table-cell>
          <table:table-cell table:style-name="TableCell420">
            <text:p text:style-name="P421">規格</text:p>
          </table:table-cell>
          <table:table-cell table:style-name="TableCell422">
            <text:p text:style-name="P423">單價（元）</text:p>
          </table:table-cell>
          <table:table-cell table:style-name="TableCell424">
            <text:p text:style-name="P425">數量（份）</text:p>
          </table:table-cell>
          <table:table-cell table:style-name="TableCell426">
            <text:p text:style-name="P427">合計金額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6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7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8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9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4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5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6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7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8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9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5">
            <text:p text:style-name="P820">總計金額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</table:table>
      <text:p text:style-name="P823"/>
      <text:p text:style-name="P824"/>
      <text:soft-page-break/>
      <text:p text:style-name="P825">任課老師資料：(新申請課程的任課老師務必填寫)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項目</text:p>
          </table:table-cell>
          <table:table-cell table:style-name="TableCell832">
            <text:p text:style-name="P833">資料</text:p>
          </table:table-cell>
        </table:table-row>
        <table:table-row table:style-name="TableRow834">
          <table:table-cell table:style-name="TableCell835">
            <text:p text:style-name="P836"><text:span text:style-name="T837">一、個人姓名：</text:span></text:p>
          </table:table-cell>
          <table:table-cell table:style-name="TableCell838">
            <text:p text:style-name="P839">身分證字號：</text:p>
            <text:p text:style-name="P840"><text:span text:style-name="T841">出生西元年/月/日：</text:span><text:span text:style-name="T842">19</text:span><text:span text:style-name="T843">//</text:span></text:p>
          </table:table-cell>
        </table:table-row>
        <table:table-row table:style-name="TableRow844">
          <table:table-cell table:style-name="TableCell845">
            <text:p text:style-name="P846">二、身分證正面</text:p>
          </table:table-cell>
          <table:table-cell table:style-name="TableCell847">
            <text:p text:style-name="P848">二、身分證反面</text:p>
          </table:table-cell>
        </table:table-row>
        <table:table-row table:style-name="TableRow849">
          <table:table-cell table:style-name="TableCell850">
            <text:p text:style-name="P851"><text:span text:style-name="T852">三、銀行帳戶資料</text:span><text:span text:style-name="T853">：<text:s/></text:span><text:span text:style-name="T854"></text:span><text:span text:style-name="T855">郵局 <text:s/></text:span><text:span text:style-name="T856"></text:span><text:span text:style-name="T857">富邦</text:span></text:p>
          </table:table-cell>
          <table:table-cell table:style-name="TableCell858">
            <text:p text:style-name="P859">戶名：</text:p>
            <text:p text:style-name="P860">帳號：</text:p>
          </table:table-cell>
        </table:table-row>
        <table:table-row table:style-name="TableRow861">
          <table:table-cell table:style-name="TableCell862" table:number-columns-spanned="2">
            <text:p text:style-name="P863">四、郵局或富邦銀行存摺封面：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五、學歷或相關教學證照：</text:p>
          </table:table-cell>
          <table:covered-table-cell/>
        </table:table-row>
      </table:table>
      <text:p text:style-name="P867"/>
      <text:p text:style-name="P868"/>
      <text:p text:style-name="P869"/>
      <text:p text:style-name="P870"/>
      <text:soft-page-break/>
      <text:p text:style-name="P871"><text:span text:style-name="T872">臺北市內湖區內湖國民小學111學年度</text:span><text:span text:style-name="T873">第一學期</text:span><text:span text:style-name="T874">【課外社團</text:span><text:span text:style-name="T875">自我</text:span><text:span text:style-name="T876">檢核表</text:span><text:span text:style-name="T877">】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bookmark-start text:name="_Hlk118970085"/>上課時段</text:p>
          </table:table-cell>
          <table:table-cell table:style-name="TableCell887">
            <text:p text:style-name="P888">社團名稱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填表教師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bookmark-end text:name="_Hlk118970085"/><text:span text:style-name="T898">星期一二三四五</text:span></text:p>
          </table:table-cell>
          <table:table-cell table:style-name="TableCell899">
            <text:p text:style-name="P900">學生人數</text:p>
          </table:table-cell>
          <table:table-cell table:style-name="TableCell901">
            <text:p text:style-name="P902">人</text:p>
          </table:table-cell>
          <table:table-cell table:style-name="TableCell903">
            <text:p text:style-name="P904">填報日期</text:p>
          </table:table-cell>
          <table:table-cell table:style-name="TableCell905">
            <text:p text:style-name="P906">111年<text:s text:c="3"/>月<text:s/><text:s/>日</text:p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項目</text:p>
            <text:p text:style-name="P920">類別</text:p>
          </table:table-cell>
          <table:table-cell table:style-name="TableCell921" table:number-columns-spanned="2">
            <text:p text:style-name="P922">檢 <text:s/>核 <text:s/>內 <text:s/>容</text:p>
          </table:table-cell>
          <table:covered-table-cell/>
          <table:table-cell table:style-name="TableCell923">
            <text:p text:style-name="P924">很</text:p>
            <text:p text:style-name="P925">滿意</text:p>
          </table:table-cell>
          <table:table-cell table:style-name="TableCell926">
            <text:p text:style-name="P927">滿意</text:p>
          </table:table-cell>
          <table:table-cell table:style-name="TableCell928">
            <text:p text:style-name="P929">尚可</text:p>
          </table:table-cell>
          <table:table-cell table:style-name="TableCell930">
            <text:p text:style-name="P931">不太</text:p>
            <text:p text:style-name="P932">滿意</text:p>
          </table:table-cell>
          <table:table-cell table:style-name="TableCell933">
            <text:p text:style-name="P934">尚待</text:p>
            <text:p text:style-name="P935">加強</text:p>
          </table:table-cell>
        </table:table-row>
        <table:table-row table:style-name="TableRow936">
          <table:table-cell table:style-name="TableCell937" table:number-rows-spanned="3">
            <text:p text:style-name="P938">教</text:p>
            <text:p text:style-name="P939">學</text:p>
            <text:p text:style-name="P940">態</text:p>
            <text:p text:style-name="P941">度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<text:span text:style-name="T946">我的教學態度認真負責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2</text:p>
          </table:table-cell>
          <table:table-cell table:style-name="TableCell961">
            <text:p text:style-name="P962"><text:span text:style-name="T963">我能完全投入教學中（具有高度熱忱）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3</text:p>
          </table:table-cell>
          <table:table-cell table:style-name="TableCell978">
            <text:p text:style-name="P979"><text:span text:style-name="T980">我能事先做好一切教學準備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rows-spanned="8">
            <text:p text:style-name="P993">教</text:p>
            <text:p text:style-name="P994">學</text:p>
            <text:p text:style-name="P995">活</text:p>
            <text:p text:style-name="P996">動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<text:span text:style-name="T1001">我能擬定具體明確之教學目標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2</text:p>
          </table:table-cell>
          <table:table-cell table:style-name="TableCell1016">
            <text:p text:style-name="P1017"><text:span text:style-name="T1018">我能根據教學目標擬定</text:span><text:span text:style-name="T1019">適合學生能力需要之</text:span><text:span text:style-name="T1020">教學計畫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3</text:p>
          </table:table-cell>
          <table:table-cell table:style-name="TableCell1035">
            <text:p text:style-name="P1036">我能依照教學計畫之進度進行教學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4</text:p>
          </table:table-cell>
          <table:table-cell table:style-name="TableCell1051">
            <text:p text:style-name="P1052"><text:span text:style-name="T1053">我能引起學生學習動機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5</text:p>
          </table:table-cell>
          <table:table-cell table:style-name="TableCell1068">
            <text:p text:style-name="P1069">我能運用適切的教法協助學生學習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6</text:p>
          </table:table-cell>
          <table:table-cell table:style-name="TableCell1084">
            <text:p text:style-name="P1085">我能針對學生學習狀況適時個別指導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7</text:p>
          </table:table-cell>
          <table:table-cell table:style-name="TableCell1100">
            <text:p text:style-name="P1101"><text:span text:style-name="T1102">我能適時鼓勵學生的良好表現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8</text:p>
          </table:table-cell>
          <table:table-cell table:style-name="TableCell1117">
            <text:p text:style-name="P1118"><text:span text:style-name="T1119">我能合理有效地分配教學時間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2">
            <text:p text:style-name="P1132">行</text:p>
            <text:p text:style-name="P1133">政</text:p>
            <text:p text:style-name="P1134">配</text:p>
            <text:p text:style-name="P1135">合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<text:span text:style-name="T1140">我能配合學校行政相關事項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2</text:p>
          </table:table-cell>
          <table:table-cell table:style-name="TableCell1155">
            <text:p text:style-name="P1156"><text:span text:style-name="T1157">我能與學校行政人員做良好的溝通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rows-spanned="3">
            <text:p text:style-name="P1170">其</text:p>
            <text:p text:style-name="P1171">他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我能準時上下課，不遲到早退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2</text:p>
          </table:table-cell>
          <table:table-cell table:style-name="TableCell1190">
            <text:p text:style-name="P1191">我能確實點名並掌握學生出缺席人數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3</text:p>
          </table:table-cell>
          <table:table-cell table:style-name="TableCell1206">
            <text:p text:style-name="P1207">我能注意學生課堂安全，並維護上課場地之完整與清潔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/>
      <text:p text:style-name="P1219"/>
      <text:soft-page-break/>
      <text:p text:style-name="P1220"><text:span text:style-name="T1221">臺北市內湖區內湖國民小學111學年度</text:span><text:span text:style-name="T1222">第一學期</text:span><text:span text:style-name="T1223">【課外社團</text:span><text:span text:style-name="T1224">成果</text:span><text:span text:style-name="T1225">照片</text:span><text:span text:style-name="T1226">】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社團名稱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授課教師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<text:span text:style-name="T1244">活動說明：</text:span></text:p>
          </table:table-cell>
          <table:covered-table-cell/>
          <table:table-cell table:style-name="TableCell1245" table:number-columns-spanned="2">
            <text:p text:style-name="P1246"><text:span text:style-name="T1247">活動說明：</text:span></text:p>
          </table:table-cell>
          <table:covered-table-cell/>
        </table:table-row>
        <table:table-row table:style-name="TableRow1248">
          <table:table-cell table:style-name="TableCell1249" table:number-columns-spanned="2">
            <text:p text:style-name="P1250">插入照片一</text:p>
          </table:table-cell>
          <table:covered-table-cell/>
          <table:table-cell table:style-name="TableCell1251" table:number-columns-spanned="2">
            <text:p text:style-name="P1252">插入照片二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<text:span text:style-name="T1256">活動說明：</text:span></text:p>
          </table:table-cell>
          <table:covered-table-cell/>
          <table:table-cell table:style-name="TableCell1257" table:number-columns-spanned="2">
            <text:p text:style-name="P1258"><text:span text:style-name="T1259">活動說明：</text:span></text:p>
          </table:table-cell>
          <table:covered-table-cell/>
        </table:table-row>
        <table:table-row table:style-name="TableRow1260">
          <table:table-cell table:style-name="TableCell1261" table:number-columns-spanned="2">
            <text:p text:style-name="P1262">插入照片三</text:p>
          </table:table-cell>
          <table:covered-table-cell/>
          <table:table-cell table:style-name="TableCell1263" table:number-columns-spanned="2">
            <text:p text:style-name="P1264">插入照片四</text:p>
          </table:table-cell>
          <table:covered-table-cell/>
        </table:table-row>
        <table:table-row table:style-name="TableRow1265">
          <table:table-cell table:style-name="TableCell1266" table:number-columns-spanned="2">
            <text:p text:style-name="P1267"><text:span text:style-name="T1268">活動說明：</text:span></text:p>
          </table:table-cell>
          <table:covered-table-cell/>
          <table:table-cell table:style-name="TableCell1269" table:number-columns-spanned="2">
            <text:p text:style-name="P1270"><text:span text:style-name="T1271">活動說明：</text:span></text:p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>插入照片五</text:p>
          </table:table-cell>
          <table:covered-table-cell/>
          <table:table-cell table:style-name="TableCell1275" table:number-columns-spanned="2">
            <text:p text:style-name="P1276">插入照片六</text:p>
          </table:table-cell>
          <table:covered-table-cell/>
        </table:table-row>
      </table:table>
      <text:p text:style-name="P1277">檔名請更改為：111-1社團成果(週幾社團名稱-教師姓名)，</text:p>
      <text:p text:style-name="P1278">並請於11/25(五)前寄至nh009@nhes.tp.edu.tw</text:p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2-11-10T03:26:00Z</meta:creation-date>
    <dc:date>2022-11-10T03:26:00Z</dc:date>
    <meta:print-date>2020-04-14T02:0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0" meta:character-count="2345" meta:row-count="16" meta:non-whitespace-character-count="1999"/>
  </office:meta>
</office:document-meta>
</file>