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2569in"/>
    </style:style>
    <style:style style:name="TableColumn6" style:family="table-column">
      <style:table-column-properties style:column-width="2.0201in"/>
    </style:style>
    <style:style style:name="Table2" style:family="table">
      <style:table-properties style:width="6.693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4166in" fo:margin-left="0.9763in" fo:text-indent="-0.97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9763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50" style:family="table-column">
      <style:table-column-properties style:column-width="0.6583in"/>
    </style:style>
    <style:style style:name="TableColumn51" style:family="table-column">
      <style:table-column-properties style:column-width="0.6805in"/>
    </style:style>
    <style:style style:name="TableColumn52" style:family="table-column">
      <style:table-column-properties style:column-width="1.3388in"/>
    </style:style>
    <style:style style:name="TableColumn53" style:family="table-column">
      <style:table-column-properties style:column-width="1.3388in"/>
    </style:style>
    <style:style style:name="TableColumn54" style:family="table-column">
      <style:table-column-properties style:column-width="1.3388in"/>
    </style:style>
    <style:style style:name="TableColumn55" style:family="table-column">
      <style:table-column-properties style:column-width="1.3388in"/>
    </style:style>
    <style:style style:name="Table49" style:family="table">
      <style:table-properties style:width="6.6944in" fo:margin-left="0in" table:align="center"/>
    </style:style>
    <style:style style:name="TableRow56" style:family="table-row">
      <style:table-row-properties style:min-row-height="2.75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fo:margin-top="0.125in" fo:line-height="0.3333in" fo:margin-left="0.2in" fo:text-indent="-0.2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paragraph-properties fo:margin-top="0.125in" fo:line-height="0.3333in" fo:margin-left="0.2in" fo:text-indent="-0.2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995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4" style:parent-style-name="清單段落" style:list-style-name="LFO1" style:family="paragraph">
      <style:paragraph-properties fo:line-height="0.25in" fo:margin-right="-0.2118in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61" style:parent-style-name="清單段落" style:list-style-name="LFO1" style:family="paragraph">
      <style:paragraph-properties fo:line-height="0.25in" fo:margin-right="-0.2118in"/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25in" fo:margin-right="-0.2118in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P172" style:parent-style-name="內文" style:family="paragraph">
      <style:paragraph-properties fo:text-align="end" fo:margin-bottom="0.25in" fo:line-height="0.1666in" fo:margin-right="0.3895in" fo:text-indent="0.39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75" style:family="table-column">
      <style:table-column-properties style:column-width="3.5229in"/>
    </style:style>
    <style:style style:name="TableColumn176" style:family="table-column">
      <style:table-column-properties style:column-width="3.7034in"/>
    </style:style>
    <style:style style:name="Table174" style:family="table">
      <style:table-properties style:width="7.2263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1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9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1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1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8pt"/>
    </style:style>
    <style:style style:name="P219" style:parent-style-name="內文" style:family="paragraph">
      <style:paragraph-properties style:line-break="normal" fo:text-align="end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margin-left="-0.2951in" fo:margin-right="-0.3118in">
        <style:tab-stops/>
      </style:paragraph-properties>
      <style:text-properties style:font-name="華康隸書體W7" style:font-name-asian="華康隸書體W7" fo:font-weight="bold" style:font-weight-asian="bold" fo:font-size="15pt" style:font-size-asian="15pt" style:font-size-complex="15pt" fo:background-color="#FFFFFF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5555in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-asian="標楷體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111學年度第二學期課外社團退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參加社團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繳交金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因故無法繼續參加，敬請依「臺北市國民小學課外社團作業要點」之相關規定退還費用。</text:p>
            <text:p text:style-name="P29"><text:span text:style-name="T30">退費方式：轉入</text:span><text:span text:style-name="T31">郵局</text:span><text:span text:style-name="T32">帳戶或</text:span><text:span text:style-name="T33">富邦銀行</text:span><text:span text:style-name="T34">帳戶。</text:span><text:span text:style-name="T35">(</text:span><text:span text:style-name="T36">請家長詳填相關資料</text:span><text:span text:style-name="T37">)</text:span></text:p>
            <text:p text:style-name="P38"><text:span text:style-name="T39">退費時間：</text:span><text:span text:style-name="T40">112.03.29</text:span><text:span text:style-name="T41">前</text:span><text:span text:style-name="T42">申請退費，收件後由承辦人員於四月份統一送件至總務處申請退費。</text:span></text:p>
            <text:p text:style-name="P43"><text:span text:style-name="T44">112.05.16</text:span><text:span text:style-name="T45">前</text:span><text:span text:style-name="T46">申請退費，</text:span><text:span text:style-name="T47">收件後由承辦人員於五月底前統一送件至總務處申請退費。</text:span></text:p>
            <text:p text:style-name="P48">中<text:s text:c="4"/>華<text:s text:c="4"/>民<text:s text:c="4"/>國　<text:s text:c="5"/>　年　<text:s text:c="5"/>　月　<text:s text:c="5"/>　日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審</text:p>
            <text:p text:style-name="P59">核</text:p>
            <text:p text:style-name="P60">結</text:p>
            <text:p text:style-name="P61"><text:span text:style-name="T62">果</text:span></text:p>
          </table:table-cell>
          <table:table-cell table:style-name="TableCell63" table:number-columns-spanned="5">
            <text:p text:style-name="P64"><text:span text:style-name="T65"></text:span><text:span text:style-name="T66">開課前申請退費者，扣除必要之行政費用</text:span><text:span text:style-name="T67">(100</text:span><text:span text:style-name="T68">元</text:span><text:span text:style-name="T69">)</text:span><text:span text:style-name="T70">後退還所繳費用。</text:span></text:p>
            <text:p text:style-name="P71"><text:span text:style-name="T72"></text:span><text:span text:style-name="T73">開課後未逾上課總時</text:span><text:span text:style-name="T74">(</text:span><text:span text:style-name="T75">節</text:span><text:span text:style-name="T76">)</text:span><text:span text:style-name="T77">數</text:span><text:span text:style-name="T78">1/3(112.03.29</text:span><text:span text:style-name="T79">前</text:span><text:span text:style-name="T80">)</text:span><text:span text:style-name="T81">而申請退費者，扣除必要之行政費用</text:span><text:span text:style-name="T82">(100</text:span><text:span text:style-name="T83">元</text:span><text:span text:style-name="T84">)</text:span><text:span text:style-name="T85">後退還所繳費用之</text:span><text:span text:style-name="T86">2/3</text:span><text:span text:style-name="T87">。</text:span></text:p>
            <text:p text:style-name="P88"><text:span text:style-name="T89"></text:span><text:span text:style-name="T90">開課後超過上課總時</text:span><text:span text:style-name="T91">(</text:span><text:span text:style-name="T92">節</text:span><text:span text:style-name="T93">)</text:span><text:span text:style-name="T94">數</text:span><text:span text:style-name="T95">1/3(112.03.29)</text:span><text:span text:style-name="T96">、未達</text:span><text:span text:style-name="T97">2/3(112.05.16</text:span><text:span text:style-name="T98">前</text:span><text:span text:style-name="T99">)</text:span><text:span text:style-name="T100">而申請退費者，扣除必要之行政費用</text:span><text:span text:style-name="T101">(100</text:span><text:span text:style-name="T102">元</text:span><text:span text:style-name="T103">)</text:span><text:span text:style-name="T104">後退還所繳費用之</text:span><text:span text:style-name="T105">1/3</text:span><text:span text:style-name="T106">。</text:span></text:p>
            <text:p text:style-name="P107"><text:span text:style-name="T108">退費金額：新臺幣</text:span><text:span text:style-name="T109"><text:s text:c="13"/></text:span><text:span text:style-name="T11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承辦人</text:span></text:p>
          </table:table-cell>
          <table:covered-table-cell/>
          <table:table-cell table:style-name="TableCell115">
            <text:p text:style-name="P116"><text:span text:style-name="T117">處室主管</text:span></text:p>
          </table:table-cell>
          <table:table-cell table:style-name="TableCell118">
            <text:p text:style-name="P119"><text:span text:style-name="T120">總務處</text:span></text:p>
          </table:table-cell>
          <table:table-cell table:style-name="TableCell121">
            <text:p text:style-name="P122"><text:span text:style-name="T123">會計室</text:span></text:p>
          </table:table-cell>
          <table:table-cell table:style-name="TableCell124">
            <text:p text:style-name="P125"><text:span text:style-name="T126">校</text:span><text:span text:style-name="T127"><text:s text:c="2"/></text:span><text:span text:style-name="T128">長</text:span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內文"/>
      <text:p text:style-name="P140"/>
      <text:p text:style-name="P141"/>
      <text:soft-page-break/>
      <text:p text:style-name="P142">匯款方式領取獎助金或退費款說明</text:p>
      <text:p text:style-name="P143">親愛的家長：您好！</text:p>
      <text:p text:style-name="P144"><text:span text:style-name="T145">為降低學生因領取現金產生之風險、減少您來回奔波的辛勞，以及對校園出入安全之維護，請儘量以</text:span><text:span text:style-name="T146">匯款</text:span><text:span text:style-name="T147">方式領取獎助金</text:span><text:span text:style-name="T148">或退費款</text:span><text:span text:style-name="T149">。</text:span></text:p>
      <text:p text:style-name="P150"><text:span text:style-name="T151">透過</text:span><text:span text:style-name="T152">匯款方式領取獎助金或退費款方式</text:span><text:span text:style-name="T153">說明如下：</text:span></text:p>
      <text:list text:style-name="LFO1" text:continue-numbering="true">
        <text:list-item>
          <text:p text:style-name="P154"><text:span text:style-name="T155">匯款帳號以</text:span><text:span text:style-name="T156">學生本人</text:span><text:span text:style-name="T157">優先，家長次之；</text:span><text:span text:style-name="T158">帳號如為家長者，請提供戶籍謄本或戶口名簿影本</text:span><text:span text:style-name="T159">。</text:span><text:span text:style-name="T160"><text:s/></text:span></text:p>
        </text:list-item>
        <text:list-item>
          <text:p text:style-name="P161"><text:span text:style-name="T162">若學生或家長於日後（交切結同意書未匯款前）</text:span><text:span text:style-name="T163">更改姓名</text:span><text:span text:style-name="T164">，請務必通知總務處出納組，以免無法完成匯款手續。</text:span></text:p>
        </text:list-item>
        <text:list-item>
          <text:p text:style-name="P165"><text:span text:style-name="T166">為節省公帑，匯款帳戶請提供</text:span><text:span text:style-name="T167">郵局</text:span><text:span text:style-name="T168">（為本校簽約薪轉戶銀行）及</text:span><text:span text:style-name="T169">台北富邦銀行</text:span><text:span text:style-name="T170">（為台北市政府公庫銀行）帳戶。</text:span></text:p>
        </text:list-item>
      </text:list>
      <text:p text:style-name="P171">敬請提供填妥之切結書及附上帳戶影本，以利辦理後續撥款作業，謝謝！</text:p>
      <text:p text:style-name="P172"><text:s text:c="34"/></text:p>
      <text:p text:style-name="P173">匯款帳戶切結同意書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班級：　　　年　　　班</text:p>
          </table:table-cell>
          <table:table-cell table:style-name="TableCell180">
            <text:p text:style-name="P181">座號：　　號</text:p>
          </table:table-cell>
        </table:table-row>
        <table:table-row table:style-name="TableRow182">
          <table:table-cell table:style-name="TableCell183">
            <text:p text:style-name="P184">學生姓名：</text:p>
          </table:table-cell>
          <table:table-cell table:style-name="TableCell185">
            <text:p text:style-name="P186">學生身分證字號：<text:s text:c="22"/></text:p>
          </table:table-cell>
        </table:table-row>
        <table:table-row table:style-name="TableRow187">
          <table:table-cell table:style-name="TableCell188">
            <text:p text:style-name="P189"/>
            <text:p text:style-name="P190">郵政存簿儲金簿</text:p>
          </table:table-cell>
          <table:table-cell table:style-name="TableCell191">
            <text:p text:style-name="P192"><text:span text:style-name="T193">台北富邦銀行</text:span><text:span text:style-name="T194">　　　</text:span><text:span text:style-name="T195"><text:s text:c="3"/></text:span><text:span text:style-name="T196">分行</text:span></text:p>
            <text:p text:style-name="P197"><text:span text:style-name="T198">金融機構代號：</text:span><text:span text:style-name="T199"><text:s text:c="18"/></text:span></text:p>
            <text:p text:style-name="P200"><text:s text:c="21"/>(銀行代號+分行代號-最多7碼)</text:p>
          </table:table-cell>
        </table:table-row>
        <table:table-row table:style-name="TableRow201">
          <table:table-cell table:style-name="TableCell202">
            <text:p text:style-name="內文"><text:span text:style-name="T203">存簿帳號：</text:span><text:span text:style-name="T204"><text:s text:c="23"/></text:span></text:p>
          </table:table-cell>
          <table:table-cell table:style-name="TableCell205">
            <text:p text:style-name="內文"><text:span text:style-name="T206">銀行帳號：</text:span><text:span text:style-name="T207"><text:s text:c="19"/></text:span><text:span text:style-name="T208"><text:s text:c="14"/></text:span></text:p>
          </table:table-cell>
        </table:table-row>
        <table:table-row table:style-name="TableRow209">
          <table:table-cell table:style-name="TableCell210">
            <text:p text:style-name="內文"><text:span text:style-name="T211">戶名：</text:span></text:p>
          </table:table-cell>
          <table:table-cell table:style-name="TableCell212">
            <text:p text:style-name="內文"><text:span text:style-name="T213">戶名：</text:span></text:p>
          </table:table-cell>
        </table:table-row>
        <table:table-row table:style-name="TableRow214">
          <table:table-cell table:style-name="TableCell215">
            <text:p text:style-name="P216">身分證字號:</text:p>
          </table:table-cell>
          <table:table-cell table:style-name="TableCell217">
            <text:p text:style-name="P218">身分證字號:</text:p>
          </table:table-cell>
        </table:table-row>
      </table:table>
      <text:p text:style-name="P219"><text:span text:style-name="T220"><text:s text:c="3"/></text:span><text:span text:style-name="T221">※</text:span><text:span text:style-name="T222">帳號須為</text:span><text:span text:style-name="T223">學生本人</text:span><text:span text:style-name="T224">或</text:span><text:span text:style-name="T225">家長</text:span></text:p>
      <text:p text:style-name="P226">--------------------<text:s/>存<text:s/>摺<text:s/>封<text:s/>面<text:s/>影<text:s/>本<text:s/>黏<text:s/>貼<text:s/>處（請浮貼）<text:s/>-----------------</text:p>
      <text:p text:style-name="P227"><text:span text:style-name="T228">有關學生之各項獎助金</text:span><text:span text:style-name="T229">或退費款</text:span><text:span text:style-name="T230">，本人（學生家長）同意逕匯入上述指定</text:span><text:span text:style-name="T231">帳戶，若上列資料有所變更或取消，本人（學生家長）將立即重新填寫本同意書通知學校更正，若因提供資料（匯款銀行、帳號、戶名）有誤，導致匯出之款項被退回，學校得要求重新提供正確資料並重新匯款，其產生匯費手續費由學生</text:span><text:span text:style-name="T232">(</text:span><text:span text:style-name="T233">家長</text:span><text:span text:style-name="T234">)</text:span><text:span text:style-name="T235">支付。</text:span></text:p>
      <text:p text:style-name="P236"/>
      <text:p text:style-name="P237">此致　臺北市內湖區內湖國民小學</text:p>
      <text:p text:style-name="P238">具切結書人（學生家長）簽章：　　　　　　　　</text:p>
      <text:p text:style-name="P239">連絡電話：（手機）</text:p>
      <text:p text:style-name="P240"><text:span text:style-name="T241">備註：本切結同意書填妥後，</text:span><text:span text:style-name="T242">請附上存摺影本以利核對</text:span><text:span text:style-name="T2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es</meta:initial-creator>
    <dc:creator>nh009</dc:creator>
    <meta:creation-date>2023-02-09T03:47:00Z</meta:creation-date>
    <dc:date>2023-02-15T03:45:00Z</dc:date>
    <meta:print-date>2023-02-15T03:42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02" meta:character-count="1354" meta:row-count="9" meta:non-whitespace-character-count="1154"/>
  </office:meta>
</office:document-meta>
</file>