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style:letter-kerning="false"/>
    </style:style>
    <style:style style:name="T16" style:parent-style-name="預設段落字型" style:family="text">
      <style:text-properties style:font-name="標楷體" style:font-name-asian="標楷體" fo:color="#FF0000" style:letter-kerning="false"/>
    </style:style>
    <style:style style:name="T17" style:parent-style-name="預設段落字型" style:family="text">
      <style:text-properties style:font-name="標楷體" style:font-name-asian="標楷體" fo:color="#FF0000" style:letter-kerning="false"/>
    </style:style>
    <style:style style:name="T18" style:parent-style-name="預設段落字型" style:family="text">
      <style:text-properties style:font-name="標楷體" style:font-name-asian="標楷體" fo:color="#FF0000" style:letter-kerning="false"/>
    </style:style>
    <style:style style:name="T19" style:parent-style-name="預設段落字型" style:family="text">
      <style:text-properties style:font-name="標楷體" style:font-name-asian="標楷體" fo:color="#FF0000" style:letter-kerning="false"/>
    </style:style>
    <style:style style:name="T20" style:parent-style-name="預設段落字型" style:family="text">
      <style:text-properties style:font-name="標楷體" style:font-name-asian="標楷體" fo:color="#FF0000" style:letter-kerning="false"/>
    </style:style>
    <style:style style:name="T21" style:parent-style-name="預設段落字型" style:family="text">
      <style:text-properties style:font-name="標楷體" style:font-name-asian="標楷體" fo:color="#FF0000" style:letter-kerning="false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694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1.4166in" style:use-optimal-column-width="false"/>
    </style:style>
    <style:style style:name="Table29" style:family="table">
      <style:table-properties style:width="7.0277in" fo:margin-left="0.0194in" table:align="left"/>
    </style:style>
    <style:style style:name="TableRow39" style:family="table-row">
      <style:table-row-properties style:min-row-height="0.37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6" style:family="table-row">
      <style:table-row-properties style:min-row-height="0.302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 style:font-name-complex="細明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 style:font-name-complex="細明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84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49" style:family="table-row">
      <style:table-row-properties style:min-row-height="0.7743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row-height="1.59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444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183" style:family="table-row">
      <style:table-row-properties style:min-row-height="0.981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6756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="標楷體" style:font-name-asian="標楷體" style:font-size-complex="13pt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T198" style:parent-style-name="預設段落字型" style:family="text">
      <style:text-properties style:font-name="標楷體" style:font-name-asian="標楷體" style:font-size-complex="13pt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T200" style:parent-style-name="預設段落字型" style:family="text">
      <style:text-properties style:font-name="標楷體" style:font-name-asian="標楷體" style:font-size-complex="13pt"/>
    </style:style>
    <style:style style:name="T201" style:parent-style-name="預設段落字型" style:family="text">
      <style:text-properties style:font-name="標楷體" style:font-name-asian="標楷體" style:font-size-complex="13pt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>
        <style:tab-stops>
          <style:tab-stop style:type="center" style:position="1.9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>
        <style:tab-stops>
          <style:tab-stop style:type="center" style:position="1.9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15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315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標題1" style:family="paragraph">
      <style:paragraph-properties fo:margin-top="0in" fo:margin-bottom="0in" fo:background-color="#FFFFFF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94" style:family="table-column">
      <style:table-column-properties style:column-width="2.4381in"/>
    </style:style>
    <style:style style:name="TableColumn395" style:family="table-column">
      <style:table-column-properties style:column-width="1.9243in"/>
    </style:style>
    <style:style style:name="TableColumn396" style:family="table-column">
      <style:table-column-properties style:column-width="2.6194in"/>
    </style:style>
    <style:style style:name="Table393" style:family="table">
      <style:table-properties style:width="6.9819in" fo:margin-left="0.0194in" table:align="left"/>
    </style:style>
    <style:style style:name="TableRow397" style:family="table-row">
      <style:table-row-properties style:min-row-height="0.2784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923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left="0.1256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min-row-height="0.278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left="0.1256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13" style:family="table-row">
      <style:table-row-properties style:min-row-height="0.278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2.0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0.588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125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left="0.125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2.1569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北市內湖區內湖國民小學</text:span><text:span text:style-name="T4">1</text:span><text:span text:style-name="T5">1</text:span><text:span text:style-name="T6">2</text:span><text:span text:style-name="T7">學年度第</text:span><text:span text:style-name="T8">一</text:span><text:span text:style-name="T9">學期</text:span><text:span text:style-name="T10">【課</text:span><text:span text:style-name="T11">外</text:span><text:span text:style-name="T12">社團開班申請</text:span><text:span text:style-name="T13">表</text:span><text:span text:style-name="T14">】</text:span><text:span text:style-name="T15">檔名請更改為：11</text:span><text:span text:style-name="T16">2-1</text:span><text:span text:style-name="T17">週</text:span><text:span text:style-name="T18">幾</text:span><text:span text:style-name="T19">社團名稱</text:span><text:span text:style-name="T20">-</text:span><text:span text:style-name="T21">教師姓名</text:span><text:span text:style-name="T22">，並</text:span><text:span text:style-name="T23">請於</text:span><text:span text:style-name="T24">4/14</text:span><text:span text:style-name="T25">(</text:span><text:span text:style-name="T26">五</text:span><text:span text:style-name="T27">)前寄至</text:span><text:span text:style-name="T28">nh009@nhes.tp.edu.tw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社團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授課教師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授課時段</text:p>
          </table:table-cell>
          <table:covered-table-cell/>
          <table:table-cell table:style-name="TableCell55" table:number-columns-spanned="4">
            <text:p text:style-name="P56"><text:span text:style-name="T57"></text:span><text:span text:style-name="T58"><text:s/></text:span><text:span text:style-name="T59">A星期一/1600/1730(上課</text:span><text:span text:style-name="T60">17</text:span><text:span text:style-name="T61">週)</text:span></text:p>
            <text:p text:style-name="P62"><text:span text:style-name="T63"></text:span><text:span text:style-name="T64"><text:s/></text:span><text:span text:style-name="T65">B星期二/1600/1730(上課1</text:span><text:span text:style-name="T66">9</text:span><text:span text:style-name="T67">週)</text:span></text:p>
            <text:p text:style-name="P68"><text:span text:style-name="T69"></text:span><text:span text:style-name="T70"><text:s/></text:span><text:span text:style-name="T71">C</text:span><text:span text:style-name="T72">1</text:span><text:span text:style-name="T73">星期三/1330/1500(上課</text:span><text:span text:style-name="T74">21</text:span><text:span text:style-name="T75">週)</text:span></text:p>
            <text:p text:style-name="P76"><text:span text:style-name="T77"></text:span><text:span text:style-name="T78"><text:s/></text:span><text:span text:style-name="T79">C</text:span><text:span text:style-name="T80">2</text:span><text:span text:style-name="T81">星期三/1510/1640(上課</text:span><text:span text:style-name="T82">21</text:span><text:span text:style-name="T83">週)</text:span></text:p>
            <text:p text:style-name="P84"><text:span text:style-name="T85"></text:span><text:span text:style-name="T86"><text:s/></text:span><text:span text:style-name="T87">D星期四/1600/1730(上課</text:span><text:span text:style-name="T88">21</text:span><text:span text:style-name="T89">週)</text:span></text:p>
            <text:p text:style-name="P90"><text:span text:style-name="T91"></text:span><text:span text:style-name="T92"><text:s/></text:span><text:span text:style-name="T93">E星期五/1600/1730(上課</text:span><text:span text:style-name="T94">19</text:span><text:span text:style-name="T95">週)</text:span></text:p>
          </table:table-cell>
          <table:covered-table-cell/>
          <table:covered-table-cell/>
          <table:covered-table-cell/>
          <table:table-cell table:style-name="TableCell96">
            <text:p text:style-name="P97">課程對象</text:p>
            <text:p text:style-name="P98">(可自行修改，</text:p>
            <text:p text:style-name="P99"><text:span text:style-name="T100">請填入</text:span><text:span text:style-name="T101">年級</text:span><text:span text:style-name="T102">：一、二、三、四、五、六</text:span><text:span text:style-name="T103">)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活動地點</text:p>
          </table:table-cell>
          <table:covered-table-cell/>
          <table:table-cell table:style-name="TableCell109" table:number-columns-spanned="7">
            <text:p text:style-name="P110"><text:span text:style-name="T111"><text:s/></text:span><text:span text:style-name="T112"></text:span><text:span text:style-name="T113">普通教室<text:s/></text:span><text:span text:style-name="T114"></text:span><text:span text:style-name="T115">專科</text:span><text:span text:style-name="T116">教室</text:span><text:span text:style-name="T117"><text:s/></text:span><text:span text:style-name="T118"></text:span><text:span text:style-name="T119">操場</text:span><text:span text:style-name="T120"><text:s/></text:span><text:span text:style-name="T121"></text:span><text:span text:style-name="T122">活動中心</text:span><text:span text:style-name="T123"><text:s/></text:span><text:span text:style-name="T124"></text:span><text:span text:style-name="T125">韻律教室<text:s/></text:span><text:span text:style-name="T126"></text:span><text:span text:style-name="T127">桌球教室<text:s/></text:span><text:span text:style-name="T128"></text:span><text:span text:style-name="T129">感統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建議滿班</text:span><text:span text:style-name="T134">人數</text:span></text:p>
          </table:table-cell>
          <table:covered-table-cell/>
          <table:table-cell table:style-name="TableCell135" table:number-columns-spanned="4">
            <text:p text:style-name="P136">(<text:s text:c="2"/>)人</text:p>
          </table:table-cell>
          <table:covered-table-cell/>
          <table:covered-table-cell/>
          <table:covered-table-cell/>
          <table:table-cell table:style-name="TableCell137">
            <text:p text:style-name="P138">教師鐘點費</text:p>
          </table:table-cell>
          <table:table-cell table:style-name="TableCell139" table:number-columns-spanned="2">
            <text:p text:style-name="P140"><text:span text:style-name="T141">(</text:span><text:span text:style-name="T142"><text:s/></text:span><text:span text:style-name="T143"><text:s text:c="2"/></text:span><text:span text:style-name="T144"><text:s text:c="2"/></text:span><text:span text:style-name="T145">)</text:span><text:span text:style-name="T146">元</text:span><text:span text:style-name="T147">/</text:span><text:span text:style-name="T148">節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教材費</text:p>
          </table:table-cell>
          <table:covered-table-cell/>
          <table:table-cell table:style-name="TableCell152" table:number-columns-spanned="2">
            <text:p text:style-name="P153"><text:span text:style-name="T154"></text:span><text:span text:style-name="T155">需要</text:span></text:p>
          </table:table-cell>
          <table:covered-table-cell/>
          <table:table-cell table:style-name="TableCell156" table:number-columns-spanned="5">
            <text:p text:style-name="P157"><text:span text:style-name="T158"></text:span><text:span text:style-name="T159">教材費總計</text:span><text:span text:style-name="T160"><text:s/></text:span><text:span text:style-name="T161">( <text:s text:c="4"/>)</text:span><text:span text:style-name="T162">元</text:span><text:span text:style-name="T163">/人</text:span><text:span text:style-name="T164">，</text:span></text:p>
            <text:p text:style-name="P165"><text:span text:style-name="T166">費用</text:span><text:span text:style-name="T167">項目</text:span><text:span text:style-name="T168">說明</text:span><text:span text:style-name="T16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課程說明</text:span><text:span text:style-name="T174">(簡章公告用，因版面有限，請勿超過150字)</text:span></text:p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報名注意事項</text:p>
            <text:p text:style-name="P180">(簡章公告用，因版面有限，請勿超過50字)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教師資歷</text:p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教學計劃表【112.8.30(三)~113/01/19(五)，共21週】</text:p>
            <text:p text:style-name="P191"><text:span text:style-name="T192">請扣除假日：<text:s/></text:span><text:span text:style-name="T193">9/29（五</text:span><text:span text:style-name="T194">）</text:span><text:span text:style-name="T195">中秋節</text:span><text:span text:style-name="T196">、</text:span><text:span text:style-name="T197">10/0</text:span><text:span text:style-name="T198">9</text:span><text:span text:style-name="T199">（一）</text:span><text:span text:style-name="T200">調整放假</text:span><text:span text:style-name="T201">、</text:span><text:span text:style-name="T202">10/10(二）國慶日</text:span><text:span text:style-name="T203">、1/1</text:span><text:span text:style-name="T204">(一）元旦</text:span><text:span text:style-name="T205">，運動會(一)補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週次</text:p>
          </table:table-cell>
          <table:table-cell table:style-name="TableCell209" table:number-columns-spanned="2">
            <text:p text:style-name="P210">日<text:s/>期</text:p>
          </table:table-cell>
          <table:covered-table-cell/>
          <table:table-cell table:style-name="TableCell211" table:number-columns-spanned="5">
            <text:p text:style-name="P212">預 計 授 課 內 容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教學材料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6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h text:style-name="P319" text:outline-level="1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P386">說明：</text:p>
      <text:list text:style-name="LFO1" text:continue-numbering="true">
        <text:list-item>
          <text:p text:style-name="P387">申請材料費請附【估價單】或填寫檔案內的【課外社團材料明細表】。</text:p>
        </text:list-item>
        <text:list-item>
          <text:p text:style-name="P388">本校持續有校舍改建工程，因此需使用室外場地的社團，須配合本校場地使用安排(若遇雨天，場地不敷使用，也請準備雨天備案，以備使用)。</text:p>
        </text:list-item>
        <text:list-item>
          <text:p text:style-name="P389">期中考後一周內，請完成【社團成果檢核表】及【課外社團成果照片】供審查委員會審閱。</text:p>
        </text:list-item>
        <text:list-item>
          <text:p text:style-name="P390">若老師有相關問題，可來電詢問：27970237分機215(訓育組楊老師)。</text:p>
        </text:list-item>
        <text:list-item>
          <text:p text:style-name="P391">新申請課程的任課老師務必填寫任課老師資料：</text:p>
        </text:list-item>
      </text:list>
      <text:soft-page-break/>
      <text:p text:style-name="P392">任課老師資料：(新申請課程的任課老師務必填寫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項目</text:p>
          </table:table-cell>
          <table:table-cell table:style-name="TableCell400" table:number-columns-spanned="2">
            <text:p text:style-name="P401">資料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一、個人姓名：</text:span>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二、出生西元年/月/日：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三、身分證字號：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四、身分證</text:p>
            <text:p text:style-name="P421"/>
          </table:table-cell>
          <table:table-cell table:style-name="TableCell422">
            <text:p text:style-name="P423">正面</text:p>
            <text:p text:style-name="P424"/>
          </table:table-cell>
          <table:table-cell table:style-name="TableCell425">
            <text:p text:style-name="P426">反面</text:p>
          </table:table-cell>
        </table:table-row>
        <table:table-row table:style-name="TableRow427">
          <table:table-cell table:style-name="TableCell428">
            <text:p text:style-name="P429">五、銀行帳戶資料：</text:p>
            <text:p text:style-name="P430"><text:span text:style-name="T431"></text:span><text:span text:style-name="T432">郵局 <text:s/></text:span></text:p>
            <text:p text:style-name="P433"><text:span text:style-name="T434"></text:span><text:span text:style-name="T435">富邦</text:span><text:span text:style-name="T436">請填寫( <text:s text:c="7"/>分行)</text:span></text:p>
          </table:table-cell>
          <table:table-cell table:style-name="TableCell437" table:number-columns-spanned="2">
            <text:p text:style-name="P438">戶名：</text:p>
            <text:p text:style-name="P439">帳號：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六、郵局或富邦銀行存摺封面：</text:p>
            <text:p text:style-name="P4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3-03-22T02:21:00Z</meta:creation-date>
    <dc:date>2023-03-22T02:21:00Z</dc:date>
    <meta:print-date>2020-04-14T02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2" meta:row-count="7" meta:non-whitespace-character-count="923"/>
  </office:meta>
</office:document-meta>
</file>