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245cm" table:align="center"/>
    </style:style>
    <style:style style:name="表格1.A" style:family="table-column">
      <style:table-column-properties style:column-width="1.854cm"/>
    </style:style>
    <style:style style:name="表格1.B" style:family="table-column">
      <style:table-column-properties style:column-width="1.797cm"/>
    </style:style>
    <style:style style:name="表格1.C" style:family="table-column">
      <style:table-column-properties style:column-width="1.799cm"/>
    </style:style>
    <style:style style:name="表格1.1" style:family="table-row">
      <style:table-row-properties style:min-row-height="0.77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563cm" table:align="center"/>
    </style:style>
    <style:style style:name="表格2.A" style:family="table-column">
      <style:table-column-properties style:column-width="1.884cm"/>
    </style:style>
    <style:style style:name="表格2.B" style:family="table-column">
      <style:table-column-properties style:column-width="6.248cm"/>
    </style:style>
    <style:style style:name="表格2.C" style:family="table-column">
      <style:table-column-properties style:column-width="6.253cm"/>
    </style:style>
    <style:style style:name="表格2.D" style:family="table-column">
      <style:table-column-properties style:column-width="2.178cm"/>
    </style:style>
    <style:style style:name="表格2.1" style:family="table-row">
      <style:table-row-properties fo:keep-together="always" style:use-optimal-row-height="false"/>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5"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8.059cm" table:align="center"/>
    </style:style>
    <style:style style:name="表格3.A" style:family="table-column">
      <style:table-column-properties style:column-width="1.589cm"/>
    </style:style>
    <style:style style:name="表格3.B" style:family="table-column">
      <style:table-column-properties style:column-width="1.469cm"/>
    </style:style>
    <style:style style:name="表格3.C" style:family="table-column">
      <style:table-column-properties style:column-width="2.648cm"/>
    </style:style>
    <style:style style:name="表格3.D" style:family="table-column">
      <style:table-column-properties style:column-width="1.395cm"/>
    </style:style>
    <style:style style:name="表格3.E" style:family="table-column">
      <style:table-column-properties style:column-width="2.494cm"/>
    </style:style>
    <style:style style:name="表格3.F" style:family="table-column">
      <style:table-column-properties style:column-width="0.228cm"/>
    </style:style>
    <style:style style:name="表格3.G" style:family="table-column">
      <style:table-column-properties style:column-width="4.117cm"/>
    </style:style>
    <style:style style:name="表格3.H" style:family="table-column">
      <style:table-column-properties style:column-width="4.119cm"/>
    </style:style>
    <style:style style:name="表格3.1" style:family="table-row">
      <style:table-row-properties style:row-height="1cm"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A2" style:family="table-cell">
      <style:table-cell-properties style:vertical-align="middle" style:border-line-width="0.018cm 0.018cm 0.018cm" fo:padding-left="0.191cm" fo:padding-right="0.191cm" fo:padding-top="0cm" fo:padding-bottom="0cm" fo:border="1.5pt double #000000" style:writing-mode="lr-tb"/>
    </style:style>
    <style:style style:name="表格3.A5"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表格3.A6"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B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3.D6"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G6"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3.H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75pt solid #000000" style:writing-mode="lr-tb"/>
    </style:style>
    <style:style style:name="表格3.A7"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B7"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D7" style:family="table-cell">
      <style:table-cell-properties style:vertical-align="middle" fo:padding-left="0.191cm" fo:padding-right="0.191cm" fo:padding-top="0cm" fo:padding-bottom="0cm" fo:border="0.75pt solid #000000" style:writing-mode="lr-tb"/>
    </style:style>
    <style:style style:name="表格3.G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H7"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3.B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3.D9"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3.G9"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3.H9"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5pt solid #000000" style:writing-mode="lr-tb"/>
    </style:style>
    <style:style style:name="表格3.B10"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3.D10"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G10"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H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75pt solid #000000" style:writing-mode="lr-tb"/>
    </style:style>
    <style:style style:name="表格3.A18"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3.B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D18"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3.G18" style:family="table-cell">
      <style:table-cell-properties style:vertical-align="middle"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3.H1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75pt solid #000000" fo:border-bottom="1.5pt double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left="0.635cm" fo:margin-right="0cm" fo:line-height="0.706cm" fo:text-indent="-0.635cm" style:auto-text-indent="false">
        <style:tab-stops/>
      </style:paragraph-properties>
      <style:text-properties fo:color="#000000" loext:opacity="100%" style:font-name="Calibri" style:font-name-asian="標楷體" style:font-name-complex="Calibri"/>
    </style:style>
    <style:style style:name="P3" style:family="paragraph" style:parent-style-name="Text_20_body">
      <style:paragraph-properties fo:margin-left="0.635cm" fo:margin-right="0cm" fo:line-height="0.706cm" fo:text-indent="-0.635cm" style:auto-text-indent="false">
        <style:tab-stops/>
      </style:paragraph-properties>
      <style:text-properties fo:color="#000000" loext:opacity="100%" style:font-name="Calibri" style:font-name-asian="標楷體" style:font-name-complex="Calibri" style:font-weight-complex="bold"/>
    </style:style>
    <style:style style:name="P4" style:family="paragraph" style:parent-style-name="Text_20_body">
      <style:paragraph-properties fo:margin-left="0.635cm" fo:margin-right="0cm" fo:line-height="0.706cm" fo:text-align="center" style:justify-single-word="false" fo:text-indent="-0.635cm" style:auto-text-indent="false">
        <style:tab-stops/>
      </style:paragraph-properties>
      <style:text-properties fo:color="#000000" loext:opacity="100%" style:font-name="Calibri" style:font-name-asian="標楷體" style:font-name-complex="Calibri" style:font-weight-complex="bold"/>
    </style:style>
    <style:style style:name="P5" style:family="paragraph" style:parent-style-name="Text_20_body">
      <style:paragraph-properties fo:margin-left="0.423cm" fo:margin-right="0cm" fo:line-height="0.706cm" fo:text-indent="3.81cm" style:auto-text-indent="false">
        <style:tab-stops/>
      </style:paragraph-properties>
    </style:style>
    <style:style style:name="P6" style:family="paragraph" style:parent-style-name="Text_20_body">
      <style:paragraph-properties fo:line-height="0.706cm"/>
      <style:text-properties fo:color="#000000" loext:opacity="100%" style:font-name="Calibri" style:font-name-asian="標楷體" style:font-name-complex="Calibri"/>
    </style:style>
    <style:style style:name="P7" style:family="paragraph" style:parent-style-name="Text_20_body">
      <style:paragraph-properties fo:line-height="0.706cm" fo:text-align="center" style:justify-single-word="false"/>
      <style:text-properties fo:color="#000000" loext:opacity="100%" style:font-name="Calibri" style:font-name-asian="標楷體" style:font-name-complex="Calibri"/>
    </style:style>
    <style:style style:name="P8" style:family="paragraph" style:parent-style-name="Text_20_body">
      <style:paragraph-properties fo:line-height="0.706cm" fo:text-align="justify" style:justify-single-word="false"/>
      <style:text-properties fo:color="#000000" loext:opacity="100%" style:font-name="Calibri" style:font-name-asian="標楷體" style:font-name-complex="Calibri"/>
    </style:style>
    <style:style style:name="P9" style:family="paragraph" style:parent-style-name="Text_20_body">
      <style:paragraph-properties fo:line-height="0.706cm"/>
      <style:text-properties fo:color="#000000" loext:opacity="100%" style:font-name="Calibri" style:font-name-asian="標楷體" style:font-name-complex="Calibri" style:font-weight-complex="bold"/>
    </style:style>
    <style:style style:name="P10" style:family="paragraph" style:parent-style-name="Text_20_body">
      <style:paragraph-properties fo:line-height="0.706cm" fo:text-align="justify" style:justify-single-word="false"/>
      <style:text-properties fo:color="#000000" loext:opacity="100%" style:font-name="Calibri" style:font-name-asian="標楷體" style:font-name-complex="Calibri" style:font-weight-complex="bold"/>
    </style:style>
    <style:style style:name="P11" style:family="paragraph" style:parent-style-name="Text_20_body">
      <style:paragraph-properties fo:line-height="0.706cm" fo:text-align="center" style:justify-single-word="false"/>
      <style:text-properties fo:color="#000000" loext:opacity="100%" style:font-name="Calibri" style:font-name-asian="標楷體" style:font-name-complex="Calibri" style:font-weight-complex="bold"/>
    </style:style>
    <style:style style:name="P12" style:family="paragraph" style:parent-style-name="Text_20_body">
      <style:paragraph-properties fo:line-height="0.706cm" fo:text-align="center" style:justify-single-word="false"/>
      <style:text-properties fo:color="#000000" loext:opacity="100%" style:font-name="Calibri" fo:font-size="14pt" style:font-name-asian="標楷體" style:font-size-asian="14pt" style:font-name-complex="Calibri" style:font-size-complex="14pt"/>
    </style:style>
    <style:style style:name="P13" style:family="paragraph" style:parent-style-name="Text_20_body">
      <style:paragraph-properties fo:line-height="0.706cm"/>
      <style:text-properties fo:color="#000000" loext:opacity="100%" style:font-name="標楷體" style:font-name-asian="標楷體" style:font-name-complex="Arial"/>
    </style:style>
    <style:style style:name="P14" style:family="paragraph" style:parent-style-name="Text_20_body">
      <style:paragraph-properties fo:line-height="0.706cm"/>
      <style:text-properties fo:color="#000000" loext:opacity="100%" style:font-name="標楷體" style:font-name-asian="標楷體" style:font-name-complex="Calibri"/>
    </style:style>
    <style:style style:name="P15" style:family="paragraph" style:parent-style-name="Text_20_body">
      <style:paragraph-properties fo:line-height="0.776cm"/>
      <style:text-properties fo:color="#000000" loext:opacity="100%" style:font-name="標楷體" style:font-name-asian="標楷體" style:font-name-complex="Calibri"/>
    </style:style>
    <style:style style:name="P16" style:family="paragraph" style:parent-style-name="Text_20_body">
      <style:paragraph-properties fo:line-height="0.706cm" fo:text-align="justify" style:justify-single-word="false"/>
      <style:text-properties fo:color="#000000" loext:opacity="100%" style:font-name="標楷體" style:font-name-asian="標楷體" style:font-name-complex="新細明體"/>
    </style:style>
    <style:style style:name="P17"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18" style:family="paragraph" style:parent-style-name="Text_20_body">
      <style:paragraph-properties fo:line-height="0.706cm"/>
    </style:style>
    <style:style style:name="P19" style:family="paragraph" style:parent-style-name="Text_20_body">
      <style:paragraph-properties fo:line-height="0.706cm" fo:text-align="justify" style:justify-single-word="false" style:text-autospace="none"/>
    </style:style>
    <style:style style:name="P20" style:family="paragraph" style:parent-style-name="Text_20_body">
      <style:paragraph-properties fo:line-height="0.635cm" fo:text-align="justify" style:justify-single-word="false" style:snap-to-layout-grid="false"/>
    </style:style>
    <style:style style:name="P21" style:family="paragraph" style:parent-style-name="Text_20_body">
      <style:paragraph-properties fo:margin-left="1.134cm" fo:margin-right="0cm" fo:line-height="0.706cm" fo:text-indent="-0.635cm" style:auto-text-indent="false">
        <style:tab-stops/>
      </style:paragraph-properties>
      <style:text-properties fo:color="#000000" loext:opacity="100%" style:font-name="Calibri" style:font-name-asian="標楷體" style:font-name-complex="Calibri"/>
    </style:style>
    <style:style style:name="P22" style:family="paragraph" style:parent-style-name="Text_20_body">
      <style:paragraph-properties fo:margin-left="1.134cm" fo:margin-right="0cm" fo:line-height="0.706cm" fo:text-align="justify" style:justify-single-word="false" fo:text-indent="-0.635cm" style:auto-text-indent="false">
        <style:tab-stops/>
      </style:paragraph-properties>
      <style:text-properties fo:color="#000000" loext:opacity="100%" style:font-name="Calibri" style:font-name-asian="標楷體" style:font-name-complex="Calibri"/>
    </style:style>
    <style:style style:name="P23" style:family="paragraph" style:parent-style-name="Text_20_body">
      <style:paragraph-properties fo:margin-left="1.134cm" fo:margin-right="0cm" fo:line-height="0.706cm" fo:text-indent="-0.635cm" style:auto-text-indent="false">
        <style:tab-stops/>
      </style:paragraph-properties>
      <style:text-properties fo:color="#000000" loext:opacity="100%" style:font-name="標楷體" style:font-name-asian="標楷體" style:font-name-complex="Calibri"/>
    </style:style>
    <style:style style:name="P24" style:family="paragraph" style:parent-style-name="Text_20_body">
      <loext:graphic-properties draw:fill="solid" draw:fill-color="#ffffff" draw:opacity="100%"/>
      <style:paragraph-properties fo:margin-left="0.478cm" fo:margin-right="0cm" fo:line-height="0.706cm" fo:text-indent="0cm" style:auto-text-indent="false" fo:background-color="#ffffff">
        <style:tab-stops/>
      </style:paragraph-properties>
      <style:text-properties fo:color="#000000" loext:opacity="100%" style:font-name="Calibri" style:letter-kerning="false" style:font-name-asian="標楷體" style:font-name-complex="新細明體"/>
    </style:style>
    <style:style style:name="P25" style:family="paragraph" style:parent-style-name="Text_20_body">
      <loext:graphic-properties draw:fill="solid" draw:fill-color="#ffffff" draw:opacity="100%"/>
      <style:paragraph-properties fo:margin-left="0.478cm" fo:margin-right="0cm" fo:line-height="0.706cm" fo:text-indent="0cm" style:auto-text-indent="false" fo:background-color="#ffffff">
        <style:tab-stops/>
      </style:paragraph-properties>
    </style:style>
    <style:style style:name="P26" style:family="paragraph" style:parent-style-name="Text_20_body">
      <style:paragraph-properties fo:margin-left="1.723cm" fo:margin-right="0cm" fo:line-height="0.706cm" fo:text-indent="-0.813cm" style:auto-text-indent="false">
        <style:tab-stops/>
      </style:paragraph-properties>
      <style:text-properties fo:color="#000000" loext:opacity="100%" style:font-name="標楷體" style:font-name-asian="標楷體" style:font-name-complex="Arial"/>
    </style:style>
    <style:style style:name="P27" style:family="paragraph" style:parent-style-name="Text_20_body">
      <style:paragraph-properties fo:margin-left="0.635cm" fo:margin-right="-0.035cm" fo:line-height="0.706cm" fo:text-indent="-0.635cm" style:auto-text-indent="false" style:text-autospace="none">
        <style:tab-stops/>
      </style:paragraph-properties>
    </style:style>
    <style:style style:name="P28" style:family="paragraph" style:parent-style-name="Text_20_body">
      <style:paragraph-properties fo:margin-left="0.635cm" fo:margin-right="-0.035cm" fo:line-height="0.706cm" fo:text-indent="-0.635cm" style:auto-text-indent="false" style:text-autospace="none">
        <style:tab-stops/>
      </style:paragraph-properties>
      <style:text-properties fo:color="#000000" loext:opacity="100%" style:text-position="17% 100%" style:font-name="Calibri" style:letter-kerning="false" style:font-name-asian="標楷體" style:font-name-complex="Calibri"/>
    </style:style>
    <style:style style:name="P29" style:family="paragraph" style:parent-style-name="Text_20_body">
      <style:paragraph-properties fo:margin-left="1.058cm" fo:margin-right="0cm" fo:line-height="0.706cm" fo:text-align="justify" style:justify-single-word="false" fo:text-indent="-0.635cm" style:auto-text-indent="false">
        <style:tab-stops/>
      </style:paragraph-properties>
      <style:text-properties fo:color="#000000" loext:opacity="100%" style:font-name="Calibri" style:font-name-asian="標楷體" style:font-name-complex="Calibri" style:font-weight-complex="bold"/>
    </style:style>
    <style:style style:name="P30" style:family="paragraph" style:parent-style-name="Text_20_body">
      <style:paragraph-properties fo:margin-left="0.75cm" fo:margin-right="0cm" fo:line-height="0.706cm" fo:text-align="justify" style:justify-single-word="false" fo:text-indent="0cm" style:auto-text-indent="false" style:text-autospace="none">
        <style:tab-stops/>
      </style:paragraph-properties>
      <style:text-properties fo:color="#000000" loext:opacity="100%" style:font-name="Calibri" style:font-name-asian="標楷體" style:font-name-complex="Calibri"/>
    </style:style>
    <style:style style:name="P31" style:family="paragraph" style:parent-style-name="Text_20_body">
      <style:paragraph-properties fo:margin-left="0.75cm" fo:margin-right="0cm" fo:line-height="0.706cm" fo:text-align="justify" style:justify-single-word="false" fo:text-indent="0cm" style:auto-text-indent="false" style:text-autospace="none">
        <style:tab-stops/>
      </style:paragraph-properties>
    </style:style>
    <style:style style:name="P32" style:family="paragraph" style:parent-style-name="Text_20_body">
      <style:paragraph-properties fo:margin-left="0cm" fo:margin-right="-0.034cm" fo:line-height="0.706cm" fo:text-indent="0cm" style:auto-text-indent="false" style:text-autospace="none"/>
    </style:style>
    <style:style style:name="P33" style:family="paragraph" style:parent-style-name="Text_20_body">
      <style:paragraph-properties fo:margin-left="0cm" fo:margin-right="-0.034cm" fo:line-height="0.706cm" fo:text-indent="0cm" style:auto-text-indent="false" style:text-autospace="none"/>
      <style:text-properties fo:color="#000000" loext:opacity="100%" style:font-name="Calibri" style:letter-kerning="false" style:font-name-asian="標楷體" style:font-name-complex="Calibri"/>
    </style:style>
    <style:style style:name="P34" style:family="paragraph" style:parent-style-name="Text_20_body">
      <style:paragraph-properties fo:margin-left="2.117cm" fo:margin-right="0cm" fo:line-height="0.706cm" fo:text-indent="-2.117cm" style:auto-text-indent="false">
        <style:tab-stops/>
      </style:paragraph-properties>
      <style:text-properties fo:color="#000000" loext:opacity="100%" style:font-name="Calibri" style:font-name-asian="標楷體" style:font-name-complex="Calibri"/>
    </style:style>
    <style:style style:name="P35" style:family="paragraph" style:parent-style-name="Text_20_body">
      <style:paragraph-properties fo:margin-left="3.752cm" fo:margin-right="0cm" fo:line-height="0.706cm" fo:text-indent="0cm" style:auto-text-indent="false" style:snap-to-layout-grid="false">
        <style:tab-stops/>
      </style:paragraph-properties>
    </style:style>
    <style:style style:name="P36" style:family="paragraph" style:parent-style-name="Text_20_body">
      <style:paragraph-properties fo:margin-left="2.247cm" fo:margin-right="0cm" fo:line-height="0.811cm" fo:text-align="justify" style:justify-single-word="false" fo:text-indent="-1.27cm" style:auto-text-indent="false">
        <style:tab-stops/>
      </style:paragraph-properties>
      <style:text-properties fo:color="#000000" loext:opacity="100%" style:font-name="標楷體" style:font-name-asian="標楷體" style:font-name-complex="Calibri"/>
    </style:style>
    <style:style style:name="P37" style:family="paragraph" style:parent-style-name="Text_20_body">
      <style:paragraph-properties fo:margin-left="3.519cm" fo:margin-right="0cm" fo:line-height="0.811cm" fo:text-align="justify" style:justify-single-word="false" fo:text-indent="-1.272cm" style:auto-text-indent="false">
        <style:tab-stops/>
      </style:paragraph-properties>
    </style:style>
    <style:style style:name="P38" style:family="paragraph" style:parent-style-name="Text_20_body">
      <style:paragraph-properties fo:margin-left="0.847cm" fo:margin-right="0cm" fo:line-height="0.706cm" fo:text-indent="0cm" style:auto-text-indent="false">
        <style:tab-stops/>
      </style:paragraph-properties>
    </style:style>
    <style:style style:name="P39" style:family="paragraph" style:parent-style-name="Text_20_body">
      <style:paragraph-properties fo:margin-left="0.847cm" fo:margin-right="0cm" fo:line-height="0.706cm" fo:text-indent="0cm" style:auto-text-indent="false">
        <style:tab-stops/>
      </style:paragraph-properties>
      <style:text-properties fo:color="#000000" loext:opacity="100%" style:font-name="Calibri" style:font-name-asian="標楷體" style:font-name-complex="Calibri"/>
    </style:style>
    <style:style style:name="P40" style:family="paragraph" style:parent-style-name="Text_20_body">
      <style:paragraph-properties fo:margin-left="1.101cm" fo:margin-right="0cm" fo:line-height="0.706cm" fo:text-indent="0cm" style:auto-text-indent="false">
        <style:tab-stops/>
      </style:paragraph-properties>
      <style:text-properties fo:color="#000000" loext:opacity="100%" style:text-position="13% 100%" style:font-name="Calibri" style:letter-kerning="false" style:font-name-asian="標楷體" style:font-name-complex="Calibri"/>
    </style:style>
    <style:style style:name="P41" style:family="paragraph" style:parent-style-name="Text_20_body">
      <style:paragraph-properties fo:margin-left="1.101cm" fo:margin-right="0cm" fo:line-height="0.706cm" fo:text-indent="0cm" style:auto-text-indent="false">
        <style:tab-stops/>
      </style:paragraph-properties>
      <style:text-properties fo:color="#000000" loext:opacity="100%" style:font-name="Calibri" style:font-name-asian="標楷體" style:font-name-complex="Calibri"/>
    </style:style>
    <style:style style:name="P42" style:family="paragraph" style:parent-style-name="Text_20_body">
      <style:paragraph-properties fo:margin-left="1.101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新細明體"/>
    </style:style>
    <style:style style:name="P43" style:family="paragraph" style:parent-style-name="Text_20_body">
      <style:paragraph-properties fo:margin-left="1.101cm" fo:margin-right="0cm" fo:line-height="0.706cm" fo:text-indent="0cm" style:auto-text-indent="false">
        <style:tab-stops/>
      </style:paragraph-properties>
      <style:text-properties fo:color="#000000" loext:opacity="100%" style:font-name="標楷體" style:font-name-asian="標楷體" style:font-name-complex="新細明體"/>
    </style:style>
    <style:style style:name="P44" style:family="paragraph" style:parent-style-name="Text_20_body">
      <style:paragraph-properties fo:margin-left="0.635cm" fo:margin-right="0cm" fo:line-height="0.706cm" fo:text-indent="0cm" style:auto-text-indent="false">
        <style:tab-stops/>
      </style:paragraph-properties>
      <style:text-properties fo:color="#000000" loext:opacity="100%" style:font-name="標楷體" style:font-name-asian="標楷體" style:font-name-complex="新細明體"/>
    </style:style>
    <style:style style:name="P45" style:family="paragraph" style:parent-style-name="Text_20_body">
      <style:paragraph-properties fo:margin-left="3.53cm" fo:margin-right="0cm" fo:line-height="0.706cm" fo:text-indent="-3.03cm" style:auto-text-indent="false">
        <style:tab-stops/>
      </style:paragraph-properties>
      <style:text-properties fo:color="#000000" loext:opacity="100%" style:font-name="Calibri" style:font-name-asian="標楷體" style:font-name-complex="Calibri"/>
    </style:style>
    <style:style style:name="P46" style:family="paragraph" style:parent-style-name="Text_20_body">
      <style:paragraph-properties fo:margin-left="3.53cm" fo:margin-right="0cm" fo:line-height="0.706cm" fo:text-indent="-3.03cm" style:auto-text-indent="false">
        <style:tab-stops/>
      </style:paragraph-properties>
    </style:style>
    <style:style style:name="P47" style:family="paragraph" style:parent-style-name="Text_20_body">
      <style:paragraph-properties fo:margin-left="1.379cm" fo:margin-right="0cm" fo:line-height="0.706cm" fo:text-indent="-0.88cm" style:auto-text-indent="false">
        <style:tab-stops/>
      </style:paragraph-properties>
      <style:text-properties fo:color="#000000" loext:opacity="100%" style:font-name="Calibri" style:font-name-asian="標楷體" style:font-name-complex="Calibri"/>
    </style:style>
    <style:style style:name="P48" style:family="paragraph" style:parent-style-name="Text_20_body">
      <style:paragraph-properties fo:margin-left="1.482cm" fo:margin-right="0cm" fo:line-height="0.706cm" fo:text-indent="0cm" style:auto-text-indent="false">
        <style:tab-stops/>
      </style:paragraph-properties>
      <style:text-properties fo:color="#000000" loext:opacity="100%" style:font-name="Calibri" style:font-name-asian="標楷體" style:font-name-complex="Calibri"/>
    </style:style>
    <style:style style:name="P49" style:family="paragraph" style:parent-style-name="Text_20_body">
      <style:paragraph-properties fo:margin-left="1.993cm" fo:margin-right="0cm" fo:line-height="0.811cm" fo:text-align="justify" style:justify-single-word="false" fo:text-indent="-0.998cm" style:auto-text-indent="false">
        <style:tab-stops/>
      </style:paragraph-properties>
      <style:text-properties fo:color="#000000" loext:opacity="100%" style:font-name="標楷體" style:font-name-asian="標楷體" style:font-name-complex="Calibri"/>
    </style:style>
    <style:style style:name="P50" style:family="paragraph" style:parent-style-name="Text_20_body">
      <style:paragraph-properties fo:margin-left="1.993cm" fo:margin-right="0cm" fo:line-height="0.811cm" fo:text-align="justify" style:justify-single-word="false" fo:text-indent="-0.998cm" style:auto-text-indent="false">
        <style:tab-stops/>
      </style:paragraph-properties>
    </style:style>
    <style:style style:name="P51" style:family="paragraph" style:parent-style-name="Text_20_body">
      <style:paragraph-properties fo:margin-left="0cm" fo:margin-right="0cm" fo:line-height="0.776cm" fo:text-indent="0.499cm" style:auto-text-indent="false"/>
      <style:text-properties fo:color="#000000" loext:opacity="100%" style:font-name="Calibri" style:font-name-asian="標楷體" style:font-name-complex="Calibri"/>
    </style:style>
    <style:style style:name="P52" style:family="paragraph" style:parent-style-name="Text_20_body">
      <style:paragraph-properties fo:margin-left="1.249cm" fo:margin-right="0cm" fo:line-height="0.776cm" fo:text-indent="0cm" style:auto-text-indent="false">
        <style:tab-stops/>
      </style:paragraph-properties>
    </style:style>
    <style:style style:name="P53" style:family="paragraph" style:parent-style-name="Text_20_body">
      <style:paragraph-properties fo:margin-left="1.249cm" fo:margin-right="0cm" fo:line-height="0.776cm" fo:text-indent="0cm" style:auto-text-indent="false">
        <style:tab-stops/>
      </style:paragraph-properties>
      <style:text-properties fo:color="#000000" loext:opacity="100%" style:font-name="標楷體" style:font-name-asian="標楷體" style:font-name-complex="Calibri"/>
    </style:style>
    <style:style style:name="P54" style:family="paragraph" style:parent-style-name="Text_20_body">
      <style:paragraph-properties fo:margin-left="1.27cm" fo:margin-right="0cm" fo:line-height="0.706cm" fo:text-indent="-1.27cm" style:auto-text-indent="false">
        <style:tab-stops/>
      </style:paragraph-properties>
      <style:text-properties fo:color="#000000" loext:opacity="100%" style:font-name="Calibri" style:font-name-asian="標楷體" style:font-name-complex="Calibri"/>
    </style:style>
    <style:style style:name="P55" style:family="paragraph" style:parent-style-name="Text_20_body">
      <style:paragraph-properties fo:margin-left="-1.249cm" fo:margin-right="-1.33cm" fo:line-height="0.706cm" fo:text-align="center" style:justify-single-word="false" fo:text-indent="0cm" style:auto-text-indent="false" fo:break-before="page">
        <style:tab-stops/>
      </style:paragraph-properties>
    </style:style>
    <style:style style:name="P56" style:family="paragraph" style:parent-style-name="Text_20_body">
      <style:paragraph-properties fo:margin-left="-0.998cm" fo:margin-right="-0.093cm" fo:line-height="0.706cm" fo:text-indent="0cm" style:auto-text-indent="false">
        <style:tab-stops/>
      </style:paragraph-properties>
    </style:style>
    <style:style style:name="P57" style:family="paragraph" style:parent-style-name="Text_20_body">
      <style:paragraph-properties fo:margin-left="-1.252cm" fo:margin-right="-1.579cm" fo:line-height="0.706cm" fo:text-indent="0.002cm" style:auto-text-indent="false">
        <style:tab-stops/>
      </style:paragraph-properties>
    </style:style>
    <style:style style:name="P58" style:family="paragraph" style:parent-style-name="Text_20_body" style:master-page-name="MP0">
      <style:paragraph-properties fo:line-height="0.706cm" fo:text-align="center" style:justify-single-word="false" style:page-number="auto" fo:break-before="page"/>
      <style:text-properties fo:color="#000000" loext:opacity="100%" style:font-name="Calibri" fo:font-size="16pt" fo:font-weight="bold" style:font-name-asian="標楷體" style:font-size-asian="16pt" style:font-weight-asian="bold" style:font-name-complex="Calibri" style:font-size-complex="16pt"/>
    </style:style>
    <style:style style:name="P59" style:family="paragraph" style:parent-style-name="Text_20_body" style:list-style-name="L1">
      <style:paragraph-properties fo:margin-left="3.877cm" fo:margin-right="0cm" fo:line-height="0.706cm" fo:text-indent="-3.126cm" style:auto-text-indent="false" style:snap-to-layout-grid="false">
        <style:tab-stops/>
      </style:paragraph-properties>
    </style:style>
    <style:style style:name="P60" style:family="paragraph" style:parent-style-name="Text_20_body" style:list-style-name="L1">
      <style:paragraph-properties fo:margin-left="3.752cm" fo:margin-right="0cm" fo:line-height="0.706cm" fo:text-indent="-3cm" style:auto-text-indent="false" style:snap-to-layout-grid="false">
        <style:tab-stops/>
      </style:paragraph-properties>
    </style:style>
    <style:style style:name="P61" style:family="paragraph" style:parent-style-name="Text_20_body" style:list-style-name="L1">
      <style:paragraph-properties fo:margin-left="3.75cm" fo:margin-right="0cm" fo:line-height="0.706cm" fo:text-align="justify" style:justify-single-word="false" fo:text-indent="-2.997cm" style:auto-text-indent="false" style:snap-to-layout-grid="false">
        <style:tab-stops/>
      </style:paragraph-properties>
    </style:style>
    <style:style style:name="T1" style:family="text">
      <style:text-properties style:font-name="Arial" style:font-name-asian="標楷體" style:language-asian="zh" style:country-asian="TW" style:font-name-complex="Arial"/>
    </style:style>
    <style:style style:name="T2" style:family="text">
      <style:text-properties fo:language="zh" fo:country="TW"/>
    </style:style>
    <style:style style:name="T3" style:family="text">
      <style:text-properties fo:color="#000000" loext:opacity="100%"/>
    </style:style>
    <style:style style:name="T4" style:family="text">
      <style:text-properties fo:color="#000000" loext:opacity="100%" style:font-name="Calibri" style:font-name-asian="標楷體" style:font-name-complex="Calibri"/>
    </style:style>
    <style:style style:name="T5" style:family="text">
      <style:text-properties fo:color="#000000" loext:opacity="100%" style:font-name="Calibri" style:font-name-asian="標楷體" style:font-name-complex="Calibri" style:font-weight-complex="bold"/>
    </style:style>
    <style:style style:name="T6" style:family="text">
      <style:text-properties fo:color="#000000" loext:opacity="100%" style:font-name="Calibri" style:letter-kerning="false" style:font-name-asian="標楷體" style:font-name-complex="新細明體"/>
    </style:style>
    <style:style style:name="T7" style:family="text">
      <style:text-properties fo:color="#000000" loext:opacity="100%" style:font-name="Calibri" style:letter-kerning="false" style:font-name-asian="標楷體" style:font-name-complex="Calibri"/>
    </style:style>
    <style:style style:name="T8" style:family="text">
      <style:text-properties fo:color="#000000" loext:opacity="100%" style:font-name="Calibri" style:text-underline-style="solid" style:text-underline-width="auto" style:text-underline-color="font-color" style:text-underline-mode="continuous" style:text-overline-mode="continuous" style:text-line-through-mode="continuous" style:font-name-asian="標楷體" style:font-name-complex="Calibri"/>
    </style:style>
    <style:style style:name="T9" style:family="text">
      <style:text-properties fo:color="#000000" loext:opacity="100%" style:font-name="Calibri" fo:font-size="16pt" fo:font-weight="bold" style:font-name-asian="標楷體" style:font-size-asian="16pt" style:font-weight-asian="bold" style:font-name-complex="Calibri"/>
    </style:style>
    <style:style style:name="T10" style:family="text">
      <style:text-properties fo:color="#000000" loext:opacity="100%" style:font-name="Calibri" fo:font-size="16pt" fo:font-weight="bold" style:font-name-asian="標楷體" style:font-size-asian="16pt" style:font-weight-asian="bold" style:font-name-complex="Calibri" style:font-size-complex="16pt"/>
    </style:style>
    <style:style style:name="T11" style:family="text">
      <style:text-properties fo:color="#000000" loext:opacity="100%" style:font-name="標楷體" style:letter-kerning="false" style:font-name-asian="標楷體" style:font-name-complex="新細明體"/>
    </style:style>
    <style:style style:name="T12" style:family="text">
      <style:text-properties fo:color="#000000" loext:opacity="100%" style:font-name="標楷體" style:font-name-asian="標楷體"/>
    </style:style>
    <style:style style:name="T13" style:family="text">
      <style:text-properties fo:color="#000000" loext:opacity="100%" style:font-name="標楷體" style:font-name-asian="標楷體" style:font-name-complex="Arial"/>
    </style:style>
    <style:style style:name="T14" style:family="text">
      <style:text-properties fo:color="#000000" loext:opacity="100%" style:font-name="標楷體" style:font-name-asian="標楷體" style:font-name-complex="Calibri"/>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16"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font-weight-complex="bold"/>
    </style:style>
    <style:style style:name="T17" style:family="text">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T18" style:family="text">
      <style:text-properties fo:color="#000000" loext:opacity="100%" style:font-name="標楷體" fo:font-size="14pt" style:font-name-asian="標楷體" style:font-size-asian="14pt" style:font-name-complex="Calibri" style:font-size-complex="14pt"/>
    </style:style>
    <style:style style:name="T1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T2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T21" style:family="text">
      <style:text-properties fo:color="#000000" loext:opacity="100%" style:font-name="標楷體" fo:font-weight="bold" style:font-name-asian="標楷體" style:font-weight-asian="bold" style:font-name-complex="新細明體" style:font-weight-complex="bold"/>
    </style:style>
    <style:style style:name="T22" style:family="text">
      <style:text-properties fo:color="#000000" loext:opacity="100%" style:font-name="標楷體" fo:font-weight="bold" style:font-name-asian="標楷體" style:font-weight-asian="bold" style:font-name-complex="Calibri" style:font-weight-complex="bold"/>
    </style:style>
    <style:style style:name="T23" style:family="text">
      <style:text-properties fo:color="#000000" loext:opacity="100%" style:text-position="17% 100%" style:font-name="Calibri" style:letter-kerning="false" style:font-name-asian="標楷體" style:font-name-complex="Calibri"/>
    </style:style>
    <style:style style:name="T24" style:family="text">
      <style:text-properties fo:color="#000000" loext:opacity="100%" style:text-position="13% 100%" style:font-name="Calibri" style:letter-kerning="false" style:font-name-asian="標楷體" style:font-name-complex="Calibri"/>
    </style:style>
    <style:style style:name="T25" style:family="text">
      <style:text-properties fo:color="#000000" loext:opacity="100%" style:text-position="13% 100%" style:font-name="Calibri" fo:letter-spacing="-0.007cm" style:letter-kerning="false" style:font-name-asian="標楷體" style:font-name-complex="Calibri"/>
    </style:style>
    <style:style style:name="T26" style:family="text">
      <style:text-properties fo:color="#000000" loext:opacity="100%" style:font-name="細明體" style:font-name-asian="細明體" style:font-name-complex="細明體"/>
    </style:style>
    <text:list-style style:name="L1">
      <text:list-level-style-number text:level="1" text:style-name="WW_5f_CharLFO3LV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中華民國射箭協會參加「第十八屆世界青年暨第十一屆世界青少年射箭錦標賽」代表隊選拔賽競賽規程</text:p>
      <text:p text:style-name="P2">壹、宗旨：為選拔我國優秀射箭代表隊參加2023年世界青年暨世界青少年射箭錦標賽</text:p>
      <text:p text:style-name="P2"><text:s text:c="10"/>以爭取國家榮譽，特舉辦本比賽。</text:p>
      <text:p text:style-name="P2">貳、指導單位：教育部體育署(臺教體署競(二)字第1120014905號)、中華奧林匹克委員會。</text:p>
      <text:p text:style-name="P2">參、主辦單位︰中華民國射箭協會。</text:p>
      <text:p text:style-name="P2">肆、協辦單位︰國立中正大學。</text:p>
      <text:p text:style-name="P2">伍、活動日期及地點︰中華民國112年5月23日起至112年5月25日止，</text:p>
      <text:p text:style-name="P5"><text:span text:style-name="預設段落字型"><text:span text:style-name="T4">假國立中正大學-田徑場(嘉義縣民雄鄉大學路一段168號)</text:span></text:span></text:p>
      <text:p text:style-name="P6">陸、競賽制度：</text:p>
      <text:p text:style-name="P21">一、競賽項目：反曲弓、複合弓組(排名賽8局)</text:p>
      <text:p text:style-name="P21">二、競賽組別：</text:p>
      <text:p text:style-name="P21"><text:s/>(一)青年男子、女子組個人。 </text:p>
      <text:p text:style-name="P22"><text:s/>(二)青少年男子、女子組個人。</text:p>
      <text:p text:style-name="P2">柒、選手參賽資格：</text:p>
      <text:p text:style-name="P24">一、112年全國青年盃成績將作為2023年世界青年暨青少年射箭錦標賽代表隊選拔</text:p>
      <text:p text:style-name="P24"><text:s text:c="4"/>之初選依據。</text:p>
      <text:p text:style-name="P24">二、年齡限制：</text:p>
      <text:p text:style-name="P25"><text:span text:style-name="預設段落字型"><text:span text:style-name="T6"><text:s/></text:span></text:span><text:span text:style-name="預設段落字型"><text:span text:style-name="T11">(一)世界青年組：</text:span></text:span><text:span text:style-name="預設段落字型"><text:span text:style-name="T13">2003年1月1日</text:span></text:span><text:span text:style-name="預設段落字型"><text:span text:style-name="T15">(含)</text:span></text:span><text:span text:style-name="預設段落字型"><text:span text:style-name="T13">以後出生者。</text:span></text:span></text:p>
      <text:p text:style-name="P25"><text:span text:style-name="預設段落字型"><text:span text:style-name="T13"><text:s/>(二)世界青少年組：2006年1月1日</text:span></text:span><text:span text:style-name="預設段落字型"><text:span text:style-name="T15">(含)</text:span></text:span><text:span text:style-name="預設段落字型"><text:span text:style-name="T13">以後出生者。</text:span></text:span></text:p>
      <text:p text:style-name="P24">三、參賽組別：</text:p>
      <text:p text:style-name="P18"><text:span text:style-name="預設段落字型"><text:span text:style-name="T13"><text:s text:c="3"/>(一)世界盃青年組：2003年1月1日</text:span></text:span><text:span text:style-name="預設段落字型"><text:span text:style-name="T15">(含)</text:span></text:span><text:span text:style-name="預設段落字型"><text:span text:style-name="T13">以後出生者。</text:span></text:span></text:p>
      <text:p text:style-name="P13"><text:s text:c="5"/>(1)反曲弓組：</text:p>
      <text:p text:style-name="P26"><text:soft-page-break/><text:s text:c="2"/>1.參加112年青年盃各組排名賽男子70公尺雙局630分/女子70公尺雙局600分以上者。</text:p>
      <text:p text:style-name="P26"><text:s/>(2)複合弓組：</text:p>
      <text:p text:style-name="P26"><text:s text:c="2"/>1.參加112年青年盃各組排名賽男子50公尺雙局660分/女子50公尺雙局660分以上者。</text:p>
      <text:p text:style-name="P18"><text:span text:style-name="預設段落字型"><text:span text:style-name="T13"><text:s text:c="3"/>(二)世界盃青少年組：2006年1月1日</text:span></text:span><text:span text:style-name="預設段落字型"><text:span text:style-name="T15">(含)</text:span></text:span><text:span text:style-name="預設段落字型"><text:span text:style-name="T13">以後出生者。</text:span></text:span></text:p>
      <text:p text:style-name="P13"><text:s text:c="5"/>(1)反曲弓組：</text:p>
      <text:p text:style-name="P26"><text:s text:c="2"/>1.參加112年青年盃國中組總排名賽成績達：男子50公尺雙局610分/女子50公尺雙局600分以上者。</text:p>
      <text:p text:style-name="P26"><text:s text:c="2"/>2.參加112年青年盃高中組總排名賽成績達：男子70公尺雙局620分/女子70公尺雙局600分以上者。</text:p>
      <text:p text:style-name="P14"><text:s text:c="3"/>(三)以上達標者均可參加符合年齡條件之組別選拔賽。</text:p>
      <text:p text:style-name="P14"><text:s text:c="3"/>(四)如未達標者，需繳交報名費1人/3000元新台幣，正選各代表組隊選手亦可全</text:p>
      <text:p text:style-name="P14"><text:s text:c="7"/>額退費。</text:p>
      <text:p text:style-name="P2">捌、競賽距離︰</text:p>
      <text:p text:style-name="P21">一、各組比賽距離如下：</text:p>
      <text:p text:style-name="P23">(一)反曲弓組：</text:p>
      <text:p text:style-name="P23"><text:s text:c="2"/>(1)青年男子、女子組︰70公尺。</text:p>
      <text:p text:style-name="P23"><text:s text:c="2"/>(2)青少年男子、女子組︰60公尺。</text:p>
      <text:p text:style-name="P23">(二)複合弓組：</text:p>
      <text:p text:style-name="P23"><text:s text:c="2"/>(1)青年男子、女子組︰50公尺。</text:p>
      <text:p text:style-name="P27"><text:span text:style-name="預設段落字型"><text:span text:style-name="T23">玖</text:span></text:span><text:span text:style-name="預設段落字型"><text:span text:style-name="T24">、</text:span></text:span><text:span text:style-name="預設段落字型"><text:span text:style-name="T4">比賽規則︰依國際射箭總會及中華民國射箭協會頒佈之射箭規則及競賽規程辦理。</text:span></text:span></text:p>
      <text:p text:style-name="P28">拾、競賽方式：</text:p>
      <text:p text:style-name="P3"><text:soft-page-break/>一、排名賽：反曲弓：採青年男、女組70公尺八局/青少年男、女組60公尺八局，共</text:p>
      <text:p text:style-name="P9"><text:s text:c="13"/>計288箭。</text:p>
      <text:p text:style-name="P9"><text:s text:c="12"/>複合弓：採青年男、女組50公尺八局，共計288箭。</text:p>
      <text:p text:style-name="P29"><text:s text:c="3"/>※每雙局排名賽積分依據排名賽總分前8名之選手給予積分，若遇雙局排名成績</text:p>
      <text:p text:style-name="P29"><text:s text:c="5"/>加總相同情形時，採高積分排序。(如：第一名2位採高積分，下列由第三名接</text:p>
      <text:p text:style-name="P29"><text:s text:c="5"/>續以此類推)</text:p>
      <text:p text:style-name="P10">二、靶位：</text:p>
      <text:p text:style-name="P10"><text:s text:c="3"/>(1)第一輪排名賽靶位由記錄組電腦排序靶位。</text:p>
      <text:p text:style-name="P10"><text:s text:c="3"/>(2)第二輪靶位由第一輪排名賽成績依序排序(1A、2A、3A)，第三輪靶位由第二輪排</text:p>
      <text:p text:style-name="P10"><text:s text:c="5"/>名賽成績依序排序(1A、2A、3A)以此類推。 </text:p>
      <text:p text:style-name="P19"><text:span text:style-name="預設段落字型"><text:span text:style-name="T5">三、積分：</text:span></text:span></text:p>
      <text:p text:style-name="P30">(1) 第一輪雙局排名賽積分+</text:p>
      <text:p text:style-name="P30">(2) 第二輪雙局排名賽積分+</text:p>
      <text:p text:style-name="P30">(3) 第三輪雙局排名賽積分+</text:p>
      <text:p text:style-name="P30">(4) 第四輪雙局排名賽積分+</text:p>
      <text:p text:style-name="P31"><text:span text:style-name="預設段落字型"><text:span text:style-name="T4">(5) <text:s/>= </text:span></text:span><text:span text:style-name="預設段落字型"><text:span text:style-name="T8">總積分排序產生</text:span></text:span><text:span text:style-name="預設段落字型"><text:span text:style-name="T4">。</text:span></text:span></text:p>
      <text:p text:style-name="P32"><text:span text:style-name="預設段落字型"><text:span text:style-name="T23">四、</text:span></text:span><text:span text:style-name="預設段落字型"><text:span text:style-name="T7">如總積分相同時：1.依8局總分高低排序。</text:span></text:span></text:p>
      <text:p text:style-name="P33"><text:s text:c="20"/>2.如8局總分在平分時，於70/60/50公尺加射1箭，接近靶心者獲</text:p>
      <text:p text:style-name="P33"><text:s text:c="22"/>得前列排序。排序前8名。</text:p>
      <text:p text:style-name="P3">表一：雙局排名賽積分表</text:p>
      <text:p text:style-name="P3"/>
      <table:table table:name="表格1" table:style-name="表格1">
        <table:table-column table:style-name="表格1.A"/>
        <table:table-column table:style-name="表格1.B"/>
        <table:table-column table:style-name="表格1.C" table:number-columns-repeated="7"/>
        <table:table-row table:style-name="表格1.1">
          <table:table-cell table:style-name="表格1.A1" office:value-type="string">
            <text:p text:style-name="P4">名次</text:p>
          </table:table-cell>
          <table:table-cell table:style-name="表格1.A1" office:value-type="string">
            <text:p text:style-name="P4">1</text:p>
          </table:table-cell>
          <table:table-cell table:style-name="表格1.A1" office:value-type="string">
            <text:p text:style-name="P4">2</text:p>
          </table:table-cell>
          <table:table-cell table:style-name="表格1.A1" office:value-type="string">
            <text:p text:style-name="P4">3</text:p>
          </table:table-cell>
          <table:table-cell table:style-name="表格1.A1" office:value-type="string">
            <text:p text:style-name="P4">4</text:p>
          </table:table-cell>
          <table:table-cell table:style-name="表格1.A1" office:value-type="string">
            <text:p text:style-name="P4">5</text:p>
          </table:table-cell>
          <table:table-cell table:style-name="表格1.A1" office:value-type="string">
            <text:p text:style-name="P4">6</text:p>
          </table:table-cell>
          <table:table-cell table:style-name="表格1.A1" office:value-type="string">
            <text:p text:style-name="P4">7</text:p>
          </table:table-cell>
          <table:table-cell table:style-name="表格1.A1" office:value-type="string">
            <text:p text:style-name="P4">8</text:p>
          </table:table-cell>
        </table:table-row>
        <text:soft-page-break/>
        <table:table-row table:style-name="表格1.1">
          <table:table-cell table:style-name="表格1.A1" office:value-type="string">
            <text:p text:style-name="P4">得分</text:p>
          </table:table-cell>
          <table:table-cell table:style-name="表格1.A1" office:value-type="string">
            <text:p text:style-name="P4">8</text:p>
          </table:table-cell>
          <table:table-cell table:style-name="表格1.A1" office:value-type="string">
            <text:p text:style-name="P4">7</text:p>
          </table:table-cell>
          <table:table-cell table:style-name="表格1.A1" office:value-type="string">
            <text:p text:style-name="P4">6</text:p>
          </table:table-cell>
          <table:table-cell table:style-name="表格1.A1" office:value-type="string">
            <text:p text:style-name="P4">5</text:p>
          </table:table-cell>
          <table:table-cell table:style-name="表格1.A1" office:value-type="string">
            <text:p text:style-name="P4">4</text:p>
          </table:table-cell>
          <table:table-cell table:style-name="表格1.A1" office:value-type="string">
            <text:p text:style-name="P4">3</text:p>
          </table:table-cell>
          <table:table-cell table:style-name="表格1.A1" office:value-type="string">
            <text:p text:style-name="P4">2</text:p>
          </table:table-cell>
          <table:table-cell table:style-name="表格1.A1" office:value-type="string">
            <text:p text:style-name="P4">1</text:p>
          </table:table-cell>
        </table:table-row>
      </table:table>
      <text:p text:style-name="P9"/>
      <text:p text:style-name="P9"><text:s/>五、預定賽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競賽期程</text:p>
          </table:table-cell>
          <table:covered-table-cell/>
          <table:covered-table-cell/>
          <table:covered-table-cell/>
        </table:table-row>
        <table:table-row table:style-name="表格2.1">
          <table:table-cell table:style-name="表格2.A2" office:value-type="string">
            <text:p text:style-name="P11">日期</text:p>
          </table:table-cell>
          <table:table-cell table:style-name="表格2.B2" office:value-type="string">
            <text:p text:style-name="P11">上午</text:p>
          </table:table-cell>
          <table:table-cell table:style-name="表格2.B2" office:value-type="string">
            <text:p text:style-name="P11">下午</text:p>
          </table:table-cell>
          <table:table-cell table:style-name="表格2.D2" office:value-type="string">
            <text:p text:style-name="P11">備註</text:p>
          </table:table-cell>
        </table:table-row>
        <table:table-row table:style-name="表格2.1">
          <table:table-cell table:style-name="表格2.A2" office:value-type="string">
            <text:p text:style-name="P7">5月23日</text:p>
            <text:p text:style-name="P7">星期二</text:p>
          </table:table-cell>
          <table:table-cell table:style-name="表格2.B2" office:value-type="string">
            <text:p text:style-name="P7">場地整理</text:p>
          </table:table-cell>
          <table:table-cell table:style-name="表格2.B2" office:value-type="string">
            <text:p text:style-name="P34">1400領隊會議</text:p>
            <text:p text:style-name="P34">1430~1600公開練習及弓具檢查</text:p>
          </table:table-cell>
          <table:table-cell table:style-name="表格2.D2" office:value-type="string">
            <text:p text:style-name="P7">報 <text:s text:c="3"/>到</text:p>
            <text:p text:style-name="P7">弓具檢查</text:p>
          </table:table-cell>
        </table:table-row>
        <table:table-row table:style-name="表格2.1">
          <table:table-cell table:style-name="表格2.A2" office:value-type="string">
            <text:p text:style-name="P7">5月24日</text:p>
            <text:p text:style-name="P7">星期三</text:p>
          </table:table-cell>
          <table:table-cell table:style-name="表格2.B2" office:value-type="string">
            <text:p text:style-name="P6">0900</text:p>
            <text:p text:style-name="P6">公開練習三趟</text:p>
            <text:p text:style-name="P6">0920~1200 </text:p>
            <text:p text:style-name="P18"><text:span text:style-name="預設段落字型"><text:span text:style-name="T4">各組</text:span></text:span><text:span text:style-name="預設段落字型"><text:span text:style-name="T7">70/60/50M</text:span></text:span><text:span text:style-name="預設段落字型"><text:span text:style-name="T4">第1、2局排名賽</text:span></text:span></text:p>
          </table:table-cell>
          <table:table-cell table:style-name="表格2.B2" office:value-type="string">
            <text:p text:style-name="P6">1300</text:p>
            <text:p text:style-name="P6">熱身練習三趟</text:p>
            <text:p text:style-name="P6">1320~1600 </text:p>
            <text:p text:style-name="P18"><text:span text:style-name="預設段落字型"><text:span text:style-name="T4">各組70/</text:span></text:span><text:span text:style-name="預設段落字型"><text:span text:style-name="T7">60/50M第3、4</text:span></text:span><text:span text:style-name="預設段落字型"><text:span text:style-name="T4">局排名賽</text:span></text:span></text:p>
          </table:table-cell>
          <table:table-cell table:style-name="表格2.D2" office:value-type="string">
            <text:p text:style-name="P8">依據排名</text:p>
            <text:p text:style-name="P8">給予積分</text:p>
          </table:table-cell>
        </table:table-row>
        <table:table-row table:style-name="表格2.1">
          <table:table-cell table:style-name="表格2.A5" office:value-type="string">
            <text:p text:style-name="P7">5月25日</text:p>
            <text:p text:style-name="P7">星期四</text:p>
          </table:table-cell>
          <table:table-cell table:style-name="表格2.B5" office:value-type="string">
            <text:p text:style-name="P6">0900</text:p>
            <text:p text:style-name="P6">公開練習三趟</text:p>
            <text:p text:style-name="P6">0920~1200 </text:p>
            <text:p text:style-name="P18"><text:span text:style-name="預設段落字型"><text:span text:style-name="T4">各組</text:span></text:span><text:span text:style-name="預設段落字型"><text:span text:style-name="T7">70/60/50M</text:span></text:span><text:span text:style-name="預設段落字型"><text:span text:style-name="T4">第5、6局排名賽</text:span></text:span></text:p>
          </table:table-cell>
          <table:table-cell table:style-name="表格2.B5" office:value-type="string">
            <text:p text:style-name="P6">1300</text:p>
            <text:p text:style-name="P6">熱身練習三趟</text:p>
            <text:p text:style-name="P6">1320 ~1600</text:p>
            <text:p text:style-name="P18"><text:span text:style-name="預設段落字型"><text:span text:style-name="T4">各組70/</text:span></text:span><text:span text:style-name="預設段落字型"><text:span text:style-name="T7">60/50M第7、8</text:span></text:span><text:span text:style-name="預設段落字型"><text:span text:style-name="T4">局排名賽</text:span></text:span></text:p>
          </table:table-cell>
          <table:table-cell table:style-name="表格2.D5" office:value-type="string">
            <text:p text:style-name="P8">依據排名</text:p>
            <text:p text:style-name="P8">給予積分</text:p>
          </table:table-cell>
        </table:table-row>
      </table:table>
      <text:p text:style-name="P6">拾壹、報名手續︰</text:p>
      <text:list xml:id="list386551530" text:style-name="L1">
        <text:list-item>
          <text:p text:style-name="P59"><text:span text:style-name="預設段落字型"><text:span text:style-name="T4">報名日期：自即日起至112年 5月 4 日下午17:00止採E-MAIL報名，以電子郵件收件時間為憑，逾期者不予受理。</text:span></text:span></text:p>
        </text:list-item>
        <text:list-item>
          <text:p text:style-name="P60"><text:span text:style-name="預設段落字型"><text:span text:style-name="T4">報名方式：</text:span></text:span><text:span text:style-name="預設段落字型"><text:span text:style-name="T14">為利本會行政作業，請各單位以電腦打字方式填妥報名表後，以</text:span></text:span></text:p>
        </text:list-item>
      </text:list>
      <text:p text:style-name="P35"><text:span text:style-name="預設段落字型"><text:span text:style-name="T14"><text:s/>E-MAIL電子附檔寄至協會信箱：</text:span></text:span><text:a xlink:type="simple" xlink:href="mailto:ctaa360@gmail.com，信件主" office:target-frame-name="_top" xlink:show="replace" text:style-name="Internet_20_link" text:visited-style-name="Visited_20_Internet_20_Link"><text:span text:style-name="超連結"><text:span text:style-name="T17">ctaa360@gmail.com</text:span></text:span></text:a><text:a xlink:type="simple" xlink:href="mailto:ctaa360@gmail.com，信件主" office:target-frame-name="_top" xlink:show="replace" text:style-name="Internet_20_link" text:visited-style-name="Visited_20_Internet_20_Link"><text:span text:style-name="超連結"><text:span text:style-name="T18">，信件主</text:span></text:span></text:a><text:span text:style-name="預設段落字型"><text:span text:style-name="T19">旨</text:span></text:span><text:span text:style-name="預設段落字型"><text:span text:style-name="T18">：</text:span></text:span><text:span text:style-name="預設段落字型"><text:span text:style-name="T20">2023世青/世青少報名-單位名稱</text:span></text:span><text:span text:style-name="預設段落字型"><text:span text:style-name="T18">。</text:span></text:span><text:span text:style-name="預設段落字型"><text:span text:style-name="T4"> </text:span></text:span></text:p>
      <text:list xml:id="list225312146934149" text:continue-numbering="true" text:style-name="L1">
        <text:list-item>
          <text:p text:style-name="P61"><text:span text:style-name="預設段落字型"><text:span text:style-name="T4">注意事項：各參賽人員請確實填寫報名表上所示各項資料。</text:span></text:span></text:p>
        </text:list-item>
        <text:list-item>
          <text:p text:style-name="P61"><text:span text:style-name="預設段落字型"><text:span text:style-name="T14">付費方式:</text:span></text:span></text:p>
        </text:list-item>
      </text:list>
      <text:p text:style-name="P36"><text:s text:c="6"/>銀行轉帳，繳納憑證請務必隨報名表寄到協會信箱。</text:p>
      <text:p text:style-name="P37"><text:soft-page-break/><text:span text:style-name="預設段落字型"><text:span text:style-name="T21">103新光銀行 慶城分行 戶名：中華民國射箭協會</text:span></text:span><text:span text:style-name="預設段落字型"><text:span text:style-name="T22"> </text:span></text:span><text:span text:style-name="預設段落字型"><text:span text:style-name="T21">帳號：0143-10-8886858</text:span></text:span></text:p>
      <text:p text:style-name="P6">拾貳、教練及選手遴選方式：</text:p>
      <text:p text:style-name="P38"><text:span text:style-name="預設段落字型"><text:span text:style-name="T4">一、教練遴選</text:span></text:span><text:span text:style-name="預設段落字型"><text:span text:style-name="T24">依據本</text:span></text:span><text:span text:style-name="預設段落字型"><text:span text:style-name="T25">會</text:span></text:span><text:span text:style-name="預設段落字型"><text:span text:style-name="T24">「中華民國射箭協會參加國際正式錦標賽代表隊教練遴選辦</text:span></text:span></text:p>
      <text:p text:style-name="P40"><text:s text:c="3"/>法」遴選之。</text:p>
      <text:p text:style-name="P39">二、依照總積分排名錄取反曲弓組青年組/青少年組各男、女前3名為2023年第</text:p>
      <text:p text:style-name="P41"><text:s text:c="3"/>18屆世界青年/第11屆世界青少年射箭錦標賽代表隊之正選選手，第4、5名</text:p>
      <text:p text:style-name="P41"><text:s text:c="3"/>則為候補選手。</text:p>
      <text:p text:style-name="P39">三、依照總積分排名錄取複合弓組青年男、女前三名為正選選手，無候補選手。</text:p>
      <text:p text:style-name="P16"><text:s text:c="4"/>四、實際派隊組別為：(1)反曲弓：世青男、女組，世青少男女組。</text:p>
      <text:p text:style-name="P42"><text:s text:c="19"/>(2)複合弓：世青男、女組。</text:p>
      <text:p text:style-name="P42"><text:s text:c="3"/>※複合弓組(世青男、女)參賽人員需自籌比賽相關費用。</text:p>
      <text:p text:style-name="P44"><text:s/>五、2023年世界青少年射箭錦標賽倘若因疫情或其他原因之故延期至下個年度，</text:p>
      <text:p text:style-name="P43"><text:s text:c="3"/>基於參賽年齡之限制，本會將擇日重新辦理該項國際賽事代表隊選拔賽。</text:p>
      <text:p text:style-name="P6">拾參、經費補助原則：</text:p>
      <text:p text:style-name="P6"><text:s text:c="4"/>一、公費全額補助原則：反曲弓組：世青男教練1人、選手3人。</text:p>
      <text:p text:style-name="P6"><text:s text:c="26"/>反曲弓組：世青女教練1人、選手3人。</text:p>
      <text:p text:style-name="P6"><text:s text:c="26"/>反曲弓組：世青少男教練1人、選手3人。</text:p>
      <text:p text:style-name="P6"><text:s text:c="26"/>反曲弓組：世青少女教練1人、選手3人。</text:p>
      <text:p text:style-name="P6"><text:s text:c="4"/>二、其餘參賽人員(複合弓世青人員)，將依選拔名次同意自費人員如：</text:p>
      <text:p text:style-name="P6"><text:s text:c="8"/>複合弓組：世青男教練1人、選手3人。</text:p>
      <text:p text:style-name="P6"><text:s text:c="18"/>世青女教練1人、選手3人。</text:p>
      <text:p text:style-name="P6"><text:s text:c="8"/>本會將視本會自籌及募集社會資源情形，酌予部分補助，自費負擔金額及相關權利</text:p>
      <text:p text:style-name="P6"><text:s text:c="8"/>義務本會將於選拔賽後公告。</text:p>
      <text:p text:style-name="P6"><text:soft-page-break/>拾肆、一般規定：</text:p>
      <text:p text:style-name="P45"><text:s text:c="2"/>一、領隊會議：訂於5月23日(二)下午14時於比賽場會議室舉行。</text:p>
      <text:p text:style-name="P45"><text:s text:c="2"/>二、公開練習：訂於 5月23日(二)下午14：30起至16：00止；於比賽場地內舉行。</text:p>
      <text:p text:style-name="P46"><text:span text:style-name="預設段落字型"><text:span text:style-name="T4"><text:s text:c="2"/>三、弓具檢查：訂於</text:span></text:span><text:span text:style-name="預設段落字型"><text:span text:style-name="T7"> 5</text:span></text:span><text:span text:style-name="預設段落字型"><text:span text:style-name="T4">月23日(二)下午14：30起至16：00止，於比賽場地內舉行。</text:span></text:span></text:p>
      <text:p text:style-name="P47"><text:s text:c="2"/>四、公開練習時，參賽選手一律穿著團隊運動服，運動服需在明顯處印染或刺繡有參賽</text:p>
      <text:p text:style-name="P47"><text:s text:c="5"/>「隊名或標誌」，攜帶單位證件於場地內接受檢查，並填寫弓具檢查表，不合規定者 </text:p>
      <text:p text:style-name="P47"><text:s text:c="6"/>不得參加公開練習。</text:p>
      <text:p text:style-name="P47"><text:s text:c="2"/>五、同隊選手穿著同一型式團隊運動服，上身可選擇長或短衣袖，下身須一致為長褲或</text:p>
      <text:p text:style-name="P47"><text:s text:c="6"/>短褲或短裙參賽，號碼布必須用別針別在上衣後背上。</text:p>
      <text:p text:style-name="P47"><text:s text:c="2"/>六、申訴：任何競賽規則之疑異，概由裁判裁定之。若有申訴則繳交書面報告及新台幣</text:p>
      <text:p text:style-name="P48"><text:s text:c="2"/>参仟元之保證金，向審判委員會提出申訴，由審判委員作仲裁。申訴成立退還保證</text:p>
      <text:p text:style-name="P48"><text:s text:c="2"/>金；不成立則沒收保證金。審判委員會之判決為最終判決，不得再提異議。</text:p>
      <text:p text:style-name="P47"><text:s text:c="2"/>七、賽會期間所有公佈之公告與成績，必須有裁判長、紀錄組組長及競賽組組長同時簽</text:p>
      <text:p text:style-name="P47"><text:s text:c="6"/>章方為正式生效；為使賽程順利進行，於成績公佈20分鐘後則無法更正及無抗議</text:p>
      <text:p text:style-name="P47"><text:s text:c="6"/>權。</text:p>
      <text:p text:style-name="P47"><text:s text:c="2"/>八、另需成績證明可向紀錄組申請，每張工本費100元整，請自附上回郵信封。</text:p>
      <text:p text:style-name="P47"><text:s text:c="2"/>九、參賽期間教練、選手若有違反運動道德之行為，經查證屬實予以取消參賽資格。</text:p>
      <text:p text:style-name="P49"><text:soft-page-break/><text:s text:c="4"/>遇有性騷擾相關案件時，請善用性騷擾申訴管道：</text:p>
      <text:p text:style-name="P49"><text:s text:c="4"/>(一)電話：(02)2721-6182</text:p>
      <text:p text:style-name="P49"><text:s text:c="4"/>(二)傳真：(02)2781-3837</text:p>
      <text:p text:style-name="P50"><text:span text:style-name="預設段落字型"><text:span text:style-name="T14"><text:s text:c="4"/>(三)電子信箱：</text:span></text:span><text:span text:style-name="預設段落字型"><text:span text:style-name="T16">ctaa360@gmail.com</text:span></text:span></text:p>
      <text:p text:style-name="P51"><text:s text:c="2"/>十、因應新型冠狀病毒肺炎(COVID-19)疫情，防疫期間請隨時至衛生福利部疾病管制</text:p>
      <text:p text:style-name="P52"><text:span text:style-name="預設段落字型"><text:span text:style-name="T4"><text:s text:c="2"/>署全球資訊網(</text:span></text:span><text:a xlink:type="simple" xlink:href="https://www.cdc.gov.tw/)查詢相關資訊，或撥打防疫專線1922或%20%20%200800-001922" office:target-frame-name="_top" xlink:show="replace" text:style-name="Internet_20_link" text:visited-style-name="Visited_20_Internet_20_Link"><text:span text:style-name="超連結"><text:span text:style-name="T3">https://www.cdc.gov.tw/</text:span></text:span></text:a><text:a xlink:type="simple" xlink:href="https://www.cdc.gov.tw/)查詢相關資訊，或撥打防疫專線1922或%20%20%200800-001922" office:target-frame-name="_top" xlink:show="replace" text:style-name="Internet_20_link" text:visited-style-name="Visited_20_Internet_20_Link"><text:span text:style-name="超連結"><text:span text:style-name="T4">)查詢相關資訊，或撥打防疫專線1922或</text:span></text:span></text:a><text:bookmark text:name="_Hlt132282883"/><text:bookmark text:name="_Hlt132282882"/><text:a xlink:type="simple" xlink:href="https://www.cdc.gov.tw/)查詢相關資訊，或撥打防疫專線1922或%20%20%200800-001922" office:target-frame-name="_top" xlink:show="replace" text:style-name="Internet_20_link" text:visited-style-name="Visited_20_Internet_20_Link"><text:span text:style-name="超連結"><text:span text:style-name="T4"> </text:span></text:span></text:a><text:bookmark text:name="_Hlt132282893"/><text:bookmark text:name="_Hlt132282892"/><text:a xlink:type="simple" xlink:href="https://www.cdc.gov.tw/)查詢相關資訊，或撥打防疫專線1922或%20%20%200800-001922" office:target-frame-name="_top" xlink:show="replace" text:style-name="Internet_20_link" text:visited-style-name="Visited_20_Internet_20_Link"><text:span text:style-name="超連結"><text:span text:style-name="T4"><text:s/></text:span></text:span></text:a><text:bookmark text:name="_Hlt132282924"/><text:bookmark text:name="_Hlt132282923"/><text:a xlink:type="simple" xlink:href="https://www.cdc.gov.tw/)查詢相關資訊，或撥打防疫專線1922或%20%20%200800-001922" office:target-frame-name="_top" xlink:show="replace" text:style-name="Internet_20_link" text:visited-style-name="Visited_20_Internet_20_Link"><text:span text:style-name="超連結"><text:span text:style-name="T4"><text:s/>0800-001922</text:span></text:span></text:a><text:span text:style-name="預設段落字型"><text:span text:style-name="T4">洽詢，並請配合「嚴重特殊傳染性肺炎中央流行疫情指揮中心」之</text:span></text:span><text:span text:style-name="預設段落字型"><text:span text:style-name="T14">相關政</text:span></text:span></text:p>
      <text:p text:style-name="P53"><text:s text:c="2"/>策，落實防疫。</text:p>
      <text:p text:style-name="P15"><text:s text:c="2"/>十一、運動禁藥管制注意事項及相關規定: </text:p>
      <text:p text:style-name="P15"><text:s text:c="6"/>（一）選手注意事項</text:p>
      <text:p text:style-name="P15"><text:s text:c="8"/>1.任何參與國手選拔賽之選手均可能被抽測到藥檢。</text:p>
      <text:p text:style-name="P15"><text:s text:c="8"/>2.參與國手選拔賽之選手如因治療用途而必須使用禁藥清單上之禁用物質或</text:p>
      <text:p text:style-name="P15"><text:s text:c="9"/>禁用方法時，須向財團法人中華運動禁藥防制基金會申請治療用途豁免。(申</text:p>
      <text:p text:style-name="P15"><text:s text:c="9"/>請網址https://www.antidoping.org.tw/tue/)</text:p>
      <text:p text:style-name="P15"><text:s text:c="8"/>3.本次賽事之治療用途豁免申請截止日期為每場賽事前30日。</text:p>
      <text:p text:style-name="P15"><text:s text:c="6"/>（二）運動禁藥相關規定請參閱財團法人中華運動禁藥防制基金會官網「公告</text:p>
      <text:p text:style-name="P15"><text:s text:c="12"/>欄」，單項協會辦理國手選拔賽說明。</text:p>
      <text:p text:style-name="P20"><text:span text:style-name="預設段落字型"><text:span text:style-name="T14"><text:s text:c="2"/>十二、</text:span></text:span><text:span text:style-name="預設段落字型"><text:span text:style-name="T12">保險：本賽事期間由主辦單位提供競賽場上之公共意外險。</text:span></text:span></text:p>
      <text:p text:style-name="P17"><text:s text:c="7"/>(一) 每一個人身體傷亡：新台幣三百萬元。</text:p>
      <text:p text:style-name="P17"><text:s text:c="7"/>(二) 每一事故身體傷亡：新台幣一千五百萬元。</text:p>
      <text:p text:style-name="P17"><text:s text:c="7"/>(三) 每一事故財產損失：新台幣二百萬元。</text:p>
      <text:p text:style-name="P17"><text:s text:c="7"/>(四) 保險期間內總保險金額：新台幣三千四百萬元。</text:p>
      <text:p text:style-name="P54">拾伍、本競賽規程如有未盡事宜，得由承辦單位於領隊會議中提出修正通過後實施亦同，但領隊會議無權作有違射箭規則之決議，否則其決議視同無效。</text:p>
      <text:p text:style-name="P54"><text:soft-page-break/>拾陸、本競賽規程經本會選訓委員會通過報教育部(體育署)備查後公告實施，修正時亦同。</text:p>
      <text:p text:style-name="P55"><text:span text:style-name="預設段落字型"><text:span text:style-name="T10">中華民國射箭協會參加第十八屆世界青年暨第十一屆世界青少年射箭錦標賽</text:span></text:span><text:span text:style-name="預設段落字型"><text:span text:style-name="T9">代表隊選拔報名表</text:span></text:span></text:p>
      <text:p text:style-name="P56"><text:span text:style-name="預設段落字型"><text:span text:style-name="T4">□反曲弓/□複合弓：□青年組/□</text:span></text:span><text:span text:style-name="預設段落字型"><text:span text:style-name="T5">青少年組/【□男/□女】</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7">所屬單位</text:p>
          </table:table-cell>
          <table:covered-table-cell/>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7">通訊地址</text:p>
          </table:table-cell>
          <table:covered-table-cell/>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7">領隊</text:p>
          </table:table-cell>
          <table:covered-table-cell/>
          <table:table-cell table:style-name="表格3.A2" table:number-columns-spanned="2" office:value-type="string">
            <text:p text:style-name="P7"/>
          </table:table-cell>
          <table:covered-table-cell/>
          <table:table-cell table:style-name="表格3.A2" office:value-type="string">
            <text:p text:style-name="P7">教練</text:p>
          </table:table-cell>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2" office:value-type="string">
            <text:p text:style-name="P7">管理</text:p>
          </table:table-cell>
          <table:covered-table-cell/>
          <table:table-cell table:style-name="表格3.A2" table:number-columns-spanned="2" office:value-type="string">
            <text:p text:style-name="P7"/>
          </table:table-cell>
          <table:covered-table-cell/>
          <table:table-cell table:style-name="表格3.A2" office:value-type="string">
            <text:p text:style-name="P7">聯絡電話</text:p>
          </table:table-cell>
          <table:table-cell table:style-name="表格3.A2" table:number-columns-spanned="3" office:value-type="string">
            <text:p text:style-name="P7"/>
          </table:table-cell>
          <table:covered-table-cell/>
          <table:covered-table-cell/>
        </table:table-row>
        <table:table-row table:style-name="表格3.1">
          <table:table-cell table:style-name="表格3.A5" table:number-columns-spanned="4" office:value-type="string">
            <text:p text:style-name="P7">聯絡人E-mail</text:p>
          </table:table-cell>
          <table:covered-table-cell/>
          <table:covered-table-cell/>
          <table:covered-table-cell/>
          <table:table-cell table:style-name="表格3.A5" table:number-columns-spanned="4" office:value-type="string">
            <text:p text:style-name="P7"/>
          </table:table-cell>
          <table:covered-table-cell/>
          <table:covered-table-cell/>
          <table:covered-table-cell/>
        </table:table-row>
        <table:table-row table:style-name="表格3.1">
          <table:table-cell table:style-name="表格3.A6" office:value-type="string">
            <text:p text:style-name="P7">項次</text:p>
          </table:table-cell>
          <table:table-cell table:style-name="表格3.B6" table:number-columns-spanned="2" office:value-type="string">
            <text:p text:style-name="P7">姓名（選手）</text:p>
          </table:table-cell>
          <table:covered-table-cell/>
          <table:table-cell table:style-name="表格3.D6" table:number-columns-spanned="3" office:value-type="string">
            <text:p text:style-name="P7">出生年月日</text:p>
          </table:table-cell>
          <table:covered-table-cell/>
          <table:covered-table-cell/>
          <table:table-cell table:style-name="表格3.G6" office:value-type="string">
            <text:p text:style-name="P7">身分證字號</text:p>
          </table:table-cell>
          <table:table-cell table:style-name="表格3.H6" office:value-type="string">
            <text:p text:style-name="P7">達標賽事</text:p>
          </table:table-cell>
        </table:table-row>
        <table:table-row table:style-name="表格3.1">
          <table:table-cell table:style-name="表格3.A7" office:value-type="string">
            <text:p text:style-name="P7">1</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7" office:value-type="string">
            <text:p text:style-name="P7">2</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7" office:value-type="string">
            <text:p text:style-name="P7">3</text:p>
          </table:table-cell>
          <table:table-cell table:style-name="表格3.B9" table:number-columns-spanned="2" office:value-type="string">
            <text:p text:style-name="P7"/>
          </table:table-cell>
          <table:covered-table-cell/>
          <table:table-cell table:style-name="表格3.D9" table:number-columns-spanned="3" office:value-type="string">
            <text:p text:style-name="P7"/>
          </table:table-cell>
          <table:covered-table-cell/>
          <table:covered-table-cell/>
          <table:table-cell table:style-name="表格3.G9" office:value-type="string">
            <text:p text:style-name="P7"/>
          </table:table-cell>
          <table:table-cell table:style-name="表格3.H9" office:value-type="string">
            <text:p text:style-name="P7"/>
          </table:table-cell>
        </table:table-row>
        <table:table-row table:style-name="表格3.1">
          <table:table-cell table:style-name="表格3.A7" office:value-type="string">
            <text:p text:style-name="P7">4</text:p>
          </table:table-cell>
          <table:table-cell table:style-name="表格3.B10" table:number-columns-spanned="2" office:value-type="string">
            <text:p text:style-name="P7"/>
          </table:table-cell>
          <table:covered-table-cell/>
          <table:table-cell table:style-name="表格3.D10" table:number-columns-spanned="3" office:value-type="string">
            <text:p text:style-name="P7"/>
          </table:table-cell>
          <table:covered-table-cell/>
          <table:covered-table-cell/>
          <table:table-cell table:style-name="表格3.G10" office:value-type="string">
            <text:p text:style-name="P7"/>
          </table:table-cell>
          <table:table-cell table:style-name="表格3.H10" office:value-type="string">
            <text:p text:style-name="P7"/>
          </table:table-cell>
        </table:table-row>
        <table:table-row table:style-name="表格3.1">
          <table:table-cell table:style-name="表格3.A7" office:value-type="string">
            <text:p text:style-name="P7">5</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7" office:value-type="string">
            <text:p text:style-name="P7">6</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7" office:value-type="string">
            <text:p text:style-name="P7">7</text:p>
          </table:table-cell>
          <table:table-cell table:style-name="表格3.B9" table:number-columns-spanned="2" office:value-type="string">
            <text:p text:style-name="P7"/>
          </table:table-cell>
          <table:covered-table-cell/>
          <table:table-cell table:style-name="表格3.D9" table:number-columns-spanned="3" office:value-type="string">
            <text:p text:style-name="P7"/>
          </table:table-cell>
          <table:covered-table-cell/>
          <table:covered-table-cell/>
          <table:table-cell table:style-name="表格3.G9" office:value-type="string">
            <text:p text:style-name="P7"/>
          </table:table-cell>
          <table:table-cell table:style-name="表格3.H9" office:value-type="string">
            <text:p text:style-name="P7"/>
          </table:table-cell>
        </table:table-row>
        <table:table-row table:style-name="表格3.1">
          <table:table-cell table:style-name="表格3.A7" office:value-type="string">
            <text:p text:style-name="P7">8</text:p>
          </table:table-cell>
          <table:table-cell table:style-name="表格3.B10" table:number-columns-spanned="2" office:value-type="string">
            <text:p text:style-name="P7"/>
          </table:table-cell>
          <table:covered-table-cell/>
          <table:table-cell table:style-name="表格3.D10" table:number-columns-spanned="3" office:value-type="string">
            <text:p text:style-name="P7"/>
          </table:table-cell>
          <table:covered-table-cell/>
          <table:covered-table-cell/>
          <table:table-cell table:style-name="表格3.G10" office:value-type="string">
            <text:p text:style-name="P7"/>
          </table:table-cell>
          <table:table-cell table:style-name="表格3.H10" office:value-type="string">
            <text:p text:style-name="P7"/>
          </table:table-cell>
        </table:table-row>
        <table:table-row table:style-name="表格3.1">
          <table:table-cell table:style-name="表格3.A7" office:value-type="string">
            <text:p text:style-name="P7">9</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7" office:value-type="string">
            <text:p text:style-name="P7">10</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7" office:value-type="string">
            <text:p text:style-name="P7">11</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18" office:value-type="string">
            <text:p text:style-name="P7">12</text:p>
          </table:table-cell>
          <table:table-cell table:style-name="表格3.B18" table:number-columns-spanned="2" office:value-type="string">
            <text:p text:style-name="P7"/>
          </table:table-cell>
          <table:covered-table-cell/>
          <table:table-cell table:style-name="表格3.D18" table:number-columns-spanned="3" office:value-type="string">
            <text:p text:style-name="P7"/>
          </table:table-cell>
          <table:covered-table-cell/>
          <table:covered-table-cell/>
          <table:table-cell table:style-name="表格3.G18" office:value-type="string">
            <text:p text:style-name="P7"/>
          </table:table-cell>
          <table:table-cell table:style-name="表格3.H18" office:value-type="string">
            <text:p text:style-name="P7"/>
          </table:table-cell>
        </table:table-row>
      </table:table>
      <text:p text:style-name="P57"><text:span text:style-name="預設段落字型"><text:span text:style-name="T26">※</text:span></text:span><text:span text:style-name="預設段落字型"><text:span text:style-name="T4">各單位請以電腦打字方式填妥報名表後，以電子郵件附檔寄至協會信箱：ctaa360@gmail.com。</text:span></text:span></text:p>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font-name-asian="標楷體" style:language-asian="zh" style:country-asian="TW" style:font-name-complex="Arial"/>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2023年世青/世青少選拔賽 </text:span></text:span></text:p>
      </style:header>
      <style:footer>
        <text:p text:style-name="MP1"><text:span text:style-name="預設段落字型"><text:span text:style-name="MT2"><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2011年第十一屆世界青年/第五屆世界青少年射箭錦標賽代表隊選拔賽</dc:title>
    <dc:subject/>
    <meta:initial-creator>Hsu22</meta:initial-creator>
    <dc:creator>呂慶書</dc:creator>
    <meta:creation-date>2023-04-29T01:16:00Z</meta:creation-date>
    <dc:date>2023-04-29T01:16:00Z</dc:date>
    <meta:print-date>2015-03-14T09:25:00Z</meta:print-date>
    <meta:editing-cycles>2</meta:editing-cycles>
    <meta:editing-duration>PT0S</meta:editing-duration>
    <meta:document-statistic meta:table-count="3" meta:image-count="0" meta:object-count="0" meta:page-count="9" meta:paragraph-count="215" meta:word-count="3290" meta:character-count="4278" meta:non-whitespace-character-count="3743"/>
    <meta:template xlink:type="simple" xlink:actuate="onRequest" xlink:title="" xlink:href="../../Downloads/20965893_1123038497_ATTCH1.odt/Normal"/>
  </office:meta>
</office:document-meta>
</file>