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3618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42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3" style:family="table-row">
      <style:table-row-properties style:row-height="0.3347in" style:use-optimal-row-height="false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40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8" style:family="table-row">
      <style:table-row-properties style:row-height="0.3152in" style:use-optimal-row-height="false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76" style:family="table-row">
      <style:table-row-properties style:min-row-height="0.4597in" style:use-optimal-row-height="false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row-height="1.5881in" style:use-optimal-row-height="false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style:line-height-at-least="0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8" style:parent-style-name="內文" style:family="paragraph">
      <style:paragraph-properties style:line-height-at-least="0in" fo:margin-left="1.279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23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38" style:parent-style-name="內文" style:family="paragraph">
      <style:paragraph-properties style:snap-to-layout-grid="false" fo:text-align="center" fo:margin-bottom="0.125in" style:line-height-at-least="0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fo:font-size="10pt" style:font-size-asian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9" style:family="table-column">
      <style:table-column-properties style:column-width="0.4013in"/>
    </style:style>
    <style:style style:name="TableColumn450" style:family="table-column">
      <style:table-column-properties style:column-width="7.2256in"/>
    </style:style>
    <style:style style:name="Table448" style:family="table">
      <style:table-properties style:width="7.627in" style:rel-width="105.5%" fo:margin-left="-0.1784in" table:align="left"/>
    </style:style>
    <style:style style:name="TableRow451" style:family="table-row">
      <style:table-row-properties style:min-row-height="2.627in" fo:keep-together="always"/>
    </style:style>
    <style:style style:name="TableCell4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7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7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79" style:family="table-row">
      <style:table-row-properties style:min-row-height="5.7902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16" style:family="table-row">
      <style:table-row-properties style:min-row-height="1.6805in" fo:keep-together="always"/>
    </style:style>
    <style:style style:name="TableCell5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777in"/>
    </style:style>
    <style:style style:name="T52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52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24" style:parent-style-name="內文" style:family="paragraph">
      <style:paragraph-properties fo:widows="2" fo:orphans="2" fo:line-height="0.2777in"/>
    </style:style>
    <style:style style:name="T52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37" style:parent-style-name="內文" style:family="paragraph">
      <style:paragraph-properties style:snap-to-layout-grid="false"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47" style:family="table-row">
      <style:table-row-properties style:min-row-height="0.3861in" fo:keep-together="always"/>
    </style:style>
    <style:style style:name="TableCell54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6819in" fo:keep-together="always"/>
    </style:style>
    <style:style style:name="TableCell55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bottom="0.125in" style:line-height-at-least="0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text-properties fo:font-size="10pt" style:font-size-asian="10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6" style:family="table-row">
      <style:table-row-properties style:min-row-height="5.127in" fo:keep-together="always"/>
    </style:style>
    <style:style style:name="TableCell5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1944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 fo:line-height="0.1944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2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10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受推薦人之</text:span><text:span text:style-name="T317">本人</text:span><text:span text:style-name="T318">存摺封面</text:span></text:p>
          </table:table-cell>
          <table:covered-table-cell/>
          <table:covered-table-cell/>
          <table:covered-table-cell/>
          <table:table-cell table:style-name="TableCell319" table:number-columns-spanned="3" table:number-rows-spanned="5">
            <text:p text:style-name="內文"><text:span text:style-name="T320">通知補件方式：</text:span><text:span text:style-name="T321">□</text:span><text:span text:style-name="T322">電話</text:span><text:span text:style-name="T323"><text:s/></text:span><text:span text:style-name="T324"></text:span><text:span text:style-name="T325">□</text:span><text:span text:style-name="T326">簡訊</text:span><text:span text:style-name="T327"><text:s/></text:span><text:span text:style-name="T328"></text:span><text:span text:style-name="T329">□</text:span><text:span text:style-name="T330">e-mail</text:span></text:p>
            <text:p text:style-name="P331"/>
            <text:p text:style-name="內文"><text:span text:style-name="T332">通知日期：</text:span><text:span text:style-name="T333"><text:tab/></text:span><text:span text:style-name="T334"><text:s/></text:span><text:span text:style-name="T335">年</text:span><text:span text:style-name="T336"><text:tab/></text:span><text:span text:style-name="T337"><text:s text:c="3"/></text:span><text:span text:style-name="T338">月<text:s/></text:span><text:span text:style-name="T339"><text:tab/></text:span><text:span text:style-name="T340"><text:s/></text:span><text:span text:style-name="T341">日</text:span></text:p>
            <text:p text:style-name="P342"/>
            <text:p text:style-name="內文"><text:span text:style-name="T343">備註</text:span><text:span text:style-name="T344">：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內文"><text:span text:style-name="T350">四、</text:span><text:span text:style-name="T351">近三個月內戶籍謄本</text:span>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六、</text:span><text:span text:style-name="T366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內文"><text:span text:style-name="T373">七、足以佐證之相關證明資料</text:span><text:span text:style-name="T374">或照片</text:span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審查</text:p>
            <text:p text:style-name="P380"><text:span text:style-name="T381">結果</text:span></text:p>
          </table:table-cell>
          <table:covered-table-cell/>
          <table:table-cell table:style-name="TableCell382" table:number-columns-spanned="7">
            <text:p text:style-name="內文"><text:span text:style-name="T383">　</text:span></text:p>
            <text:p text:style-name="內文"><text:span text:style-name="T3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list text:style-name="LFO15" text:continue-numbering="true">
              <text:list-item>
                <text:p text:style-name="P387"><text:span text:style-name="T388">申請期間：</text:span><text:span text:style-name="T389">11</text:span><text:span text:style-name="T390">2</text:span><text:span text:style-name="T391">/09/01</text:span><text:span text:style-name="T392">~</text:span><text:span text:style-name="T393">1</text:span><text:span text:style-name="T394">1</text:span><text:span text:style-name="T395">2</text:span><text:span text:style-name="T396">/</text:span><text:span text:style-name="T397">10/</text:span><text:span text:style-name="T398">02</text:span><text:span text:style-name="T399">，以郵戳為憑，</text:span><text:span text:style-name="T400">逾期恕不受理</text:span><text:span text:style-name="T401">。</text:span></text:p>
              </text:list-item>
              <text:list-item>
                <text:p text:style-name="P402"><text:span text:style-name="T403">檢附資料時，</text:span><text:span text:style-name="T404">請依上列資料順序排列。</text:span><text:span text:style-name="T405">各項證件請不要用訂書機裝訂，無關資料免送。申請文件建議以</text:span><text:span text:style-name="T406">掛號</text:span><text:span text:style-name="T407">方式寄送，以免遺失造成困擾。</text:span></text:p>
              </text:list-item>
              <text:list-item>
                <text:p text:style-name="P408">請參閱本會「陽光獎」獎學金徵選簡章後再填寫申請書，相關資訊歡迎上陽光網頁查詢，</text:p>
              </text:list-item>
            </text:list>
            <text:p text:style-name="P409">網址:www.sunshine.org.tw</text:p>
            <text:list text:style-name="LFO15" text:continue-numbering="true">
              <text:list-item>
                <text:p text:style-name="P410"><text:span text:style-name="T411">備妥文件請寄：</text:span><text:span text:style-name="T412">407148台中市西屯區安和路168號2樓之6</text:span><text:span text:style-name="T413">，電話：</text:span><text:span text:style-name="T414">(04)2463-7999</text:span><text:span text:style-name="T415">分機</text:span><text:span text:style-name="T416">213</text:span><text:span text:style-name="T417">，</text:span></text:p>
              </text:list-item>
            </text:list>
            <text:p text:style-name="P418"><text:span text:style-name="T419">中區中心黃容琳</text:span><text:span text:style-name="T420">小姐</text:span><text:span text:style-name="T421">　收</text:span><text:span text:style-name="T4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編</text:span><text:span text:style-name="T425">號：</text:span><text:span text:style-name="T426"><text:tab/></text:span><text:span text:style-name="T427">申請日期：中華民國</text:span><text:span text:style-name="T428"><text:s/></text:span><text:span text:style-name="T429">1</text:span><text:span text:style-name="T430">1</text:span><text:span text:style-name="T431">2</text:span><text:span text:style-name="T432">年</text:span><text:span text:style-name="T433"><text:tab/></text:span><text:span text:style-name="T434"><text:s text:c="2"/></text:span><text:span text:style-name="T435">月</text:span><text:span text:style-name="T436"><text:tab/></text:span><text:span text:style-name="T437">日</text:span></text:p>
      <text:soft-page-break/>
      <text:p text:style-name="P438"><text:span text:style-name="T43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40">112版<text:s/>附件二</text:p></draw:text-box><svg:title/><svg:desc/></draw:frame></text:span><text:span text:style-name="T441">「陽光</text:span><text:span text:style-name="T442">獎</text:span><text:span text:style-name="T443">」</text:span><text:span text:style-name="T444">獎學金<text:s/></text:span><text:span text:style-name="T445">受</text:span><text:span text:style-name="T446">推薦人</text:span><text:span text:style-name="T447">自傳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具體優良事蹟</text:span></text:p>
          </table:table-cell>
          <table:table-cell table:style-name="TableCell455">
            <text:p text:style-name="P456"><text:span text:style-name="T457">※</text:span><text:span text:style-name="T458">說明：請</text:span><text:span text:style-name="T459">分項列</text:span><text:span text:style-name="T460">敘</text:span><text:span text:style-name="T461">近一年內的</text:span><text:span text:style-name="T462">具體</text:span><text:span text:style-name="T463">優良事蹟</text:span><text:span text:style-name="T464">，</text:span><text:span text:style-name="T465">並檢附相關證明</text:span><text:span text:style-name="T466">資料</text:span><text:span text:style-name="T467">或相片說明</text:span><text:span text:style-name="T468">（</text:span><text:span text:style-name="T469">至少200字</text:span><text:span text:style-name="T470">）</text:span><text:span text:style-name="T471">。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受推薦學生自傳</text:p>
          </table:table-cell>
          <table:table-cell table:style-name="TableCell482">
            <text:p text:style-name="P483"><text:span text:style-name="T484">※</text:span><text:span text:style-name="T485">說明：至少600字（</text:span><text:span text:style-name="T486">可</text:span><text:span text:style-name="T487">包括：家庭</text:span><text:span text:style-name="T488">概況</text:span><text:span text:style-name="T489">、成長及學習歷程、重大事件影響、未來展望</text:span><text:span text:style-name="T490">及感想</text:span><text:span text:style-name="T491">）</text:span><text:span text:style-name="T492">，</text:span></text:p>
            <text:p text:style-name="P493"><text:span text:style-name="T494"><text:s text:c="8"/></text:span><text:span text:style-name="T495">亦可另以</text:span><text:span text:style-name="T496">電腦打字或稿紙書</text:span><text:span text:style-name="T497">寫當附件</text:span><text:span text:style-name="T498">一同附上</text:span><text:span text:style-name="T499">。</text:span><text:span text:style-name="T500"><text:s text:c="17"/></text:span>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同意書</text:p>
          </table:table-cell>
          <table:table-cell table:style-name="TableCell519">
            <text:p text:style-name="P520"><text:span text:style-name="T521">□</text:span><text:span text:style-name="T522">我同意：</text:span><text:span text:style-name="T523"><text:s text:c="2"/></text:span></text:p>
            <text:p text:style-name="P524"><text:span text:style-name="T525">被推薦參加</text:span><text:span text:style-name="T526">「陽光</text:span><text:span text:style-name="T527">獎</text:span><text:span text:style-name="T528">」</text:span><text:span text:style-name="T529">1</text:span><text:span text:style-name="T530">1</text:span><text:span text:style-name="T531">2</text:span><text:span text:style-name="T532">年度</text:span><text:span text:style-name="T533">徵選</text:span><text:span text:style-name="T534">，並同意陽光基金會基於</text:span><text:span text:style-name="T535">公益性目的之服務需求下，為可使用本人照片及相關資料。</text:span><text:span text:style-name="T536">　</text:span></text:p>
            <text:p text:style-name="P537"><text:span text:style-name="T538">本人/監護</text:span><text:span text:style-name="T539">人簽</text:span><text:span text:style-name="T540">章</text:span><text:span text:style-name="T541">：﹍﹍﹍﹍﹍﹍﹍﹍﹍(關係：</text:span><text:span text:style-name="T542">﹍﹍﹍﹍﹍﹍</text:span><text:span text:style-name="T543">)　　</text:span><text:span text:style-name="T544">日期：</text:span><text:span text:style-name="T545">　　年　　月　　　日</text:span></text:p>
            <text:p text:style-name="P546"><text:s/>*註:18歲以下,請由監護人簽章</text:p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除簽名外，請以電腦繕打</text:span><text:span text:style-name="T551">或</text:span><text:span text:style-name="T552">另附</text:span><text:span text:style-name="T553">稿紙書寫</text:span><text:span text:style-name="T554">繳交；表格不足可自行延伸</text:span></text:p>
          </table:table-cell>
          <table:covered-table-cell/>
        </table:table-row>
        <text:soft-page-break/>
        <table:table-row table:style-name="TableRow555">
          <table:table-cell table:style-name="TableCell556" table:number-columns-spanned="2">
            <text:p text:style-name="P557"><text:span text:style-name="T558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59">112版<text:s/>附件三</text:p></draw:text-box><svg:title/><svg:desc/></draw:frame></text:span><text:span text:style-name="T560">「陽光</text:span><text:span text:style-name="T561">獎</text:span><text:span text:style-name="T562">」</text:span><text:span text:style-name="T563">獎學金<text:s/></text:span><text:span text:style-name="T564">推薦</text:span><text:span text:style-name="T565">函</text:span></text:p>
          </table:table-cell>
          <table:covered-table-cell/>
        </table:table-row>
        <table:table-row table:style-name="TableRow566">
          <table:table-cell table:style-name="TableCell567">
            <text:p text:style-name="P568">推</text:p>
            <text:p text:style-name="P569">薦</text:p>
            <text:p text:style-name="P570">人</text:p>
            <text:p text:style-name="P571">說</text:p>
            <text:p text:style-name="P572">明</text:p>
            <text:p text:style-name="P573">推</text:p>
            <text:p text:style-name="P574">薦</text:p>
            <text:p text:style-name="P575">事</text:p>
            <text:p text:style-name="P576">由</text:p>
          </table:table-cell>
          <table:table-cell table:style-name="TableCell577">
            <text:p text:style-name="P578"><text:span text:style-name="T579">※說明</text:span><text:span text:style-name="T580">：請具體說明推薦</text:span><text:span text:style-name="T581">事由</text:span><text:span text:style-name="T582">，</text:span><text:span text:style-name="T583">勿以學業成績（智育）為主要考量</text:span><text:span text:style-name="T584">。</text:span>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 text:c="56"/></text:p>
            <text:p text:style-name="P600">　　　　　　　　　　　　　　　　　　　　　　　　　　　　※推薦人簽章：＿＿＿＿＿＿＿＿＿</text:p>
            <text:p text:style-name="P601"><text:s text:c="56"/>※與被推薦人關係：＿＿＿＿＿＿＿＿＿</text:p>
            <text:p text:style-name="P602"><text:s text:c="20"/></text:p>
          </table:table-cell>
        </table:table-row>
      </table:table>
      <text:p text:style-name="P603"><text:span text:style-name="T604">除簽名外，請以電腦繕打</text:span><text:span text:style-name="T605">或</text:span><text:span text:style-name="T606">另附</text:span><text:span text:style-name="T607">稿紙書寫</text:span><text:span text:style-name="T608">繳交；表格不足可自行延伸</text:span></text:p>
      <text:p text:style-name="P609"/>
      <text:p text:style-name="P6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3-09-06T23:58:00Z</meta:creation-date>
    <dc:date>2023-09-06T23:58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