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times and new roman" svg:font-family="'times and new roman'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3cm" fo:margin-left="-0.191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727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3.5cm"/>
    </style:style>
    <style:style style:name="表格1.1" style:family="table-row">
      <style:table-row-properties style:min-row-height="1.41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8cm" fo:keep-together="always"/>
    </style:style>
    <style:style style:name="表格1.3" style:family="table-row">
      <style:table-row-properties style:min-row-height="0.76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98cm" fo:margin-left="-0.191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1.632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3.556cm"/>
    </style:style>
    <style:style style:name="表格2.G" style:family="table-column">
      <style:table-column-properties style:column-width="1.75cm"/>
    </style:style>
    <style:style style:name="表格2.1" style:family="table-row">
      <style:table-row-properties style:min-row-height="1.38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386cm" fo:keep-together="auto"/>
    </style:style>
    <style:style style:name="表格2.4" style:family="table-row">
      <style:table-row-properties style:min-row-height="1.385cm" fo:keep-together="auto"/>
    </style:style>
    <style:style style:name="表格3" style:family="table">
      <style:table-properties style:width="17.443cm" fo:margin-left="-0.191cm" table:align="left" style:writing-mode="lr-tb"/>
    </style:style>
    <style:style style:name="表格3.A" style:family="table-column">
      <style:table-column-properties style:column-width="3.366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727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3.5cm"/>
    </style:style>
    <style:style style:name="表格3.1" style:family="table-row">
      <style:table-row-properties style:min-row-height="1.418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88cm" fo:keep-together="always"/>
    </style:style>
    <style:style style:name="表格3.3" style:family="table-row">
      <style:table-row-properties style:min-row-height="0.769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98cm" fo:margin-left="-0.191cm" table:align="left" style:writing-mode="lr-tb"/>
    </style:style>
    <style:style style:name="表格4.A" style:family="table-column">
      <style:table-column-properties style:column-width="1.461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3.81cm"/>
    </style:style>
    <style:style style:name="表格4.D" style:family="table-column">
      <style:table-column-properties style:column-width="1.632cm"/>
    </style:style>
    <style:style style:name="表格4.E" style:family="table-column">
      <style:table-column-properties style:column-width="2.75cm"/>
    </style:style>
    <style:style style:name="表格4.F" style:family="table-column">
      <style:table-column-properties style:column-width="3.556cm"/>
    </style:style>
    <style:style style:name="表格4.G" style:family="table-column">
      <style:table-column-properties style:column-width="1.75cm"/>
    </style:style>
    <style:style style:name="表格4.1" style:family="table-row">
      <style:table-row-properties style:min-row-height="1.385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386cm" fo:keep-together="auto"/>
    </style:style>
    <style:style style:name="表格4.4" style:family="table-row">
      <style:table-row-properties style:min-row-height="1.385cm" fo:keep-together="auto"/>
    </style:style>
    <style:style style:name="表格5" style:family="table">
      <style:table-properties style:width="17.443cm" fo:margin-left="-0.191cm" table:align="left" style:writing-mode="lr-tb"/>
    </style:style>
    <style:style style:name="表格5.A" style:family="table-column">
      <style:table-column-properties style:column-width="2.191cm"/>
    </style:style>
    <style:style style:name="表格5.B" style:family="table-column">
      <style:table-column-properties style:column-width="4.001cm"/>
    </style:style>
    <style:style style:name="表格5.C" style:family="table-column">
      <style:table-column-properties style:column-width="3cm"/>
    </style:style>
    <style:style style:name="表格5.E" style:family="table-column">
      <style:table-column-properties style:column-width="1.752cm"/>
    </style:style>
    <style:style style:name="表格5.F" style:family="table-column">
      <style:table-column-properties style:column-width="3.5cm"/>
    </style:style>
    <style:style style:name="表格5.1" style:family="table-row">
      <style:table-row-properties style:min-row-height="0.942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26cm" fo:keep-together="always"/>
    </style:style>
    <style:style style:name="表格5.3" style:family="table-row">
      <style:table-row-properties style:min-row-height="1.27cm" fo:keep-together="auto"/>
    </style:style>
    <style:style style:name="表格5.A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4" style:family="table-row">
      <style:table-row-properties style:min-row-height="0.769cm" fo:keep-together="auto"/>
    </style:style>
    <style:style style:name="表格5.A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" style:family="table">
      <style:table-properties style:width="14.942cm" fo:margin-left="1.166cm" table:align="left" style:writing-mode="lr-tb"/>
    </style:style>
    <style:style style:name="表格6.A" style:family="table-column">
      <style:table-column-properties style:column-width="2.191cm"/>
    </style:style>
    <style:style style:name="表格6.B" style:family="table-column">
      <style:table-column-properties style:column-width="4.475cm"/>
    </style:style>
    <style:style style:name="表格6.C" style:family="table-column">
      <style:table-column-properties style:column-width="3.387cm"/>
    </style:style>
    <style:style style:name="表格6.D" style:family="table-column">
      <style:table-column-properties style:column-width="4.89cm"/>
    </style:style>
    <style:style style:name="表格6.1" style:family="table-row">
      <style:table-row-properties style:min-row-height="1.344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401cm" fo:keep-together="auto"/>
    </style:style>
    <style:style style:name="表格6.3" style:family="table-row">
      <style:table-row-properties style:min-row-height="1.402cm" fo:keep-together="auto"/>
    </style:style>
    <style:style style:name="表格7" style:family="table">
      <style:table-properties style:width="17.443cm" fo:margin-left="-0.191cm" table:align="left" style:writing-mode="lr-tb"/>
    </style:style>
    <style:style style:name="表格7.A" style:family="table-column">
      <style:table-column-properties style:column-width="3.366cm"/>
    </style:style>
    <style:style style:name="表格7.B" style:family="table-column">
      <style:table-column-properties style:column-width="3.81cm"/>
    </style:style>
    <style:style style:name="表格7.C" style:family="table-column">
      <style:table-column-properties style:column-width="2.54cm"/>
    </style:style>
    <style:style style:name="表格7.D" style:family="table-column">
      <style:table-column-properties style:column-width="2.727cm"/>
    </style:style>
    <style:style style:name="表格7.E" style:family="table-column">
      <style:table-column-properties style:column-width="1.501cm"/>
    </style:style>
    <style:style style:name="表格7.F" style:family="table-column">
      <style:table-column-properties style:column-width="3.5cm"/>
    </style:style>
    <style:style style:name="表格7.1" style:family="table-row">
      <style:table-row-properties style:min-row-height="1.418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088cm" fo:keep-together="always"/>
    </style:style>
    <style:style style:name="表格7.3" style:family="table-row">
      <style:table-row-properties style:min-row-height="0.769cm" fo:keep-together="auto"/>
    </style:style>
    <style:style style:name="表格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498cm" fo:margin-left="-0.191cm" table:align="left" style:writing-mode="lr-tb"/>
    </style:style>
    <style:style style:name="表格8.A" style:family="table-column">
      <style:table-column-properties style:column-width="1.461cm"/>
    </style:style>
    <style:style style:name="表格8.B" style:family="table-column">
      <style:table-column-properties style:column-width="2.54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1.632cm"/>
    </style:style>
    <style:style style:name="表格8.E" style:family="table-column">
      <style:table-column-properties style:column-width="2.75cm"/>
    </style:style>
    <style:style style:name="表格8.F" style:family="table-column">
      <style:table-column-properties style:column-width="3.556cm"/>
    </style:style>
    <style:style style:name="表格8.G" style:family="table-column">
      <style:table-column-properties style:column-width="1.75cm"/>
    </style:style>
    <style:style style:name="表格8.1" style:family="table-row">
      <style:table-row-properties style:min-row-height="1.385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386cm" fo:keep-together="auto"/>
    </style:style>
    <style:style style:name="表格8.4" style:family="table-row">
      <style:table-row-properties style:min-row-height="1.385cm" fo:keep-together="auto"/>
    </style:style>
    <style:style style:name="表格9" style:family="table">
      <style:table-properties style:width="17.443cm" fo:margin-left="-0.191cm" table:align="left" style:writing-mode="lr-tb"/>
    </style:style>
    <style:style style:name="表格9.A" style:family="table-column">
      <style:table-column-properties style:column-width="3.366cm"/>
    </style:style>
    <style:style style:name="表格9.B" style:family="table-column">
      <style:table-column-properties style:column-width="3.81cm"/>
    </style:style>
    <style:style style:name="表格9.C" style:family="table-column">
      <style:table-column-properties style:column-width="2.54cm"/>
    </style:style>
    <style:style style:name="表格9.D" style:family="table-column">
      <style:table-column-properties style:column-width="2.727cm"/>
    </style:style>
    <style:style style:name="表格9.E" style:family="table-column">
      <style:table-column-properties style:column-width="1.501cm"/>
    </style:style>
    <style:style style:name="表格9.F" style:family="table-column">
      <style:table-column-properties style:column-width="3.5cm"/>
    </style:style>
    <style:style style:name="表格9.1" style:family="table-row">
      <style:table-row-properties style:min-row-height="1.418cm" fo:keep-together="always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1.088cm" fo:keep-together="always"/>
    </style:style>
    <style:style style:name="表格9.3" style:family="table-row">
      <style:table-row-properties style:min-row-height="0.769cm" fo:keep-together="auto"/>
    </style:style>
    <style:style style:name="表格9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498cm" fo:margin-left="-0.191cm" table:align="left" style:writing-mode="lr-tb"/>
    </style:style>
    <style:style style:name="表格10.A" style:family="table-column">
      <style:table-column-properties style:column-width="1.461cm"/>
    </style:style>
    <style:style style:name="表格10.B" style:family="table-column">
      <style:table-column-properties style:column-width="2.54cm"/>
    </style:style>
    <style:style style:name="表格10.C" style:family="table-column">
      <style:table-column-properties style:column-width="3.81cm"/>
    </style:style>
    <style:style style:name="表格10.D" style:family="table-column">
      <style:table-column-properties style:column-width="1.632cm"/>
    </style:style>
    <style:style style:name="表格10.E" style:family="table-column">
      <style:table-column-properties style:column-width="2.75cm"/>
    </style:style>
    <style:style style:name="表格10.F" style:family="table-column">
      <style:table-column-properties style:column-width="3.556cm"/>
    </style:style>
    <style:style style:name="表格10.G" style:family="table-column">
      <style:table-column-properties style:column-width="1.75cm"/>
    </style:style>
    <style:style style:name="表格10.1" style:family="table-row">
      <style:table-row-properties style:min-row-height="1.385cm" fo:keep-together="always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.386cm" fo:keep-together="auto"/>
    </style:style>
    <style:style style:name="表格10.4" style:family="table-row">
      <style:table-row-properties style:min-row-height="1.3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line-height="0.494cm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language-asian="zh" style:country-asian="HK" style:font-name-complex="標楷體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494cm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882cm"/>
    </style:style>
    <style:style style:name="P19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 style:font-name-complex="標楷體" style:font-size-complex="18pt" style:font-style-complex="italic" style:font-weight-complex="bold"/>
    </style:style>
    <style:style style:name="P20" style:family="paragraph" style:parent-style-name="Standard">
      <style:paragraph-properties fo:line-height="0.494cm"/>
    </style:style>
    <style:style style:name="P21" style:family="paragraph" style:parent-style-name="Standard">
      <style:paragraph-properties fo:line-height="0.847cm" fo:text-align="center" style:justify-single-word="false"/>
    </style:style>
    <style:style style:name="P22" style:family="paragraph" style:parent-style-name="Standard">
      <style:paragraph-properties fo:line-height="0.6cm"/>
      <style:text-properties fo:font-size="13pt" style:font-name-asian="Times New Roman" style:font-size-asian="13pt"/>
    </style:style>
    <style:style style:name="P23" style:family="paragraph" style:parent-style-name="Standard">
      <style:paragraph-properties fo:margin-left="0cm" fo:margin-right="0cm" fo:line-height="0.494cm" fo:text-indent="1.27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margin-left="0cm" fo:margin-right="0cm" fo:margin-top="0.212cm" fo:margin-bottom="0cm" style:contextual-spacing="false" fo:line-height="0.494cm" fo:text-align="center" style:justify-single-word="false" fo:text-indent="1.272cm" style:auto-text-indent="false" style:snap-to-layout-grid="false"/>
      <style:text-properties fo:color="#ff0000" loext:opacity="100%" style:font-name="標楷體" fo:font-size="18pt" fo:font-style="italic" fo:font-weight="bold" style:font-name-asian="標楷體" style:font-size-asian="18pt" style:font-style-asian="italic" style:font-weight-asian="bold" style:font-name-complex="標楷體" style:font-size-complex="15pt" style:font-style-complex="italic" style:font-weight-complex="bold"/>
    </style:style>
    <style:style style:name="P25" style:family="paragraph" style:parent-style-name="Standard">
      <style:paragraph-properties fo:margin-left="2.963cm" fo:margin-right="0cm" fo:line-height="0.564cm" fo:text-indent="-2.963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564cm" fo:text-indent="0.423cm" style:auto-text-indent="false">
        <style:tab-stops>
          <style:tab-stop style:position="1.778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fo:margin-left="0cm" fo:margin-right="0cm" fo:line-height="0.564cm" fo:text-indent="0.423cm" style:auto-text-indent="false"/>
    </style:style>
    <style:style style:name="P30" style:family="paragraph" style:parent-style-name="Standard">
      <style:paragraph-properties fo:margin-left="0cm" fo:margin-right="0cm" fo:line-height="0.635cm" fo:text-indent="0.423cm" style:auto-text-indent="false"/>
    </style:style>
    <style:style style:name="P31" style:family="paragraph" style:parent-style-name="Standard">
      <style:paragraph-properties fo:margin-left="0cm" fo:margin-right="0cm" fo:line-height="0.635cm" fo:text-indent="0.423cm" style:auto-text-indent="false"/>
      <style:text-properties fo:color="#ff0000" loext:opacity="100%"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line-height="0.635cm" fo:text-indent="1.693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text-indent="0.988cm" style:auto-text-indent="false"/>
    </style:style>
    <style:style style:name="P34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fo:text-indent="0.494cm" style:auto-text-indent="false"/>
    </style:style>
    <style:style style:name="P37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cm" fo:line-height="0.882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left="1.866cm" fo:margin-right="0cm" fo:line-height="0.635cm" fo:text-indent="-1.693cm" style:auto-text-indent="false"/>
    </style:style>
    <style:style style:name="P40" style:family="paragraph" style:parent-style-name="Standard">
      <style:paragraph-properties fo:margin-left="0cm" fo:margin-right="-0.469cm" fo:line-height="0.635cm" fo:text-indent="0.423cm" style:auto-text-indent="false"/>
      <style:text-properties fo:color="#ff0000" loext:opacity="100%"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-0.469cm" fo:line-height="0.635cm" fo:text-indent="0.423cm" style:auto-text-indent="false"/>
    </style:style>
    <style:style style:name="P42" style:family="paragraph" style:parent-style-name="Standard">
      <style:paragraph-properties fo:margin-left="0.635cm" fo:margin-right="0cm" fo:line-height="0.635cm" fo:text-indent="0cm" style:auto-text-indent="false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0cm" fo:margin-right="0cm" fo:line-height="0.494cm" fo:text-align="center" style:justify-single-word="false" fo:text-indent="1.413cm" style:auto-text-indent="false" style:snap-to-layout-grid="false"/>
      <style:text-properties fo:color="#ff0000" loext:opacity="100%" style:font-name="標楷體" fo:font-size="20pt" fo:font-style="italic" fo:font-weight="bold" style:font-name-asian="標楷體" style:font-size-asian="20pt" style:font-style-asian="italic" style:font-weight-asian="bold" style:font-name-complex="標楷體" style:font-size-complex="20pt" style:font-style-complex="italic" style:font-weight-complex="bold"/>
    </style:style>
    <style:style style:name="P44" style:family="paragraph" style:parent-style-name="Standard">
      <style:paragraph-properties fo:margin-left="0cm" fo:margin-right="0cm" fo:line-height="0.882cm" fo:text-indent="1.058cm" style:auto-text-indent="false"/>
      <style:text-properties fo:color="#ff0000" loext:opacity="100%" style:font-name="新細明體1" style:text-underline-style="solid" style:text-underline-width="auto" style:text-underline-color="font-color" fo:font-weight="bold" style:letter-kerning="false" style:font-name-asian="細明體" style:font-weight-asian="bold" style:font-name-complex="新細明體1"/>
    </style:style>
    <style:style style:name="P45" style:family="paragraph" style:parent-style-name="Standard">
      <style:paragraph-properties fo:margin-left="0cm" fo:margin-right="0cm" fo:line-height="0.882cm" fo:text-indent="1.058cm" style:auto-text-indent="false"/>
    </style:style>
    <style:style style:name="P46" style:family="paragraph" style:parent-style-name="Standard">
      <style:paragraph-properties fo:margin-left="1.868cm" fo:margin-right="0cm" fo:line-height="0.635cm" fo:text-align="center" style:justify-single-word="false" fo:text-indent="-1.695cm" style:auto-text-indent="false"/>
    </style:style>
    <style:style style:name="P47" style:family="paragraph" style:parent-style-name="Standard">
      <style:paragraph-properties fo:margin-left="1.66cm" fo:margin-right="0cm" fo:line-height="0.635cm" fo:text-indent="-0.847cm" style:auto-text-indent="false">
        <style:tab-stops>
          <style:tab-stop style:position="15.24cm"/>
          <style:tab-stop style:position="17.145cm"/>
        </style:tab-stops>
      </style:paragraph-properties>
    </style:style>
    <style:style style:name="P48" style:family="paragraph" style:parent-style-name="Standard">
      <style:paragraph-properties fo:margin-top="0cm" fo:margin-bottom="0.212cm" style:contextual-spacing="false" fo:line-height="0.635cm"/>
    </style:style>
    <style:style style:name="P49" style:family="paragraph" style:parent-style-name="Standard">
      <style:paragraph-properties fo:margin-left="1.304cm" fo:margin-right="0cm" fo:line-height="0.564cm" fo:text-indent="-0.847cm" style:auto-text-indent="false"/>
    </style:style>
    <style:style style:name="P50" style:family="paragraph" style:parent-style-name="Standard">
      <style:paragraph-properties fo:margin-left="0.423cm" fo:margin-right="0cm" fo:line-height="0.564cm" fo:text-indent="0cm" style:auto-text-indent="false">
        <style:tab-stops>
          <style:tab-stop style:position="1.334cm"/>
        </style:tab-stops>
      </style:paragraph-properties>
    </style:style>
    <style:style style:name="P51" style:family="paragraph" style:parent-style-name="Standard">
      <style:paragraph-properties fo:margin-left="0cm" fo:margin-right="0cm" fo:line-height="0.564cm" fo:text-indent="1.27cm" style:auto-text-indent="false"/>
    </style:style>
    <style:style style:name="P52" style:family="paragraph" style:parent-style-name="Standard">
      <style:paragraph-properties fo:margin-left="2.997cm" fo:margin-right="0cm" fo:line-height="0.564cm" fo:text-indent="-2.54cm" style:auto-text-indent="false"/>
    </style:style>
    <style:style style:name="P53" style:family="paragraph" style:parent-style-name="Standard">
      <style:paragraph-properties fo:margin-left="2.54cm" fo:margin-right="0cm" fo:line-height="0.564cm" fo:text-indent="-2.54cm" style:auto-text-indent="false"/>
    </style:style>
    <style:style style:name="P54" style:family="paragraph" style:parent-style-name="Standard">
      <style:paragraph-properties fo:margin-left="1.304cm" fo:margin-right="-0.106cm" fo:line-height="0.564cm" fo:text-indent="-0.847cm" style:auto-text-indent="false">
        <style:tab-stops>
          <style:tab-stop style:position="1.588cm"/>
        </style:tab-stops>
      </style:paragraph-properties>
    </style:style>
    <style:style style:name="P55" style:family="paragraph" style:parent-style-name="Standard">
      <style:paragraph-properties fo:margin-left="0cm" fo:margin-right="0cm" fo:line-height="0.494cm" fo:text-indent="0.847cm" style:auto-text-indent="false"/>
    </style:style>
    <style:style style:name="P56" style:family="paragraph" style:parent-style-name="Standard">
      <style:paragraph-properties fo:margin-left="0cm" fo:margin-right="0cm" fo:line-height="0.882cm" fo:text-indent="0.847cm" style:auto-text-indent="false"/>
    </style:style>
    <style:style style:name="P57" style:family="paragraph" style:parent-style-name="Standard">
      <style:paragraph-properties fo:margin-left="0cm" fo:margin-right="0cm" fo:line-height="0.882cm" fo:text-indent="1.06cm" style:auto-text-indent="false"/>
    </style:style>
    <style:style style:name="P58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0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61" style:family="paragraph" style:parent-style-name="Standard" style:list-style-name="WW8Num18">
      <style:paragraph-properties fo:line-height="0.564cm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4" style:family="paragraph" style:parent-style-name="Standard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5" style:family="paragraph" style:parent-style-name="Standard">
      <style:paragraph-properties fo:line-height="0.6cm"/>
      <style:text-properties fo:font-size="13pt" style:font-name-asian="Times New Roman" style:font-size-asian="13pt"/>
    </style:style>
    <style:style style:name="P66" style:family="paragraph" style:parent-style-name="Standard" style:list-style-name="WW8Num19">
      <style:paragraph-properties fo:line-height="0.635cm"/>
    </style:style>
    <style:style style:name="P67" style:family="paragraph" style:parent-style-name="Standard">
      <style:paragraph-properties fo:margin-left="0cm" fo:margin-right="0cm" fo:line-height="0.635cm" fo:text-indent="0.423cm" style:auto-text-indent="false"/>
      <style:text-properties fo:color="#000000" loext:opacity="100%" style:font-name="標楷體" style:font-name-asian="標楷體" style:font-name-complex="標楷體"/>
    </style:style>
    <style:style style:name="P68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cm" fo:margin-right="-0.469cm" fo:line-height="0.635cm" fo:text-indent="0.423cm" style:auto-text-indent="false"/>
      <style:text-properties fo:color="#000000" loext:opacity="100%" style:font-name="標楷體" style:font-name-asian="標楷體" style:font-name-complex="標楷體"/>
    </style:style>
    <style:style style:name="P70" style:family="paragraph" style:parent-style-name="Standard">
      <style:paragraph-properties fo:margin-left="1.304cm" fo:margin-right="0cm" fo:line-height="0.564cm" fo:text-indent="-0.847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1.866cm" fo:margin-right="0cm" fo:line-height="0.635cm" fo:text-indent="-1.693cm" style:auto-text-indent="false"/>
      <style:text-properties style:font-name="標楷體" style:font-name-asian="標楷體" style:font-name-complex="標楷體" style:font-weight-complex="bold"/>
    </style:style>
    <style:style style:name="P72" style:family="paragraph" style:parent-style-name="Standard" style:list-style-name="WW8Num9">
      <style:paragraph-properties fo:margin-left="1.753cm" fo:margin-right="0cm" fo:line-height="0.635cm" fo:text-indent="-0.938cm" style:auto-text-indent="false">
        <style:tab-stops>
          <style:tab-stop style:position="1.753cm"/>
        </style:tab-stops>
      </style:paragraph-properties>
    </style:style>
    <style:style style:name="P73" style:family="paragraph" style:parent-style-name="Standard" style:list-style-name="WW8Num9">
      <style:paragraph-properties fo:margin-left="1.753cm" fo:margin-right="0cm" fo:line-height="0.635cm" fo:text-indent="-0.938cm" style:auto-text-indent="false">
        <style:tab-stops>
          <style:tab-stop style:position="1.753cm"/>
          <style:tab-stop style:position="13.653cm"/>
        </style:tab-stops>
      </style:paragraph-properties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2.54cm" fo:margin-right="0cm" fo:line-height="0.564cm" fo:text-indent="-2.54cm" style:auto-text-indent="false"/>
      <style:text-properties fo:color="#000000" loext:opacity="100%" style:font-name="標楷體" style:font-name-asian="標楷體" style:font-name-complex="標楷體"/>
    </style:style>
    <style:style style:name="P75" style:family="paragraph" style:parent-style-name="Standard">
      <style:paragraph-properties fo:margin-left="1.482cm" fo:margin-right="0cm" fo:line-height="0.635cm" fo:text-indent="0cm" style:auto-text-indent="false"/>
      <style:text-properties fo:color="#000000" loext:opacity="100%" style:font-name="標楷體" style:font-name-asian="標楷體" style:font-name-complex="標楷體"/>
    </style:style>
    <style:style style:name="T1" style:family="text">
      <style:text-properties fo:color="#ffffff" loext:opacity="100%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8pt" fo:font-weight="bold" fo:background-color="#ffff00" loext:char-shading-value="0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fo:background-color="#ffff00" loext:char-shading-value="0" style:font-name-asian="標楷體" style:font-size-asian="18pt" style:language-asian="zh" style:country-asian="HK" style:font-weight-asian="bold" style:font-name-complex="標楷體" style:font-size-complex="18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8" style:family="text">
      <style:text-properties style:font-name="標楷體" fo:font-weight="bold" fo:background-color="#ffff00" loext:char-shading-value="0" style:font-name-asian="標楷體" style:font-weight-asian="bold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language-asian="zh" style:country-asian="HK" style:font-name-complex="標楷體"/>
    </style:style>
    <style:style style:name="T12" style:family="text">
      <style:text-properties style:font-name="標楷體" style:font-name-asian="標楷體" style:language-asian="zh" style:country-asian="HK" style:font-name-complex="標楷體" style:font-weight-complex="bold"/>
    </style:style>
    <style:style style:name="T13" style:family="text">
      <style:text-properties style:font-name="標楷體" fo:background-color="#ffff00" loext:char-shading-value="0" style:font-name-asian="標楷體" style:font-name-complex="標楷體"/>
    </style:style>
    <style:style style:name="T14" style:family="text">
      <style:text-properties style:font-name="標楷體" fo:background-color="#ffff00" loext:char-shading-value="0" style:font-name-asian="標楷體" style:font-name-complex="標楷體" style:font-weight-complex="bold"/>
    </style:style>
    <style:style style:name="T15" style:family="text">
      <style:text-properties style:font-name="標楷體" fo:background-color="#d8d8d8" loext:char-shading-value="0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fo:background-color="#ffff00" loext:char-shading-value="0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20" style:family="text">
      <style:text-properties style:font-name="標楷體" fo:letter-spacing="-0.021cm" style:font-name-asian="標楷體" style:font-name-complex="標楷體"/>
    </style:style>
    <style:style style:name="T21" style:family="text">
      <style:text-properties style:font-name="標楷體" fo:letter-spacing="-0.021cm" fo:font-weight="bold" fo:background-color="#ffff00" loext:char-shading-value="0" style:font-name-asian="標楷體" style:font-weight-asian="bold" style:font-name-complex="標楷體"/>
    </style:style>
    <style:style style:name="T22" style:family="text">
      <style:text-properties style:font-name="標楷體" fo:letter-spacing="-0.021cm" fo:font-weight="bold" fo:background-color="#ffff00" loext:char-shading-value="0" style:font-name-asian="標楷體" style:language-asian="zh" style:country-asian="HK" style:font-weight-asian="bold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5" style:family="text">
      <style:text-properties fo:background-color="#ffff00" loext:char-shading-value="0"/>
    </style:style>
    <style:style style:name="T26" style:family="text">
      <style:text-properties fo:background-color="#ffff00" loext:char-shading-value="0" style:font-style-complex="italic" style:font-weight-complex="bold"/>
    </style:style>
    <style:style style:name="T27" style:family="text">
      <style:text-properties fo:color="#000000" loext:opacity="100%" style:font-name="標楷體" style:font-name-asian="標楷體" style:font-name-complex="標楷體"/>
    </style:style>
    <style:style style:name="T28" style:family="text">
      <style:text-properties fo:color="#000000" loext:opacity="100%" style:font-name="標楷體" fo:background-color="#c0c0c0" loext:char-shading-value="0" style:font-name-asian="標楷體" style:font-name-complex="標楷體"/>
    </style:style>
    <style:style style:name="T29" style:family="text">
      <style:text-properties fo:color="#000000" loext:opacity="100%" style:font-name="標楷體" fo:background-color="#ffff00" loext:char-shading-value="0" style:font-name-asian="標楷體" style:font-name-complex="標楷體"/>
    </style:style>
    <style:style style:name="T3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31" style:family="text">
      <style:text-properties fo:color="#000000" loext:opacity="100%" style:font-name-asian="標楷體"/>
    </style:style>
    <style:style style:name="T32" style:family="text">
      <style:text-properties fo:color="#000000" loext:opacity="100%" style:font-name-asian="Times New Roman"/>
    </style:style>
    <style:style style:name="T33" style:family="text">
      <style:text-properties fo:color="#ff0000" loext:opacity="100%" style:font-name="標楷體" style:font-name-asian="標楷體" style:font-name-complex="標楷體"/>
    </style:style>
    <style:style style:name="T3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5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36" style:family="text">
      <style:text-properties fo:color="#ff0000" loext:opacity="100%" style:font-name="標楷體" fo:font-weight="bold" style:font-name-asian="標楷體" style:language-asian="zh" style:country-asian="HK" style:font-weight-asian="bold" style:font-name-complex="標楷體"/>
    </style:style>
    <style:style style:name="T37" style:family="text">
      <style:text-properties fo:color="#ff0000" loext:opacity="100%" fo:font-size="16pt" fo:font-weight="bold" style:font-name-asian="標楷體" style:font-size-asian="16pt" style:font-weight-asian="bold" style:font-size-complex="16pt"/>
    </style:style>
    <style:style style:name="T38" style:family="text">
      <style:text-properties fo:color="#ff0000" loext:opacity="100%" fo:font-size="16pt" style:font-name-asian="標楷體" style:font-size-asian="16pt" style:font-size-complex="16pt"/>
    </style:style>
    <style:style style:name="T39" style:family="text">
      <style:text-properties fo:color="#ff0000" loext:opacity="100%" fo:font-size="16pt" style:text-underline-style="solid" style:text-underline-width="auto" style:text-underline-color="font-color" style:font-name-asian="標楷體" style:font-size-asian="16pt" style:font-size-complex="16pt"/>
    </style:style>
    <style:style style:name="T40" style:family="text">
      <style:text-properties fo:color="#ff0000" loext:opacity="100%" style:font-name="新細明體1" style:text-underline-style="solid" style:text-underline-width="auto" style:text-underline-color="font-color" style:letter-kerning="false" style:language-asian="zh" style:country-asian="HK" style:font-name-complex="新細明體1"/>
    </style:style>
    <style:style style:name="T41" style:family="text">
      <style:text-properties fo:color="#ff0000" loext:opacity="100%" style:font-name="新細明體1" style:text-underline-style="solid" style:text-underline-width="auto" style:text-underline-color="font-color" style:letter-kerning="false" style:font-name-complex="新細明體1"/>
    </style:style>
    <style:style style:name="T42" style:family="text">
      <style:text-properties fo:color="#ff0000" loext:opacity="100%" style:font-name="新細明體1" fo:font-size="16pt" style:text-underline-style="solid" style:text-underline-width="auto" style:text-underline-color="font-color" fo:font-weight="bold" style:letter-kerning="false" style:font-size-asian="16pt" style:font-weight-asian="bold" style:font-name-complex="新細明體1"/>
    </style:style>
    <style:style style:name="T43" style:family="text">
      <style:text-properties fo:color="#ff0000" loext:opacity="100%" style:font-name="新細明體1" style:letter-kerning="false" style:font-name-complex="新細明體1"/>
    </style:style>
    <style:style style:name="T44" style:family="text">
      <style:text-properties fo:color="#ff0000" loext:opacity="100%" style:font-name="細明體" fo:font-weight="bold" style:letter-kerning="false" style:font-name-asian="細明體" style:font-weight-asian="bold" style:font-name-complex="細明體"/>
    </style:style>
    <style:style style:name="T45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2"/>
      <text:p text:style-name="P2"/>
      <text:p text:style-name="P59">112年臺北市中正盃網球錦標賽競賽規程</text:p>
      <text:p text:style-name="P16"><text:span text:style-name="T9">一、依 <text:s text:c="3"/>據：北市體輔字第</text:span>1123022470<text:span text:style-name="T9">號函辦理。</text:span></text:p>
      <text:p text:style-name="P25">二、宗 <text:s text:c="3"/>旨：為倡導全民體育，推廣網球運動，普及本市網球風氣，進而提昇網球競技水準，特舉辦本比賽。</text:p>
      <text:p text:style-name="P5">三、指導單位：臺北市政府體育局</text:p>
      <text:p text:style-name="P5">四、承辦單位：臺北市體育總會網球協會 </text:p>
      <text:p text:style-name="P5">五、贊助廠商：</text:p>
      <text:p text:style-name="P16"><text:span text:style-name="T9">六、比賽日期：112年10月21日</text:span><text:span text:style-name="T11">(</text:span><text:span text:style-name="T9">六)至10月22日(日) </text:span></text:p>
      <text:p text:style-name="P5"><text:s text:c="14"/>雨備日期:待定</text:p>
      <text:p text:style-name="P17"><text:span text:style-name="T9">七、比賽地點：</text:span><text:span text:style-name="T14">臺</text:span><text:span text:style-name="T13">北市天母運動公園網球場</text:span><text:span text:style-name="T9"> <text:s/></text:span></text:p>
      <text:p text:style-name="P18"><text:span text:style-name="T9">八、參</text:span><text:span text:style-name="T27">賽</text:span><text:span text:style-name="T9">資格：</text:span><text:span text:style-name="T28">北北基市民</text:span><text:span text:style-name="T9">及各級學校均可報名參加。</text:span></text:p>
      <text:p text:style-name="P16"><text:span text:style-name="T9">九、</text:span><text:span text:style-name="T27">競賽項目</text:span><text:span text:style-name="T9">：</text:span><text:span text:style-name="T13"> (每人限報一組)</text:span></text:p>
      <text:p text:style-name="P31">(一)個人賽</text:p>
      <text:p text:style-name="P30"><text:span text:style-name="T33"><text:s text:c="3"/></text:span><text:span text:style-name="T27">1.社會組:男子雙打/女子雙打(</text:span><text:span text:style-name="T29">非在學學生</text:span><text:span text:style-name="T27">)。</text:span></text:p>
      <text:p text:style-name="P67"><text:s text:c="3"/>2.大專青年組:男子/女子個人雙打 。</text:p>
      <text:p text:style-name="P30"><text:span text:style-name="T27"><text:s text:c="3"/>3.高中青年組:男子/女子個人雙打 。</text:span></text:p>
      <text:p text:style-name="P69"><text:s text:c="3"/>4.國中青少年組:男子/女子組個人雙打。</text:p>
      <text:p text:style-name="P40">(二)團體賽</text:p>
      <text:p text:style-name="P41"><text:span text:style-name="T33"><text:s text:c="3"/></text:span><text:span text:style-name="T27">5.少年團體組:男子/女子五、六年級。</text:span></text:p>
      <text:p text:style-name="P69"><text:s text:c="3"/>6.幼年團體組:男子/女子四年級以下。</text:p>
      <text:p text:style-name="P5">十、比賽制度：視報名隊數(組)而定。</text:p>
      <text:p text:style-name="P5">十一、比賽辦法：</text:p>
      <text:p text:style-name="P29"><text:span text:style-name="T9">(一)團體組以學校為單位報名(可跨校組隊)，每校報名隊數不限</text:span><text:span text:style-name="T15">(每人限報一隊)</text:span><text:span text:style-name="T9">。</text:span></text:p>
      <text:p text:style-name="P49"><text:span text:style-name="T9">(二)團體賽採三點制，其順序為</text:span><text:span text:style-name="T33">單</text:span><text:span text:style-name="T9">、</text:span><text:span text:style-name="T33">雙</text:span><text:span text:style-name="T9">、</text:span><text:span text:style-name="T33">單</text:span><text:span text:style-name="T9">；</text:span><text:span text:style-name="T16">單、雙不得互兼</text:span><text:span text:style-name="T9">。</text:span></text:p>
      <text:p text:style-name="P70">(三)團體賽先贏二點為勝，第一場需打完三點，但雙方同意可免；每點採一盤六局制，六平時採7分決勝局制；除單打賽外，其餘各組雙打均採用No-Ad制。</text:p>
      <text:p text:style-name="P50"><text:span text:style-name="T9">(四)各場出賽名單，前兩點不得排空點，否則排空點隊伍判失格。</text:span></text:p>
      <text:p text:style-name="P26">(五)報名未滿四隊(組)時，適情況取消該組比賽。 </text:p>
      <text:p text:style-name="P5">十二、報名方式：</text:p>
      <text:p text:style-name="P26">(一)請填妥報名表各項資料（如附件）。</text:p>
      <text:p text:style-name="P51"><text:span text:style-name="T9">報名日期：即日起至112年09月22</text:span><text:span text:style-name="T11">日</text:span><text:span text:style-name="T9">（</text:span><text:span text:style-name="T11">五</text:span><text:span text:style-name="T9">）止寄達報名地址。</text:span></text:p>
      <text:p text:style-name="P52"><text:span text:style-name="T9">(二)報名費：個人雙打賽每組新台幣</text:span><text:span text:style-name="T19">400</text:span><text:span text:style-name="T9">元整</text:span><text:span text:style-name="T5">(</text:span><text:span text:style-name="T7">本會會員優待報名費為300元</text:span><text:span text:style-name="T5">，</text:span><text:span text:style-name="T7">限本人)</text:span><text:span text:style-name="T9">。團體賽每隊新台幣</text:span><text:span text:style-name="T19">1,200</text:span><text:span text:style-name="T9">元整。</text:span><text:span text:style-name="T10">（未繳交報名費者，不得參與抽籤）</text:span></text:p>
      <text:p text:style-name="P39"><text:span text:style-name="T9"><text:s/>(三) 1.可到</text:span><text:span text:style-name="T5">銀行匯款</text:span><text:span text:style-name="T9">或</text:span><text:span text:style-name="T5">ATM轉帳</text:span><text:span text:style-name="T20">(</text:span><text:span text:style-name="T21">807永豐銀行 忠孝東路分行 帳號101-001-0014385-8 </text:span><text:span text:style-name="T22">戶名：臺北市體育總會網球協會</text:span><text:span text:style-name="T20">)</text:span><text:span text:style-name="T9">後,將</text:span><text:span text:style-name="T17">匯款資料及轉帳金額</text:span><text:span text:style-name="T9">連同</text:span><text:span text:style-name="T10">報名表</text:span><text:span text:style-name="T14">e-mail</text:span><text:span text:style-name="T10">至</text:span><text:span text:style-name="T45">tcta2010</text:span><text:span text:style-name="T18">@yahoo.com.tw</text:span><text:span text:style-name="T10">,本會收到報名後會與匯款人確認。</text:span></text:p>
      <text:p text:style-name="P46"><text:span text:style-name="T8">※繳完報名費，請e-mail報名表到信箱</text:span><text:span text:style-name="T6">。</text:span></text:p>
      <text:p text:style-name="P71"><text:s text:c="6"/>2.未繳交報名費者，不得參與抽籤。</text:p>
      <text:p text:style-name="P26">(四)凡報名後無故未出賽棄權者，停止參加本會舉辦比賽權利一年。</text:p>
      <text:p text:style-name="P29"><text:span text:style-name="T9">(五)</text:span><text:span text:style-name="T10">聯絡人：陳</text:span><text:span text:style-name="T12">瑜聲</text:span><text:span text:style-name="T10"> <text:s text:c="6"/>聯絡電話:0928-038808</text:span></text:p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62">十三、抽籤時間及地點：</text:p>
      <text:list xml:id="list2959009540" text:style-name="WW8Num9">
        <text:list-item>
          <text:p text:style-name="P72"><text:span text:style-name="T9">時間：112年10月5日(</text:span><text:span text:style-name="T11">四</text:span><text:span text:style-name="T9">)</text:span><text:span text:style-name="T11">上</text:span><text:span text:style-name="T9">午10:30</text:span></text:p>
        </text:list-item>
        <text:list-item>
          <text:p text:style-name="P72"><text:span text:style-name="T9">地點：</text:span><text:span text:style-name="T10">臺</text:span><text:span text:style-name="T9">北市體育總會網球協會（</text:span><text:span text:style-name="T14">臺北市民生東路一段77號6樓之8</text:span><text:span text:style-name="T9">）</text:span></text:p>
        </text:list-item>
        <text:list-item>
          <text:p text:style-name="P73">參賽者因故不能出席者，由大會代抽之賽程，皆不得異議。</text:p>
        </text:list-item>
      </text:list>
      <text:p text:style-name="P47"><text:span text:style-name="T9">(四)抽籤後賽程時間表於一週內公佈於臺北市政府體育局網站(</text:span><text:span text:style-name="T5">http://sports.gov.taipei/</text:span><text:span text:style-name="T9">)</text:span></text:p>
      <text:p text:style-name="P32">請自行上網查閱，不另行通知。</text:p>
      <text:p text:style-name="P16"><text:span text:style-name="T9">十四、比賽規則：採中華民國網球協會最新審訂之網球規則及球員行為準則。</text:span><text:span text:style-name="T33"> </text:span></text:p>
      <text:p text:style-name="P74">十五、比賽用球： <text:s text:c="2"/>。</text:p>
      <text:p text:style-name="P53"><text:span text:style-name="T9">十六、獎勵：各組取前四名(</text:span><text:span text:style-name="T13">參賽組數未超過8組/隊者取前二名</text:span><text:span text:style-name="T9">)，由大會頒</text:span><text:span text:style-name="T11">發</text:span><text:span text:style-name="T9">獎狀、獎牌及獎品乙份。</text:span></text:p>
      <text:p text:style-name="P5">十七、懲罰：</text:p>
      <text:p text:style-name="P70"><text:s/>(一)參加比賽之球員，倘有資格不符或冒名頂替情事，一經證實，即取消比賽資格， <text:s/>並發函參賽學校懲處。</text:p>
      <text:p text:style-name="P70"><text:s/>(二)凡報名後，未經請假手續（請假手續以書面方式向承辦單位或大會競賽組辦理），無故不出賽之選手，將予以停止參加本會舉辦比賽之權利一年。</text:p>
      <text:p text:style-name="P5">十八、抗議及申訴</text:p>
      <text:p text:style-name="P17"><text:span text:style-name="T9"><text:s text:c="2"/></text:span><text:span text:style-name="T27"><text:s/>(一)比賽之爭議</text:span><text:span text:style-name="T30">以巡場</text:span><text:span text:style-name="T27">或</text:span><text:span text:style-name="T30">主審</text:span><text:span text:style-name="T27">對規則問題先作解釋，如判決不服，以裁判</text:span><text:span text:style-name="T31">長</text:span><text:span text:style-name="T27">之判決為終結， </text:span></text:p>
      <text:p text:style-name="P75">若比賽已繼續或結束，任何申訴無效。</text:p>
      <text:p text:style-name="P17"><text:span text:style-name="T27"><text:s text:c="3"/>(二)</text:span><text:span text:style-name="T31">選手身份或資格之申訴，請在第二局開始比賽前依規定提出。</text:span></text:p>
      <text:p text:style-name="P17"><text:span text:style-name="T32"><text:s text:c="3"/></text:span><text:span text:style-name="T31">(三)有關比賽事項申訴，由領隊、教練或管理簽名後，以書面提出並繳交保證金新台幣參仟</text:span></text:p>
      <text:p text:style-name="P17"><text:span text:style-name="T32"><text:s text:c="6"/></text:span><text:span text:style-name="T31">元，如申訴未能成立時，大會得沒收其保證金。</text:span></text:p>
      <text:p text:style-name="P48"><text:span text:style-name="T32"><text:s text:c="3"/></text:span><text:span text:style-name="T31">(四)未依規定提出申訴者，一律不接受處理。</text:span></text:p>
      <text:p text:style-name="P5">十九、附則：</text:p>
      <text:list xml:id="list3204013733" text:style-name="WW8Num18">
        <text:list-item>
          <text:p text:style-name="P61">參賽者應著網球比賽服裝、球鞋參加比賽。</text:p>
        </text:list-item>
        <text:list-item>
          <text:p text:style-name="P61">比賽中需保持應有的禮儀。</text:p>
        </text:list-item>
      </text:list>
      <text:p text:style-name="P27">(三)請攜帶學生證或在學證明或身分證以利資格查驗。</text:p>
      <text:p text:style-name="P27">(四)比賽期間由本會為參賽者及工作人員投保場地意外傷害險。</text:p>
      <text:p text:style-name="P27">(五)比賽期間之膳食及交通由參賽者自理。</text:p>
      <text:p text:style-name="P27">(六)請於比賽時間30分鐘前至比賽場地辦理報到。</text:p>
      <text:p text:style-name="P54"><text:span text:style-name="T9">(七)</text:span><text:span text:style-name="T27">比賽期間，敬請各學校單位准予參賽者公假辦理；</text:span><text:span text:style-name="T9">參賽費用請依規定向所屬學校申請補助。</text:span></text:p>
      <text:p text:style-name="P5">二十、本競賽規程如有未盡事宜，由承辦單位修訂公佈之。</text:p>
      <text:p text:style-name="P5">二十一、本競賽規程經臺北市體育總會及臺北市教育局核備後實施之。</text:p>
      <text:p text:style-name="P5"/>
      <text:p text:style-name="P5"/>
      <text:p text:style-name="P6"/>
      <text:p text:style-name="P22"><text:s/></text:p>
      <text:p text:style-name="P22"><text:s text:c="73"/></text:p>
      <text:p text:style-name="P7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>【選擇ATM轉帳者請填寫】</text:p>
      <text:p text:style-name="P55">ATM轉帳帳號末四碼:</text:p>
      <text:p text:style-name="P55">匯款金額:</text:p>
      <text:p text:style-name="P55">匯款人姓名/電話:</text:p>
      <text:p text:style-name="P23"/>
      <text:p text:style-name="P4">112臺北市「中正盃」網球錦標賽</text:p>
      <text:p text:style-name="P21"><text:span text:style-name="T4">社會男子</text:span><text:span text:style-name="T3">個人雙打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8">單位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8">組別</text:p>
          </table:table-cell>
          <table:table-cell table:style-name="表格1.A1" table:number-columns-spanned="3" office:value-type="string">
            <text:p text:style-name="P33"><text:span text:style-name="T23">□社會</text:span><text:span text:style-name="T24">男子</text:span><text:span text:style-name="T23">組 </text:span></text:p>
            <text:p text:style-name="P34"><text:s text:c="2"/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3" office:value-type="string">
            <text:p text:style-name="P11">□男 <text:s/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聯絡人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8">聯絡電話</text:p>
          </table:table-cell>
          <table:table-cell table:style-name="表格1.A1" office:value-type="string">
            <text:p text:style-name="P9"/>
          </table:table-cell>
          <table:table-cell table:style-name="表格1.A3" office:value-type="string">
            <text:p text:style-name="P11">手機</text:p>
          </table:table-cell>
          <table:table-cell table:style-name="表格1.A3" office:value-type="string">
            <text:p text:style-name="P12"/>
          </table:table-cell>
        </table:table-row>
      </table:table>
      <text:list xml:id="list1757278271" text:style-name="WW8Num19">
        <text:list-item>
          <text:p text:style-name="P66"><text:span text:style-name="T34">上屆比賽(111年中正盃)有成績者務必填寫組別、名次或其他比賽參考成績</text:span><text:span text:style-name="T37">【</text:span><text:span text:style-name="T34">無成績者請打×】，</text:span><text:span text:style-name="T38">如未詳填資料或未依規定填寫，導致抽籤或其他作業權益受損時，自行負責！</text:span></text:p>
        </text:list-item>
      </text:list>
      <text:p text:style-name="P24"/>
      <text:p text:style-name="P4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9">組</text:p>
            <text:p text:style-name="P9">別</text:p>
          </table:table-cell>
          <table:table-cell table:style-name="表格2.A1" table:number-columns-spanned="3" office:value-type="string">
            <text:p text:style-name="P9">選手１－１</text:p>
          </table:table-cell>
          <table:covered-table-cell/>
          <table:covered-table-cell/>
          <table:table-cell table:style-name="表格2.A1" table:number-columns-spanned="3" office:value-type="string">
            <text:p text:style-name="P9">選手１－２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10">單位/排名</text:p>
          </table:table-cell>
          <table:table-cell table:style-name="表格2.A1" office:value-type="string">
            <text:p text:style-name="P10">歲數</text:p>
          </table:table-cell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10">單位/排名</text:p>
          </table:table-cell>
          <table:table-cell table:style-name="表格2.A1" office:value-type="string">
            <text:p text:style-name="P10">歲數</text:p>
          </table:table-cell>
        </table:table-row>
        <table:table-row table:style-name="表格2.3">
          <table:table-cell table:style-name="表格2.A1" office:value-type="string">
            <text:p text:style-name="P12">１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p text:style-name="P12">２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2">３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p text:style-name="P12">４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p text:style-name="P12">５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2">６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2">7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</table:table>
      <text:p text:style-name="P56"><text:span text:style-name="T40">電子檔報名表填妥資料後</text:span><text:span text:style-name="T41">，</text:span><text:span text:style-name="T40">回傳</text:span><text:span text:style-name="T41">mail</text:span><text:span text:style-name="T40">至</text:span><text:span text:style-name="T42">tcta2010@yahoo.com.tw</text:span></text:p>
      <text:p text:style-name="P56"><text:span text:style-name="T44">電子檔需於</text:span><text:span text:style-name="T35">09月22日（</text:span><text:span text:style-name="T36">五</text:span><text:span text:style-name="T35">）前</text:span><text:span text:style-name="T44">送回始完成報名 </text:span></text:p>
      <text:p text:style-name="P38">聯絡人:<text:tab/><text:tab/><text:tab/><text:tab/><text:tab/>聯絡電話：<text:tab/><text:tab/><text:tab/><text:tab/><text:tab/>手機：</text:p>
      <text:p text:style-name="P38"><text:soft-page-break/></text:p>
      <text:p text:style-name="P20">【選擇ATM轉帳者請填寫】</text:p>
      <text:p text:style-name="P55">ATM轉帳帳號末四碼:</text:p>
      <text:p text:style-name="P55">匯款金額:</text:p>
      <text:p text:style-name="P55">匯款人姓名/電話:</text:p>
      <text:p text:style-name="P23"/>
      <text:p text:style-name="P4">112臺北市「中正盃」網球錦標賽</text:p>
      <text:p text:style-name="P21"><text:span text:style-name="T4">社會女子</text:span><text:span text:style-name="T3">個人雙打</text:span>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8">單位</text:p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8">組別</text:p>
          </table:table-cell>
          <table:table-cell table:style-name="表格3.A1" table:number-columns-spanned="3" office:value-type="string">
            <text:p text:style-name="P36"><text:span text:style-name="T23">□社</text:span><text:span text:style-name="T24">會女子</text:span><text:span text:style-name="T23">組 </text:span></text:p>
            <text:p text:style-name="P37"/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table:number-columns-spanned="3" office:value-type="string">
            <text:p text:style-name="P1"><text:span text:style-name="T23">□</text:span><text:span text:style-name="T24">女</text:span><text:span text:style-name="T23"> <text:s/>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8">聯絡人</text:p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8">聯絡電話</text:p>
          </table:table-cell>
          <table:table-cell table:style-name="表格3.A1" office:value-type="string">
            <text:p text:style-name="P9"/>
          </table:table-cell>
          <table:table-cell table:style-name="表格3.A3" office:value-type="string">
            <text:p text:style-name="P11">手機</text:p>
          </table:table-cell>
          <table:table-cell table:style-name="表格3.A3" office:value-type="string">
            <text:p text:style-name="P12"/>
          </table:table-cell>
        </table:table-row>
      </table:table>
      <text:list xml:id="list92017219643984" text:continue-numbering="true" text:style-name="WW8Num19">
        <text:list-item>
          <text:p text:style-name="P66"><text:span text:style-name="T34">上屆比賽(111年中正盃)有成績者務必填寫組別、名次或其他比賽參考成績</text:span><text:span text:style-name="T37">【</text:span><text:span text:style-name="T34">無成績者請打×】，</text:span><text:span text:style-name="T38">如未詳填資料或未依規定填寫，導致抽籤或其他作業權益受損時，自行負責！</text:span></text:p>
        </text:list-item>
      </text:list>
      <text:p text:style-name="P24"/>
      <text:p text:style-name="P4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9">組</text:p>
            <text:p text:style-name="P9">別</text:p>
          </table:table-cell>
          <table:table-cell table:style-name="表格4.A1" table:number-columns-spanned="3" office:value-type="string">
            <text:p text:style-name="P9">選手１－１</text:p>
          </table:table-cell>
          <table:covered-table-cell/>
          <table:covered-table-cell/>
          <table:table-cell table:style-name="表格4.A1" table:number-columns-spanned="3" office:value-type="string">
            <text:p text:style-name="P9">選手１－２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9">姓名</text:p>
          </table:table-cell>
          <table:table-cell table:style-name="表格4.A1" office:value-type="string">
            <text:p text:style-name="P10">單位/排名</text:p>
          </table:table-cell>
          <table:table-cell table:style-name="表格4.A1" office:value-type="string">
            <text:p text:style-name="P10">歲數</text:p>
          </table:table-cell>
          <table:table-cell table:style-name="表格4.A1" office:value-type="string">
            <text:p text:style-name="P9">姓名</text:p>
          </table:table-cell>
          <table:table-cell table:style-name="表格4.A1" office:value-type="string">
            <text:p text:style-name="P10">單位/排名</text:p>
          </table:table-cell>
          <table:table-cell table:style-name="表格4.A1" office:value-type="string">
            <text:p text:style-name="P10">歲數</text:p>
          </table:table-cell>
        </table:table-row>
        <table:table-row table:style-name="表格4.3">
          <table:table-cell table:style-name="表格4.A1" office:value-type="string">
            <text:p text:style-name="P12">１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4">
          <table:table-cell table:style-name="表格4.A1" office:value-type="string">
            <text:p text:style-name="P12">２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3">
          <table:table-cell table:style-name="表格4.A1" office:value-type="string">
            <text:p text:style-name="P12">３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4">
          <table:table-cell table:style-name="表格4.A1" office:value-type="string">
            <text:p text:style-name="P12">４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4">
          <table:table-cell table:style-name="表格4.A1" office:value-type="string">
            <text:p text:style-name="P12">５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3">
          <table:table-cell table:style-name="表格4.A1" office:value-type="string">
            <text:p text:style-name="P12">６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3">
          <table:table-cell table:style-name="表格4.A1" office:value-type="string">
            <text:p text:style-name="P12">7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</table:table>
      <text:p text:style-name="P45"><text:span text:style-name="T40">電子檔報名表填妥資料</text:span><text:span text:style-name="T41">及繳費</text:span><text:span text:style-name="T40">後</text:span><text:span text:style-name="T41">，</text:span><text:span text:style-name="T40">回傳</text:span><text:span text:style-name="T41">mail</text:span><text:span text:style-name="T40">至</text:span><text:span text:style-name="T42">tcta2010@yahoo.com.tw</text:span></text:p>
      <text:p text:style-name="P57"><text:span text:style-name="T44">電子檔需於</text:span><text:span text:style-name="T35">09月22日（</text:span><text:span text:style-name="T36">五</text:span><text:span text:style-name="T35">）前</text:span><text:span text:style-name="T44">送回始完成報名 </text:span></text:p>
      <text:p text:style-name="P44"/>
      <text:p text:style-name="P15">聯絡人:<text:tab/><text:tab/><text:tab/><text:tab/><text:tab/>聯絡電話：<text:tab/><text:tab/><text:tab/></text:p>
      <text:p text:style-name="P20"/>
      <text:p text:style-name="P20"><text:soft-page-break/></text:p>
      <text:p text:style-name="P20"/>
      <text:p text:style-name="P20">【選擇ATM轉帳者請填寫】</text:p>
      <text:p text:style-name="P55">ATM轉帳帳號末四碼:</text:p>
      <text:p text:style-name="P55">匯款金額:</text:p>
      <text:p text:style-name="P55">匯款人姓名/電話:</text:p>
      <text:p text:style-name="P3"/>
      <text:p text:style-name="P3">112年臺北市「中正盃」網球錦標賽</text:p>
      <text:p text:style-name="P3"><text:span text:style-name="T25">團體組</text:span>報名表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row table:style-name="表格5.1">
          <table:table-cell table:style-name="表格5.A1" table:number-rows-spanned="2" office:value-type="string">
            <text:p text:style-name="P8">隊名</text:p>
          </table:table-cell>
          <table:table-cell table:style-name="表格5.A1" table:number-rows-spanned="2" table:number-columns-spanned="2" office:value-type="string">
            <text:p text:style-name="P9"/>
          </table:table-cell>
          <table:covered-table-cell/>
          <table:table-cell table:style-name="表格5.A1" table:number-columns-spanned="3" office:value-type="string">
            <text:p text:style-name="P11"><text:s text:c="3"/>□少年組 <text:s/>□幼年組 <text:s text:c="3"/>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table:number-columns-spanned="3" office:value-type="string">
            <text:p text:style-name="P11">□男 <text:s/>□女</text:p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8">領隊</text:p>
          </table:table-cell>
          <table:table-cell table:style-name="表格5.A3" office:value-type="string">
            <text:p text:style-name="P9"/>
          </table:table-cell>
          <table:table-cell table:style-name="表格5.A3" office:value-type="string">
            <text:p text:style-name="P8">教練/老師</text:p>
          </table:table-cell>
          <table:table-cell table:style-name="表格5.A3" office:value-type="string">
            <text:p text:style-name="P12"/>
          </table:table-cell>
          <table:table-cell table:style-name="表格5.A3" office:value-type="string">
            <text:p text:style-name="P11">管理</text:p>
          </table:table-cell>
          <table:table-cell table:style-name="表格5.A3" office:value-type="string">
            <text:p text:style-name="P12"/>
          </table:table-cell>
        </table:table-row>
        <table:table-row table:style-name="表格5.4">
          <table:table-cell table:style-name="表格5.A4" office:value-type="string">
            <text:p text:style-name="P8">聯絡人</text:p>
          </table:table-cell>
          <table:table-cell table:style-name="表格5.A4" office:value-type="string">
            <text:p text:style-name="P9"/>
          </table:table-cell>
          <table:table-cell table:style-name="表格5.A4" office:value-type="string">
            <text:p text:style-name="P8">聯絡電話</text:p>
          </table:table-cell>
          <table:table-cell table:style-name="表格5.A4" office:value-type="string">
            <text:p text:style-name="P12"/>
          </table:table-cell>
          <table:table-cell table:style-name="表格5.A4" office:value-type="string">
            <text:p text:style-name="P11">手機</text:p>
          </table:table-cell>
          <table:table-cell table:style-name="表格5.A4" office:value-type="string">
            <text:p text:style-name="P12"/>
          </table:table-cell>
        </table:table-row>
      </table:table>
      <text:list xml:id="list92016131406750" text:continue-numbering="true" text:style-name="WW8Num19">
        <text:list-item>
          <text:p text:style-name="P66"><text:span text:style-name="T34">＊上屆比賽(111年中正盃)有成績者務必填寫組別、名次</text:span><text:span text:style-name="T37">【</text:span><text:span text:style-name="T34">無成績者請打×】，</text:span><text:span text:style-name="T39">如未詳填資料或未依規定填寫，導致抽籤或其他作業權益受損時，各校自行負責</text:span><text:span text:style-name="T38">！(</text:span><text:span text:style-name="T37">後補球員為1人</text:span><text:span text:style-name="T38">)</text:span></text:p>
        </text:list-item>
      </text:list>
      <text:p text:style-name="P42"/>
      <text:p text:style-name="P19"><text:span text:style-name="T45">男／女生以及不同組別請分開填寫於不同張報名表</text:span><text:span text:style-name="T2">！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3">名稱</text:p>
          </table:table-cell>
          <table:table-cell table:style-name="表格6.A1" office:value-type="string">
            <text:p text:style-name="P13">姓名</text:p>
          </table:table-cell>
          <table:table-cell table:style-name="表格6.A1" office:value-type="string">
            <text:p text:style-name="P13">就讀年級</text:p>
          </table:table-cell>
          <table:table-cell table:style-name="表格6.A1" office:value-type="string">
            <text:p text:style-name="P13">歲 級/排 名</text:p>
          </table:table-cell>
        </table:table-row>
        <table:table-row table:style-name="表格6.2">
          <table:table-cell table:style-name="表格6.A1" office:value-type="string">
            <text:p text:style-name="P13">隊員1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><text:s/></text:p>
          </table:table-cell>
        </table:table-row>
        <table:table-row table:style-name="表格6.3">
          <table:table-cell table:style-name="表格6.A1" office:value-type="string">
            <text:p text:style-name="P13">隊員2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 table:style-name="表格6.2">
          <table:table-cell table:style-name="表格6.A1" office:value-type="string">
            <text:p text:style-name="P13">隊員3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 table:style-name="表格6.3">
          <table:table-cell table:style-name="表格6.A1" office:value-type="string">
            <text:p text:style-name="P13">隊員4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><text:s/></text:p>
          </table:table-cell>
        </table:table-row>
        <table:table-row table:style-name="表格6.2">
          <table:table-cell table:style-name="表格6.A1" office:value-type="string">
            <text:p text:style-name="P13">隊員5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</table:table>
      <text:p text:style-name="P45"><text:span text:style-name="T40">電子檔報名表填妥資料</text:span><text:span text:style-name="T41">及繳費</text:span><text:span text:style-name="T40">後</text:span><text:span text:style-name="T41">，</text:span><text:span text:style-name="T40">回傳</text:span><text:span text:style-name="T41">mail</text:span><text:span text:style-name="T40">至</text:span><text:span text:style-name="T42">tcta2010@yahoo.com.tw</text:span></text:p>
      <text:p text:style-name="P57"><text:span text:style-name="T44">電子檔需於</text:span><text:span text:style-name="T35">09月22日（</text:span><text:span text:style-name="T36">五</text:span><text:span text:style-name="T35">）前</text:span><text:span text:style-name="T44">送回始完成報名 </text:span></text:p>
      <text:p text:style-name="P38">聯絡人:<text:tab/><text:tab/><text:tab/><text:tab/><text:tab/>聯絡電話：<text:tab/><text:tab/><text:tab/><text:tab/><text:tab/>手機：</text:p>
      <text:p text:style-name="P14"/>
      <text:p text:style-name="P14"/>
      <text:p text:style-name="P14"/>
      <text:p text:style-name="P14"/>
      <text:p text:style-name="P14"/>
      <text:p text:style-name="P20"><text:soft-page-break/>【選擇ATM轉帳者請填寫】</text:p>
      <text:p text:style-name="P55">ATM轉帳帳號末四碼:</text:p>
      <text:p text:style-name="P55">匯款金額:</text:p>
      <text:p text:style-name="P55">匯款人姓名/電話:</text:p>
      <text:p text:style-name="P4">112臺北市「中正盃」網球錦標賽</text:p>
      <text:p text:style-name="P4"><text:span text:style-name="T26">男子</text:span><text:span text:style-name="T25">個人雙打報名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8">學校(單位)</text:p>
          </table:table-cell>
          <table:table-cell table:style-name="表格7.A1" table:number-rows-spanned="2" office:value-type="string">
            <text:p text:style-name="P9"/>
          </table:table-cell>
          <table:table-cell table:style-name="表格7.A1" table:number-rows-spanned="2" office:value-type="string">
            <text:p text:style-name="P8">組別</text:p>
          </table:table-cell>
          <table:table-cell table:style-name="表格7.A1" table:number-columns-spanned="3" office:value-type="string">
            <text:p text:style-name="Standard"><text:span text:style-name="T23">□青年組(</text:span><text:span text:style-name="T24">大專院校)</text:span><text:span text:style-name="T23"> </text:span></text:p>
            <text:p text:style-name="Standard"><text:span text:style-name="T23">□青年組(</text:span><text:span text:style-name="T24">高中) <text:s/></text:span><text:span text:style-name="T23">□青少年組 <text:s text:c="2"/></text:span></text:p>
          </table:table-cell>
          <table:covered-table-cell/>
          <table:covered-table-cell/>
        </table:table-row>
        <table:table-row table:style-name="表格7.2">
          <table:covered-table-cell/>
          <table:covered-table-cell/>
          <table:covered-table-cell/>
          <table:table-cell table:style-name="表格7.A1" table:number-columns-spanned="3" office:value-type="string">
            <text:p text:style-name="P11">□男 <text:s text:c="2"/>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8">聯絡人</text:p>
          </table:table-cell>
          <table:table-cell table:style-name="表格7.A3" office:value-type="string">
            <text:p text:style-name="P9"/>
          </table:table-cell>
          <table:table-cell table:style-name="表格7.A3" office:value-type="string">
            <text:p text:style-name="P8">聯絡電話</text:p>
          </table:table-cell>
          <table:table-cell table:style-name="表格7.A1" office:value-type="string">
            <text:p text:style-name="P9"/>
          </table:table-cell>
          <table:table-cell table:style-name="表格7.A3" office:value-type="string">
            <text:p text:style-name="P11">手機</text:p>
          </table:table-cell>
          <table:table-cell table:style-name="表格7.A3" office:value-type="string">
            <text:p text:style-name="P12"/>
          </table:table-cell>
        </table:table-row>
      </table:table>
      <text:list xml:id="list92016115030415" text:continue-numbering="true" text:style-name="WW8Num19">
        <text:list-item>
          <text:p text:style-name="P66"><text:span text:style-name="T34">上屆比賽(111年中正盃)有成績者務必填寫組別、名次或其他比賽參考成績</text:span><text:span text:style-name="T37">【</text:span><text:span text:style-name="T34">無成績者請打×】，</text:span><text:span text:style-name="T38">如未詳填資料或未依規定填寫，導致抽籤或其他作業權益受損時，自行負責！</text:span></text:p>
        </text:list-item>
      </text:list>
      <text:p text:style-name="P24"/>
      <text:p text:style-name="P43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rows-spanned="2" office:value-type="string">
            <text:p text:style-name="P9">組</text:p>
            <text:p text:style-name="P9">別</text:p>
          </table:table-cell>
          <table:table-cell table:style-name="表格8.A1" table:number-columns-spanned="3" office:value-type="string">
            <text:p text:style-name="P9">選手１－１</text:p>
          </table:table-cell>
          <table:covered-table-cell/>
          <table:covered-table-cell/>
          <table:table-cell table:style-name="表格8.A1" table:number-columns-spanned="3" office:value-type="string">
            <text:p text:style-name="P9">選手１－２</text:p>
          </table:table-cell>
          <table:covered-table-cell/>
          <table:covered-table-cell/>
        </table:table-row>
        <table:table-row table:style-name="表格8.1">
          <table:covered-table-cell/>
          <table:table-cell table:style-name="表格8.A1" office:value-type="string">
            <text:p text:style-name="P9">姓名</text:p>
          </table:table-cell>
          <table:table-cell table:style-name="表格8.A1" office:value-type="string">
            <text:p text:style-name="P10">單位/排名</text:p>
          </table:table-cell>
          <table:table-cell table:style-name="表格8.A1" office:value-type="string">
            <text:p text:style-name="P10">歲數</text:p>
          </table:table-cell>
          <table:table-cell table:style-name="表格8.A1" office:value-type="string">
            <text:p text:style-name="P9">姓名</text:p>
          </table:table-cell>
          <table:table-cell table:style-name="表格8.A1" office:value-type="string">
            <text:p text:style-name="P10">單位/排名</text:p>
          </table:table-cell>
          <table:table-cell table:style-name="表格8.A1" office:value-type="string">
            <text:p text:style-name="P10">歲數</text:p>
          </table:table-cell>
        </table:table-row>
        <table:table-row table:style-name="表格8.3">
          <table:table-cell table:style-name="表格8.A1" office:value-type="string">
            <text:p text:style-name="P12">１</text:p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4">
          <table:table-cell table:style-name="表格8.A1" office:value-type="string">
            <text:p text:style-name="P12">２</text:p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3">
          <table:table-cell table:style-name="表格8.A1" office:value-type="string">
            <text:p text:style-name="P12">３</text:p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4">
          <table:table-cell table:style-name="表格8.A1" office:value-type="string">
            <text:p text:style-name="P12">４</text:p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4">
          <table:table-cell table:style-name="表格8.A1" office:value-type="string">
            <text:p text:style-name="P12">５</text:p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3">
          <table:table-cell table:style-name="表格8.A1" office:value-type="string">
            <text:p text:style-name="P12">６</text:p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3">
          <table:table-cell table:style-name="表格8.A1" office:value-type="string">
            <text:p text:style-name="P12">7</text:p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</table:table>
      <text:p text:style-name="P45"><text:span text:style-name="T40">電子檔報名表填妥資料</text:span><text:span text:style-name="T41">及繳費</text:span><text:span text:style-name="T40">後</text:span><text:span text:style-name="T41">，</text:span><text:span text:style-name="T40">回傳</text:span><text:span text:style-name="T41">mail</text:span><text:span text:style-name="T40">至</text:span><text:span text:style-name="T42">tcta2010@yahoo.com.tw</text:span></text:p>
      <text:p text:style-name="P18"><text:span text:style-name="T43"><text:s text:c="5"/></text:span><text:span text:style-name="T44">電子檔需於</text:span><text:span text:style-name="T35">09月22日（</text:span><text:span text:style-name="T36">五</text:span><text:span text:style-name="T35">）前</text:span><text:span text:style-name="T44">送回始完成報名 </text:span></text:p>
      <text:p text:style-name="P38">聯絡人:<text:tab/><text:tab/><text:tab/><text:tab/><text:tab/>聯絡電話：<text:tab/><text:tab/><text:tab/><text:tab/><text:tab/>手機：</text:p>
      <text:p text:style-name="P38"/>
      <text:p text:style-name="P15"/>
      <text:p text:style-name="P20"/>
      <text:p text:style-name="P20"/>
      <text:p text:style-name="P20"><text:soft-page-break/>【選擇ATM轉帳者請填寫】</text:p>
      <text:p text:style-name="P55">ATM轉帳帳號末四碼:</text:p>
      <text:p text:style-name="P55">匯款金額:</text:p>
      <text:p text:style-name="P55">匯款人姓名/電話:</text:p>
      <text:p text:style-name="P4">112臺北市「中正盃」網球錦標賽</text:p>
      <text:p text:style-name="P4"><text:span text:style-name="T26">女子組</text:span><text:span text:style-name="T25">個人雙打報名表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rows-spanned="2" office:value-type="string">
            <text:p text:style-name="P8">學校(單位)</text:p>
          </table:table-cell>
          <table:table-cell table:style-name="表格9.A1" table:number-rows-spanned="2" office:value-type="string">
            <text:p text:style-name="P9"/>
          </table:table-cell>
          <table:table-cell table:style-name="表格9.A1" table:number-rows-spanned="2" office:value-type="string">
            <text:p text:style-name="P8">組別</text:p>
          </table:table-cell>
          <table:table-cell table:style-name="表格9.A1" table:number-columns-spanned="3" office:value-type="string">
            <text:p text:style-name="Standard"><text:span text:style-name="T23">□青年組(</text:span><text:span text:style-name="T24">大專院校)</text:span><text:span text:style-name="T23"> </text:span></text:p>
            <text:p text:style-name="Standard"><text:span text:style-name="T23">□青年組(</text:span><text:span text:style-name="T24">高中) <text:s/></text:span><text:span text:style-name="T23">□青少年組 <text:s text:c="2"/></text:span></text:p>
          </table:table-cell>
          <table:covered-table-cell/>
          <table:covered-table-cell/>
        </table:table-row>
        <table:table-row table:style-name="表格9.2">
          <table:covered-table-cell/>
          <table:covered-table-cell/>
          <table:covered-table-cell/>
          <table:table-cell table:style-name="表格9.A1" table:number-columns-spanned="3" office:value-type="string">
            <text:p text:style-name="P35"><text:s text:c="3"/>□女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8">聯絡人</text:p>
          </table:table-cell>
          <table:table-cell table:style-name="表格9.A3" office:value-type="string">
            <text:p text:style-name="P9"/>
          </table:table-cell>
          <table:table-cell table:style-name="表格9.A3" office:value-type="string">
            <text:p text:style-name="P8">聯絡電話</text:p>
          </table:table-cell>
          <table:table-cell table:style-name="表格9.A1" office:value-type="string">
            <text:p text:style-name="P9"/>
          </table:table-cell>
          <table:table-cell table:style-name="表格9.A3" office:value-type="string">
            <text:p text:style-name="P11">手機</text:p>
          </table:table-cell>
          <table:table-cell table:style-name="表格9.A3" office:value-type="string">
            <text:p text:style-name="P12"/>
          </table:table-cell>
        </table:table-row>
      </table:table>
      <text:list xml:id="list92017361057226" text:continue-numbering="true" text:style-name="WW8Num19">
        <text:list-item>
          <text:p text:style-name="P66"><text:span text:style-name="T34">上屆比賽(111年中正盃)有成績者務必填寫組別、名次或其他比賽參考成績</text:span><text:span text:style-name="T37">【</text:span><text:span text:style-name="T34">無成績者請打×】，</text:span><text:span text:style-name="T38">如未詳填資料或未依規定填寫，導致抽籤或其他作業權益受損時，自行負責！</text:span></text:p>
        </text:list-item>
      </text:list>
      <text:p text:style-name="P24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table:number-rows-spanned="2" office:value-type="string">
            <text:p text:style-name="P9">組</text:p>
            <text:p text:style-name="P9">別</text:p>
          </table:table-cell>
          <table:table-cell table:style-name="表格10.A1" table:number-columns-spanned="3" office:value-type="string">
            <text:p text:style-name="P9">選手１－１</text:p>
          </table:table-cell>
          <table:covered-table-cell/>
          <table:covered-table-cell/>
          <table:table-cell table:style-name="表格10.A1" table:number-columns-spanned="3" office:value-type="string">
            <text:p text:style-name="P9">選手１－２</text:p>
          </table:table-cell>
          <table:covered-table-cell/>
          <table:covered-table-cell/>
        </table:table-row>
        <table:table-row table:style-name="表格10.1">
          <table:covered-table-cell/>
          <table:table-cell table:style-name="表格10.A1" office:value-type="string">
            <text:p text:style-name="P9">姓名</text:p>
          </table:table-cell>
          <table:table-cell table:style-name="表格10.A1" office:value-type="string">
            <text:p text:style-name="P10">單位/排名</text:p>
          </table:table-cell>
          <table:table-cell table:style-name="表格10.A1" office:value-type="string">
            <text:p text:style-name="P10">歲數</text:p>
          </table:table-cell>
          <table:table-cell table:style-name="表格10.A1" office:value-type="string">
            <text:p text:style-name="P9">姓名</text:p>
          </table:table-cell>
          <table:table-cell table:style-name="表格10.A1" office:value-type="string">
            <text:p text:style-name="P10">單位/排名</text:p>
          </table:table-cell>
          <table:table-cell table:style-name="表格10.A1" office:value-type="string">
            <text:p text:style-name="P10">歲數</text:p>
          </table:table-cell>
        </table:table-row>
        <table:table-row table:style-name="表格10.3">
          <table:table-cell table:style-name="表格10.A1" office:value-type="string">
            <text:p text:style-name="P12">１</text:p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</table:table-row>
        <table:table-row table:style-name="表格10.4">
          <table:table-cell table:style-name="表格10.A1" office:value-type="string">
            <text:p text:style-name="P12">２</text:p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</table:table-row>
        <table:table-row table:style-name="表格10.3">
          <table:table-cell table:style-name="表格10.A1" office:value-type="string">
            <text:p text:style-name="P12">３</text:p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</table:table-row>
        <table:table-row table:style-name="表格10.4">
          <table:table-cell table:style-name="表格10.A1" office:value-type="string">
            <text:p text:style-name="P12">４</text:p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</table:table-row>
        <table:table-row table:style-name="表格10.4">
          <table:table-cell table:style-name="表格10.A1" office:value-type="string">
            <text:p text:style-name="P12">５</text:p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</table:table-row>
        <table:table-row table:style-name="表格10.3">
          <table:table-cell table:style-name="表格10.A1" office:value-type="string">
            <text:p text:style-name="P12">６</text:p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</table:table-row>
        <table:table-row table:style-name="表格10.3">
          <table:table-cell table:style-name="表格10.A1" office:value-type="string">
            <text:p text:style-name="P12">7</text:p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</table:table-row>
      </table:table>
      <text:p text:style-name="P56"><text:span text:style-name="T40">電子檔報名表填妥資料</text:span><text:span text:style-name="T41">及繳費</text:span><text:span text:style-name="T40">後</text:span><text:span text:style-name="T41">，</text:span><text:span text:style-name="T40">回傳</text:span><text:span text:style-name="T41">mail</text:span><text:span text:style-name="T40">至</text:span><text:span text:style-name="T42">tcta2010@yahoo.com.tw</text:span></text:p>
      <text:p text:style-name="P56"><text:span text:style-name="T44">電子檔需於</text:span><text:span text:style-name="T35">09月22日（</text:span><text:span text:style-name="T36">五</text:span><text:span text:style-name="T35">）前</text:span><text:span text:style-name="T44">送回始完成報名 </text:span></text:p>
      <text:p text:style-name="P38">聯絡人:<text:tab/><text:tab/><text:tab/><text:tab/><text:tab/>聯絡電話：<text:tab/><text:tab/><text:tab/><text:tab/><text:tab/>手機：</text:p>
      <text:p text:style-name="P15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times and new roman" svg:font-family="'times and new roman'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1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>
      <style:text-properties style:font-name="times and new roman" fo:font-family="'times and new roman', 'Times New Roman'" style:font-family-generic="roman" style:font-name-complex="times and new roman" style:font-family-complex="'times and new roman', 'Times New Roman'" style:font-family-generic-complex="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tyle="italic" style:font-name-asian="標楷體" style:font-family-asian="標楷體" style:font-family-generic-asian="script" style:font-style-asian="italic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826cm" fo:text-indent="-0.979cm" fo:margin-left="1.82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2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cm" fo:text-indent="-1.27cm" fo:margin-left="3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17cm" fo:text-indent="-1.217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．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7z1" style:num-suffix="." text:bullet-char="＊">
        <style:list-level-properties text:list-level-position-and-space-mode="label-alignment">
          <style:list-level-label-alignment text:label-followed-by="space" fo:text-indent="-0.529cm" fo:margin-left="0.529cm"/>
        </style:list-level-properties>
        <style:text-properties style:font-name="Times New Roman"/>
      </text:list-level-style-bullet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926cm" fo:margin-left="1.38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ffffff" loext:opacity="100%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cm" fo:margin-bottom="1.501cm" fo:margin-left="1.801cm" fo:margin-right="1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6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九十一年台北市中正盃學童盃網球錦標賽</dc:title>
    <dc:subject/>
    <meta:keyword/>
    <meta:initial-creator>Duck</meta:initial-creator>
    <meta:creation-date>2021-11-02T17:55:00</meta:creation-date>
    <dc:creator>8888888</dc:creator>
    <dc:date>2023-08-11T18:24:00</dc:date>
    <meta:print-date>2013-09-03T14:38:00</meta:print-date>
    <meta:editing-cycles>28</meta:editing-cycles>
    <meta:editing-duration>PT38M</meta:editing-duration>
    <meta:generator>NDC_ODF_Application_Tools_/3.3.3$Windows_X86_64 LibreOffice_project/1e1e6a7b6182699804c71e64ce03ac02dcaacc3f</meta:generator>
    <meta:document-statistic meta:table-count="10" meta:image-count="0" meta:object-count="0" meta:page-count="7" meta:paragraph-count="237" meta:word-count="2878" meta:character-count="3453" meta:non-whitespace-character-count="3187"/>
    <meta:user-defined meta:name="ACTIVE">ACTIVE</meta:user-defined>
    <meta:user-defined meta:name="IPSpeechSession$">IPSpeechSession$</meta:user-defined>
    <meta:user-defined meta:name="VTCASE">VTCASE</meta:user-defined>
    <meta:user-defined meta:name="VTCommandPending">VTCommandPending</meta:user-defined>
    <meta:user-defined meta:name="VTCurMacroFlags$" meta:value-type="string">VTCurMacroFlags$</meta:user-defined>
    <meta:user-defined meta:name="VTDictating" meta:value-type="string">VTDictating</meta:user-defined>
    <meta:user-defined meta:name="VTINIT" meta:value-type="string">VTINIT</meta:user-defined>
    <meta:user-defined meta:name="VTypeCAPFlag$" meta:value-type="string">VTypeCAPFlag$</meta:user-defined>
    <meta:user-defined meta:name="VTypeJoinDigitFlag$" meta:value-type="string">VTypeJoinDigitFlag$</meta:user-defined>
    <meta:user-defined meta:name="VTypeLCFlag$" meta:value-type="string">VTypeLCFlag$</meta:user-defined>
    <meta:user-defined meta:name="VTypeNoSpaceFlag$" meta:value-type="string">VTypeNoSpaceFlag$</meta:user-defined>
    <meta:user-defined meta:name="VTypeSpaceFlag$" meta:value-type="string">VTypeSpaceFlag$</meta:user-defined>
    <meta:user-defined meta:name="VTypeUCFlag$" meta:value-type="string">VTypeUCFlag$</meta:user-defined>
  </office:meta>
</office:document-meta>
</file>