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694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9611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0229in" style:use-optimal-column-width="false"/>
    </style:style>
    <style:style style:name="TableColumn55" style:family="table-column">
      <style:table-column-properties style:column-width="1.4166in" style:use-optimal-column-width="false"/>
    </style:style>
    <style:style style:name="Table46" style:family="table">
      <style:table-properties style:width="7.0277in" fo:margin-left="0.0194in" table:align="left"/>
    </style:style>
    <style:style style:name="TableRow56" style:family="table-row">
      <style:table-row-properties style:min-row-height="0.379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72" style:family="table-row">
      <style:table-row-properties style:min-row-height="0.379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379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02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 style:font-name-complex="細明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02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 style:font-name-complex="細明體"/>
    </style:style>
    <style:style style:name="T184" style:parent-style-name="預設段落字型" style:family="text">
      <style:text-properties style:font-name="標楷體" style:font-name-asian="標楷體" style:font-name-complex="細明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84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14" style:family="table-row">
      <style:table-row-properties style:min-row-height="0.5027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0833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row-height="1.59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744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47" style:family="table-row">
      <style:table-row-properties style:min-row-height="0.981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6756in" style:use-optimal-row-height="false" fo:keep-together="always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3pt"/>
    </style:style>
    <style:style style:name="T258" style:parent-style-name="預設段落字型" style:family="text">
      <style:text-properties style:font-name="標楷體" style:font-name-asian="標楷體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T260" style:parent-style-name="預設段落字型" style:family="text">
      <style:text-properties style:font-name="標楷體" style:font-name-asian="標楷體" style:font-size-complex="13pt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style:font-size-complex="13pt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268" style:parent-style-name="預設段落字型" style:family="text">
      <style:text-properties style:font-name="標楷體" style:font-name-asian="標楷體" style:font-size-complex="13pt"/>
    </style:style>
    <style:style style:name="T269" style:parent-style-name="預設段落字型" style:family="text">
      <style:text-properties style:font-name="標楷體" style:font-name-asian="標楷體" style:font-size-complex="13pt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277" style:parent-style-name="預設段落字型" style:family="text">
      <style:text-properties style:font-name="標楷體" style:font-name-asian="標楷體" style:font-size-complex="13pt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15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15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315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152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15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15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background-color="#00FFFF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15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15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315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15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152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15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清單段落" style:family="paragraph">
      <style:paragraph-properties fo:margin-left="0.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清單段落" style:family="paragraph">
      <style:paragraph-properties fo:margin-left="0.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87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1.552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1.1812in" style:use-optimal-column-width="false"/>
    </style:style>
    <style:style style:name="TableColumn494" style:family="table-column">
      <style:table-column-properties style:column-width="1.4395in" style:use-optimal-column-width="false"/>
    </style:style>
    <style:style style:name="Table488" style:family="table">
      <style:table-properties style:width="7.0277in" fo:margin-left="0.0194in" table:align="left"/>
    </style:style>
    <style:style style:name="TableRow495" style:family="table-row">
      <style:table-row-properties style:min-row-height="0.3798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8" style:family="table-row">
      <style:table-row-properties style:min-row-height="0.3798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3" style:family="table-row">
      <style:table-row-properties style:min-row-height="0.3798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6" style:family="table-row">
      <style:table-row-properties style:min-row-height="1.0236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19" style:family="table-row">
      <style:table-row-properties style:min-row-height="0.379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2" style:family="table-row">
      <style:table-row-properties style:min-row-height="0.379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5" style:family="table-row">
      <style:table-row-properties style:min-row-height="0.3798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8" style:family="table-row">
      <style:table-row-properties style:min-row-height="0.3798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1" style:family="table-row">
      <style:table-row-properties style:min-row-height="0.379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4" style:family="table-row">
      <style:table-row-properties style:min-row-height="0.3798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7" style:family="table-row">
      <style:table-row-properties style:min-row-height="0.3798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0" style:family="table-row">
      <style:table-row-properties style:min-row-height="0.379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3" style:family="table-row">
      <style:table-row-properties style:min-row-height="0.379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6" style:family="table-row">
      <style:table-row-properties style:min-row-height="0.3798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9" style:family="table-row">
      <style:table-row-properties style:min-row-height="0.3798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2" style:family="table-row">
      <style:table-row-properties style:min-row-height="0.3798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5" style:family="table-row">
      <style:table-row-properties style:min-row-height="0.379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8" style:family="table-row">
      <style:table-row-properties style:min-row-height="0.379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1" style:family="table-row">
      <style:table-row-properties style:min-row-height="0.379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4" style:family="table-row">
      <style:table-row-properties style:min-row-height="0.3798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7" style:family="table-row">
      <style:table-row-properties style:min-row-height="0.3798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0" style:family="table-row">
      <style:table-row-properties style:min-row-height="0.3798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3" style:family="table-row">
      <style:table-row-properties style:min-row-height="0.379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6" style:family="table-row">
      <style:table-row-properties style:min-row-height="0.3798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9" style:family="table-row">
      <style:table-row-properties style:min-row-height="0.3798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2" style:family="table-row">
      <style:table-row-properties style:min-row-height="0.3798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5" style:family="table-row">
      <style:table-row-properties style:min-row-height="0.3798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8" style:family="table-row">
      <style:table-row-properties style:min-row-height="0.3798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1" style:family="table-row">
      <style:table-row-properties style:min-row-height="0.3798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4" style:family="table-row">
      <style:table-row-properties style:min-row-height="0.3798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7" style:family="table-row">
      <style:table-row-properties style:min-row-height="0.3798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0" style:family="table-row">
      <style:table-row-properties style:min-row-height="0.3798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3" style:family="table-row">
      <style:table-row-properties style:min-row-height="0.3798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6" style:family="table-row">
      <style:table-row-properties style:min-row-height="0.3798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9" style:family="table-row">
      <style:table-row-properties style:min-row-height="0.3798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2" style:family="table-row">
      <style:table-row-properties style:min-row-height="0.3798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7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38" style:family="table-column">
      <style:table-column-properties style:column-width="1.2569in" style:use-optimal-column-width="false"/>
    </style:style>
    <style:style style:name="TableColumn939" style:family="table-column">
      <style:table-column-properties style:column-width="1.3784in" style:use-optimal-column-width="false"/>
    </style:style>
    <style:style style:name="TableColumn940" style:family="table-column">
      <style:table-column-properties style:column-width="0.7562in" style:use-optimal-column-width="false"/>
    </style:style>
    <style:style style:name="TableColumn941" style:family="table-column">
      <style:table-column-properties style:column-width="0.7201in" style:use-optimal-column-width="false"/>
    </style:style>
    <style:style style:name="TableColumn942" style:family="table-column">
      <style:table-column-properties style:column-width="1.4763in" style:use-optimal-column-width="false"/>
    </style:style>
    <style:style style:name="TableColumn943" style:family="table-column">
      <style:table-column-properties style:column-width="1.3965in" style:use-optimal-column-width="false"/>
    </style:style>
    <style:style style:name="Table937" style:family="table">
      <style:table-properties style:width="6.9847in" fo:margin-left="0.0194in" table:align="left"/>
    </style:style>
    <style:style style:name="TableRow944" style:family="table-row">
      <style:table-row-properties style:min-row-height="0.2784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margin-left="0.08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3541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 style:min-row-height="0.354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3541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3541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354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3541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1.377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style:min-row-height="1.575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1.771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2.4409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3152in" style:use-optimal-row-height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ableRow1026" style:family="table-row">
      <style:table-row-properties style:min-row-height="0.3152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1031" style:family="table-row">
      <style:table-row-properties style:min-row-height="1.8895in" style:use-optimal-row-height="fals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036" style:family="table-row">
      <style:table-row-properties style:min-row-height="0.4965in" style:use-optimal-row-height="fals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margin-left="0.1256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margin-left="0.125in">
        <style:tab-stops/>
      </style:paragraph-properties>
    </style:style>
    <style:style style:name="T10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44" style:parent-style-name="內文" style:family="paragraph">
      <style:paragraph-properties fo:margin-left="0.125in">
        <style:tab-stops/>
      </style:paragraph-properties>
    </style:style>
    <style:style style:name="T10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font-size="9pt" style:font-size-asian="9pt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54" style:family="table-row">
      <style:table-row-properties style:min-row-height="0.4965in" style:use-optimal-row-height="false"/>
    </style:style>
    <style:style style:name="P105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58" style:family="table-row">
      <style:table-row-properties style:min-row-height="3.4215in" style:use-optimal-row-height="false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內湖區內湖國民小學</text:span><text:span text:style-name="T4">1</text:span><text:span text:style-name="T5">1</text:span><text:span text:style-name="T6">2</text:span><text:span text:style-name="T7">學年度第</text:span><text:span text:style-name="T8">二</text:span><text:span text:style-name="T9">學期</text:span><text:span text:style-name="T10">【課</text:span><text:span text:style-name="T11">外</text:span><text:span text:style-name="T12">社團開班申請</text:span><text:span text:style-name="T13">表</text:span><text:span text:style-name="T14">】</text:span><text:span text:style-name="T15">寄送時</text:span><text:span text:style-name="T16">檔名請更改為：11</text:span><text:span text:style-name="T17">2-</text:span><text:span text:style-name="T18">2</text:span><text:span text:style-name="T19">週</text:span><text:span text:style-name="T20">幾</text:span><text:span text:style-name="T21">社團名稱</text:span><text:span text:style-name="T22">-</text:span><text:span text:style-name="T23">教師姓名</text:span><text:span text:style-name="T24">，</text:span><text:span text:style-name="T25">如：112-2週</text:span><text:span text:style-name="T26">(</text:span><text:span text:style-name="T27">二</text:span><text:span text:style-name="T28">)</text:span><text:span text:style-name="T29">籃球社-</text:span><text:span text:style-name="T30">劉川豐</text:span></text:p>
      <text:p text:style-name="P31"><text:span text:style-name="T32">並</text:span><text:span text:style-name="T33">請於</text:span><text:span text:style-name="T34">11</text:span><text:span text:style-name="T35">/1</text:span><text:span text:style-name="T36">3</text:span><text:span text:style-name="T37">(</text:span><text:span text:style-name="T38">一</text:span><text:span text:style-name="T39">)</text:span><text:span text:style-name="T40">18：00</text:span><text:a xlink:href="mailto:前寄至nh009@nhes.tp.edu.tw" office:target-frame-name="_top" xlink:show="replace"><text:span text:style-name="T41">前寄至</text:span><text:span text:style-name="T42">nh009@nhes.tp.edu.tw</text:span></text:a><text:span text:style-name="T43"><text:s/>訓育組 王盈文</text:span><text:span text:style-name="T44">老師</text:span><text:span text:style-name="T45"><text:s/>收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社團名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授課教師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  <text:p text:style-name="P67"><text:span text:style-name="T68">Li</text:span><text:span text:style-name="T69">ne ID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授課時段</text:p>
          </table:table-cell>
          <table:covered-table-cell/>
          <table:table-cell table:style-name="TableCell75" table:number-columns-spanned="4">
            <text:p text:style-name="P76"><text:span text:style-name="T77"></text:span><text:span text:style-name="T78"><text:s/></text:span><text:span text:style-name="T79">A</text:span><text:span text:style-name="T80"><text:s text:c="2"/></text:span><text:span text:style-name="T81">星期一/1600/1730(上課</text:span><text:span text:style-name="T82">17</text:span><text:span text:style-name="T83">週)</text:span></text:p>
            <text:p text:style-name="P84"><text:span text:style-name="T85"></text:span><text:span text:style-name="T86"><text:s/></text:span><text:span text:style-name="T87">B</text:span><text:span text:style-name="T88"><text:s text:c="2"/></text:span><text:span text:style-name="T89">星期二/1600/1730(上課1</text:span><text:span text:style-name="T90">9</text:span><text:span text:style-name="T91">週)</text:span></text:p>
            <text:p text:style-name="P92"><text:span text:style-name="T93"></text:span><text:span text:style-name="T94"><text:s/></text:span><text:span text:style-name="T95">C</text:span><text:span text:style-name="T96">1</text:span><text:span text:style-name="T97">星期三/1</text:span><text:span text:style-name="T98">420</text:span><text:span text:style-name="T99">/15</text:span><text:span text:style-name="T100">5</text:span><text:span text:style-name="T101">0(上課</text:span><text:span text:style-name="T102">18</text:span><text:span text:style-name="T103">週)</text:span></text:p>
            <text:p text:style-name="P104"><text:span text:style-name="T105"></text:span><text:span text:style-name="T106"><text:s/></text:span><text:span text:style-name="T107">C</text:span><text:span text:style-name="T108">2</text:span><text:span text:style-name="T109">星期三/1</text:span><text:span text:style-name="T110">60</text:span><text:span text:style-name="T111">0/1</text:span><text:span text:style-name="T112">73</text:span><text:span text:style-name="T113">0(上課</text:span><text:span text:style-name="T114">18</text:span><text:span text:style-name="T115">週)</text:span></text:p>
            <text:p text:style-name="P116"><text:span text:style-name="T117"></text:span><text:span text:style-name="T118"><text:s/></text:span><text:span text:style-name="T119">D</text:span><text:span text:style-name="T120"><text:s text:c="2"/></text:span><text:span text:style-name="T121">星期四/1600/1730(上課</text:span><text:span text:style-name="T122">18</text:span><text:span text:style-name="T123">週)</text:span></text:p>
            <text:p text:style-name="P124"><text:span text:style-name="T125"></text:span><text:span text:style-name="T126"><text:s/></text:span><text:span text:style-name="T127">E</text:span><text:span text:style-name="T128"><text:s text:c="2"/></text:span><text:span text:style-name="T129">星期五/1600/1730(上課</text:span><text:span text:style-name="T130">1</text:span><text:span text:style-name="T131">8</text:span><text:span text:style-name="T132">週)</text:span></text:p>
          </table:table-cell>
          <table:covered-table-cell/>
          <table:covered-table-cell/>
          <table:covered-table-cell/>
          <table:table-cell table:style-name="TableCell133">
            <text:p text:style-name="P134">課程對象</text:p>
            <text:p text:style-name="P135">(可自行修改，請填入年級：一、二、三、四、五、六)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報名條件</text:p>
          </table:table-cell>
          <table:covered-table-cell/>
          <table:table-cell table:style-name="TableCell141" table:number-columns-spanned="7">
            <text:p text:style-name="P142"><text:span text:style-name="T143"></text:span><text:span text:style-name="T144"></text:span><text:span text:style-name="T145">無</text:span><text:span text:style-name="T146"></text:span><text:span text:style-name="T147"><text:s/></text:span><text:span text:style-name="T148"></text:span><text:span text:style-name="T149">需篩選</text:span><text:span text:style-name="T150"></text:span><text:span text:style-name="T151"><text:s/></text:span><text:span text:style-name="T152"></text:span><text:span text:style-name="T153">舊生優先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活動地點</text:p>
          </table:table-cell>
          <table:covered-table-cell/>
          <table:table-cell table:style-name="TableCell157" table:number-columns-spanned="7">
            <text:p text:style-name="P158"><text:span text:style-name="T159"><text:s/></text:span><text:span text:style-name="T160"></text:span><text:span text:style-name="T161">普通教室<text:s/></text:span><text:span text:style-name="T162"></text:span><text:span text:style-name="T163">專科</text:span><text:span text:style-name="T164">教室</text:span><text:span text:style-name="T165"><text:s/></text:span><text:span text:style-name="T166"></text:span><text:span text:style-name="T167">活動中心</text:span><text:span text:style-name="T168"><text:s/></text:span><text:span text:style-name="T169"></text:span><text:span text:style-name="T170">韻律教室<text:s/></text:span><text:span text:style-name="T171"></text:span><text:span text:style-name="T172">桌球教室<text:s/></text:span><text:span text:style-name="T173"></text:span><text:span text:style-name="T174">感統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教室</text:p>
            <text:p text:style-name="P178">設備需求</text:p>
          </table:table-cell>
          <table:covered-table-cell/>
          <table:table-cell table:style-name="TableCell179" table:number-columns-spanned="7">
            <text:p text:style-name="P180"><text:span text:style-name="T181"><text:s/></text:span><text:span text:style-name="T182"></text:span><text:span text:style-name="T183">電腦</text:span><text:span text:style-name="T184"><text:s/></text:span><text:span text:style-name="T185"></text:span><text:span text:style-name="T186">投影大屏</text:span><text:span text:style-name="T187"><text:s/></text:span><text:span text:style-name="T188"></text:span><text:span text:style-name="T189">實驗大桌</text:span><text:span text:style-name="T190"><text:s/></text:span><text:span text:style-name="T191"></text:span><text:span text:style-name="T192">其他( <text:s text:c="32"/></text:span><text:span text:style-name="T193"><text:s text:c="32"/></text:span><text:span text:style-name="T194">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建議</text:p>
            <text:p text:style-name="P198"><text:span text:style-name="T199">滿班</text:span><text:span text:style-name="T200">人數</text:span></text:p>
          </table:table-cell>
          <table:covered-table-cell/>
          <table:table-cell table:style-name="TableCell201" table:number-columns-spanned="4">
            <text:p text:style-name="P202"><text:s/>最低( <text:s text:c="7"/>)人，上限( <text:s text:c="3"/><text:s text:c="3"/>)人</text:p>
            <text:p text:style-name="P203">( <text:s text:c="5"/>)人以上須申請助理老師(鐘點費 <text:s text:c="5"/>元)</text:p>
          </table:table-cell>
          <table:covered-table-cell/>
          <table:covered-table-cell/>
          <table:covered-table-cell/>
          <table:table-cell table:style-name="TableCell204">
            <text:p text:style-name="P205">教師鐘點費</text:p>
          </table:table-cell>
          <table:table-cell table:style-name="TableCell206" table:number-columns-spanned="2">
            <text:p text:style-name="P207"><text:span text:style-name="T208">(</text:span><text:span text:style-name="T209"><text:s text:c="9"/></text:span><text:span text:style-name="T210">)</text:span><text:span text:style-name="T211">元</text:span><text:span text:style-name="T212">/</text:span><text:span text:style-name="T213">節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教材費</text:p>
          </table:table-cell>
          <table:covered-table-cell/>
          <table:table-cell table:style-name="TableCell217" table:number-columns-spanned="2">
            <text:p text:style-name="P218"><text:span text:style-name="T219"></text:span><text:span text:style-name="T220">不需</text:span><text:span text:style-name="T221">要</text:span></text:p>
          </table:table-cell>
          <table:covered-table-cell/>
          <table:table-cell table:style-name="TableCell222" table:number-columns-spanned="5">
            <text:p text:style-name="P223"><text:span text:style-name="T224"></text:span><text:span text:style-name="T225">教材費總計<text:s/></text:span><text:span text:style-name="T226">( <text:s/></text:span><text:span text:style-name="T227"><text:s text:c="7"/></text:span><text:span text:style-name="T228"><text:s text:c="3"/>)</text:span><text:span text:style-name="T229">元</text:span><text:span text:style-name="T230">/人，</text:span></text:p>
            <text:p text:style-name="P231"><text:span text:style-name="T232">費用項目</text:span><text:span text:style-name="T233">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課程說明</text:span><text:span text:style-name="T238">(簡章公告用，因版面有限，請勿超過150字)</text:span></text:p>
          </table: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報名注意事項</text:p>
            <text:p text:style-name="P244">(簡章公告用，因版面有限，請勿超過50字)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教師資歷</text:p>
          </table:table-cell>
          <table:covered-table-cell/>
          <table:table-cell table:style-name="TableCell250" table:number-columns-spanned="7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教學計劃表【113.2.16(五)~113/6/27(四)，共20週】</text:p>
            <text:p text:style-name="P256"><text:span text:style-name="T257">請扣除假日：<text:s/></text:span><text:span text:style-name="T258">2/28(三)和平紀念日、4</text:span><text:span text:style-name="T259">/</text:span><text:span text:style-name="T260">04</text:span><text:span text:style-name="T261">（</text:span><text:span text:style-name="T262">四</text:span><text:span text:style-name="T263">）</text:span><text:span text:style-name="T264">清明/兒童節、4</text:span><text:span text:style-name="T265">/</text:span><text:span text:style-name="T266">05</text:span><text:span text:style-name="T267">（</text:span><text:span text:style-name="T268">五</text:span><text:span text:style-name="T269">）</text:span><text:span text:style-name="T270">調整放假</text:span><text:span text:style-name="T271">、4</text:span><text:span text:style-name="T272">/</text:span><text:span text:style-name="T273">29</text:span><text:span text:style-name="T274">(</text:span><text:span text:style-name="T275">一</text:span><text:span text:style-name="T276">）</text:span><text:span text:style-name="T277">學習博覽會補假、6/10</text:span><text:span text:style-name="T278">(一）</text:span><text:span text:style-name="T279">端午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週次</text:p>
          </table:table-cell>
          <table:table-cell table:style-name="TableCell283" table:number-columns-spanned="2">
            <text:p text:style-name="P284">日<text:s/>期</text:p>
          </table:table-cell>
          <table:covered-table-cell/>
          <table:table-cell table:style-name="TableCell285" table:number-columns-spanned="5">
            <text:p text:style-name="P286">預 計 授 課 內 容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教學材料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h text:style-name="P403" text:outline-level="1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4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</table:table>
      <text:p text:style-name="P469">說明：</text:p>
      <text:list text:style-name="LFO1" text:continue-numbering="true">
        <text:list-item>
          <text:p text:style-name="P470">申請材料費請附【估價單】或填寫檔案內的【課外社團材料明細表】。</text:p>
        </text:list-item>
        <text:list-item>
          <text:p text:style-name="P471">本校持續有校舍改建工程，因此需使用室外場地的社團，須配合本校場地使用安排(若遇雨天，場地不敷使用，也請準備雨天備案，以備使用)。</text:p>
        </text:list-item>
        <text:list-item>
          <text:p text:style-name="P472"><text:span text:style-name="T473">期中考後一周內，請完成</text:span><text:span text:style-name="T474">【社團成果檢核表</text:span><text:span text:style-name="T475">】</text:span><text:span text:style-name="T476">及【課外社團成果照片</text:span><text:span text:style-name="T477">】</text:span><text:span text:style-name="T478">供審查委員會審閱。</text:span></text:p>
        </text:list-item>
        <text:list-item>
          <text:p text:style-name="P479">若老師有相關問題，可來電詢問：27970237分機1215(訓育組王老師)。</text:p>
        </text:list-item>
        <text:list-item>
          <text:p text:style-name="P480"><text:span text:style-name="T481">任課老師</text:span><text:span text:style-name="T482">請</text:span><text:span text:style-name="T483">務必填寫</text:span><text:span text:style-name="T484">課外社團教師履歷表</text:span><text:span text:style-name="T485">料</text:span></text:p>
        </text:list-item>
      </text:list>
      <text:p text:style-name="P486"/>
      <text:soft-page-break/>
      <text:p text:style-name="P487">臺北市內湖區內湖國民小學112學年度第二學期【課外社團材料明細表】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社團名稱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授課教師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>教材費總金額：(<text:s text:c="14"/>)元</text:p>
          </table:table-cell>
          <table:covered-table-cell/>
          <table:covered-table-cell/>
          <table:table-cell table:style-name="TableCell511" table:number-columns-spanned="3">
            <text:p text:style-name="P512">每位學生金額：(<text:s text:c="14"/>)元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教材費總金額( <text:s text:c="8"/>)元÷<text:s/>( <text:s text:c="3"/>)(學生數)=<text:s/>( <text:s text:c="8"/>)元 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編號</text:p>
          </table:table-cell>
          <table:table-cell table:style-name="TableCell522">
            <text:p text:style-name="P523">材料品名</text:p>
          </table:table-cell>
          <table:table-cell table:style-name="TableCell524">
            <text:p text:style-name="P525">規格</text:p>
          </table:table-cell>
          <table:table-cell table:style-name="TableCell526">
            <text:p text:style-name="P527">單價（元）</text:p>
          </table:table-cell>
          <table:table-cell table:style-name="TableCell528">
            <text:p text:style-name="P529">數量（份）</text:p>
          </table:table-cell>
          <table:table-cell table:style-name="TableCell530">
            <text:p text:style-name="P531">合計金額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7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9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2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7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8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9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5">
            <text:p text:style-name="P924">總計金額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P927"/>
      <text:p text:style-name="P928"/>
      <text:soft-page-break/>
      <text:p text:style-name="P929"><text:span text:style-name="T930">臺北市</text:span><text:span text:style-name="T931">內湖區</text:span><text:span text:style-name="T932">內湖國</text:span><text:span text:style-name="T933">民</text:span><text:span text:style-name="T934">小</text:span><text:span text:style-name="T935">學</text:span><text:span text:style-name="T936">課外社團教師履歷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姓名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>出生年/月/日</text:p>
            <text:p text:style-name="P951"><text:span text:style-name="T952">(西元)</text:span></text:p>
          </table:table-cell>
          <table:covered-table-cell/>
          <table:table-cell table:style-name="TableCell953">
            <text:p text:style-name="P954"/>
          </table:table-cell>
          <table:table-cell table:style-name="TableCell955" table:number-rows-spanned="5">
            <text:p text:style-name="P956">相片</text:p>
          </table:table-cell>
        </table:table-row>
        <table:table-row table:style-name="TableRow957">
          <table:table-cell table:style-name="TableCell958">
            <text:p text:style-name="P959">性別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>連絡電話</text:p>
          </table: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現職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>Line ID</text:p>
          </table:table-cell>
          <table:covered-table-cell/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身分證字號</text:p>
          </table:table-cell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<text:span text:style-name="T986">E-mail</text:span></text:p>
          </table:table-cell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通訊地址</text:p>
          </table:table-cell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戶籍地址</text:p>
          </table:table-cell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學歷</text:p>
          </table:table-cell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經歷</text:p>
          </table:table-cell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畢業證書</text:p>
          </table:table-cell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專長證明</text:p>
            <text:p text:style-name="P1018">(請附相片)</text:p>
          </table:table-cell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1">
          <table:table-cell table:style-name="TableCell1022" table:number-columns-spanned="6">
            <text:p text:style-name="P1023"><text:span text:style-name="T1024">身分證</text:span><text:span text:style-name="T1025">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3">
            <text:p text:style-name="P1028">正面</text:p>
          </table:table-cell>
          <table:covered-table-cell/>
          <table:covered-table-cell/>
          <table:table-cell table:style-name="TableCell1029" table:number-columns-spanned="3">
            <text:p text:style-name="P1030">反面</text:p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rows-spanned="2">
            <text:p text:style-name="P1038"><text:span text:style-name="T1039">帳戶資料</text:span></text:p>
            <text:p text:style-name="P1040"><text:span text:style-name="T1041"></text:span><text:span text:style-name="T1042">郵局</text:span><text:span text:style-name="T1043">(優先)</text:span></text:p>
            <text:p text:style-name="P1044"><text:span text:style-name="T1045"></text:span><text:span text:style-name="T1046">富邦</text:span></text:p>
            <text:p text:style-name="內文"><text:span text:style-name="T1047">( <text:s text:c="6"/></text:span><text:span text:style-name="T1048"><text:s/></text:span><text:span text:style-name="T1049"><text:s/></text:span><text:span text:style-name="T1050">分行</text:span><text:span text:style-name="T1051">)</text:span></text:p>
          </table:table-cell>
          <table:table-cell table:style-name="TableCell1052" table:number-columns-spanned="5">
            <text:p text:style-name="P1053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5">
            <text:p text:style-name="P105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6">
            <text:list text:style-name="LFO2" text:continue-numbering="true">
              <text:list-item>
                <text:p text:style-name="P1060"><text:span text:style-name="T1061">郵局或富邦銀行存摺封面：</text:span></text:p>
              </text:list-item>
            </text:list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3-11-03T00:29:00Z</meta:creation-date>
    <dc:date>2023-11-03T00:29:00Z</dc:date>
    <meta:print-date>2023-10-31T08:2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8" meta:character-count="1929" meta:row-count="13" meta:non-whitespace-character-count="1644"/>
  </office:meta>
</office:document-meta>
</file>