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/>
    </style:style>
    <style:style style:name="T14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文鼎中黑注音" style:font-name-asian="文鼎中黑注音"/>
    </style:style>
    <style:style style:name="T16" style:parent-style-name="預設段落字型" style:family="text">
      <style:text-properties style:font-name="文鼎中黑注音" style:font-name-asian="文鼎中黑注音"/>
    </style:style>
    <style:style style:name="T17" style:parent-style-name="預設段落字型" style:family="text">
      <style:text-properties style:font-name="文鼎中黑注音" style:font-name-asian="文鼎中黑注音"/>
    </style:style>
    <style:style style:name="T18" style:parent-style-name="預設段落字型" style:family="text">
      <style:text-properties style:font-name="文鼎中黑注音" style:font-name-asian="文鼎中黑注音"/>
    </style:style>
    <style:style style:name="T1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文鼎中黑注音" style:font-name-asian="文鼎中黑注音"/>
    </style:style>
    <style:style style:name="T21" style:parent-style-name="預設段落字型" style:family="text">
      <style:text-properties style:font-name="文鼎中黑注音" style:font-name-asian="文鼎中黑注音"/>
    </style:style>
    <style:style style:name="T22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2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3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1" style:parent-style-name="預設段落字型" style:family="text">
      <style:text-properties style:font-name="文鼎中黑注音破音一" style:font-name-asian="文鼎中黑注音破音一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文鼎中黑注音" style:font-name-asian="文鼎中黑注音" style:font-size-complex="12pt"/>
    </style:style>
    <style:style style:name="T7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7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2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0687in"/>
    </style:style>
    <style:style style:name="TableColumn91" style:family="table-column">
      <style:table-column-properties style:column-width="0.9131in"/>
    </style:style>
    <style:style style:name="TableColumn92" style:family="table-column">
      <style:table-column-properties style:column-width="0.9423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0.9631in"/>
    </style:style>
    <style:style style:name="TableColumn95" style:family="table-column">
      <style:table-column-properties style:column-width="1.0631in"/>
    </style:style>
    <style:style style:name="TableColumn96" style:family="table-column">
      <style:table-column-properties style:column-width="1.4243in"/>
    </style:style>
    <style:style style:name="Table89" style:family="table">
      <style:table-properties style:width="7.2611in" fo:margin-left="0in" table:align="left"/>
    </style:style>
    <style:style style:name="TableRow97" style:family="table-row">
      <style:table-row-properties style:min-row-height="0.451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style:line-height-at-least="0in"/>
    </style:style>
    <style:style style:name="T10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7" style:family="table-row">
      <style:table-row-properties style:min-row-height="0.329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</style:style>
    <style:style style:name="T3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</style:style>
    <style:style style:name="T3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</style:style>
    <style:style style:name="T4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</style:style>
    <style:style style:name="T4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</style:style>
    <style:style style:name="T5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</style:style>
    <style:style style:name="T5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</style:style>
    <style:style style:name="T5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6" style:family="table-row">
      <style:table-row-properties style:min-row-height="3.33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1" draw:name="文字方塊 3" text:anchor-type="paragraph" svg:x="0in" svg:y="-0.47083in" svg:width="2.03403in" svg:height="0.88264in" style:rel-width="scale" style:rel-height="scale"><draw:text-box><text:p text:style-name="P2"><text:span text:style-name="T3">85210</text:span><text:span text:style-name="T4">寒</text:span><text:span text:style-name="T5">假</text:span><text:span text:style-name="T6">健康生活紀錄</text:span></text:p></draw:text-box><svg:title/><svg:desc/></draw:frame><text:s text:c="4"/></text:p>
      <text:p text:style-name="P7"><text:span text:style-name="T8"><text:s text:c="30"/></text:span><text:span text:style-name="T9">國小</text:span><text:span text:style-name="T10"><text:s/></text:span><text:span text:style-name="T11"><text:s text:c="4"/></text:span><text:span text:style-name="T12">年</text:span><text:span text:style-name="T13"><text:s/></text:span><text:span text:style-name="T14"><text:s text:c="5"/></text:span><text:span text:style-name="T15">班</text:span><text:span text:style-name="T16"><text:s text:c="2"/></text:span><text:span text:style-name="T17">座號</text:span><text:span text:style-name="T18"><text:s/></text:span><text:span text:style-name="T19"><text:s text:c="5"/></text:span><text:span text:style-name="T20"><text:s text:c="2"/></text:span><text:span text:style-name="T21">姓名</text:span><text:span text:style-name="T22"><text:s text:c="16"/></text:span></text:p>
      <text:p text:style-name="P23"><text:span text:style-name="T24"><text:s text:c="6"/></text:span><text:span text:style-name="T25">各位小朋友，寒</text:span><text:span text:style-name="T26">假</text:span><text:span text:style-name="T27">到了，大家都期待過快樂的新年，健康體位口訣</text:span><text:span text:style-name="T28">85210(</text:span><text:span text:style-name="T29">讓我變聰明</text:span><text:span text:style-name="T30">)</text:span><text:span text:style-name="T31">能幫助你健康</text:span><text:span text:style-name="T32">長</text:span><text:span text:style-name="T33">高，頭腦變聰明，精神好</text:span><text:span text:style-name="T34">!</text:span></text:p>
      <text:p text:style-name="P35"><text:span text:style-name="T36">每天睡滿</text:span><text:span text:style-name="T37">8</text:span><text:span text:style-name="T38">小時，天天吃三拳頭大小的蔬菜、兩拳頭大小的水果，看</text:span><text:span text:style-name="T39">3C</text:span><text:span text:style-name="T40">螢幕少於</text:span><text:span text:style-name="T41">2</text:span><text:span text:style-name="T42">小時，天天運動</text:span><text:span text:style-name="T43">30</text:span><text:span text:style-name="T44">分鐘，</text:span><text:span text:style-name="T45">不</text:span><text:span text:style-name="T46">喝含糖飲料，喝足白開水，過一個</text:span><text:span text:style-name="T47">健康快樂的寒假。</text:span><text:span text:style-name="T48"><text:line-break/></text:span><text:span text:style-name="T49">★</text:span><text:span text:style-name="T50">每日足</text:span><text:span text:style-name="T51">量</text:span><text:span text:style-name="T52">白開水</text:span><text:span text:style-name="T53"><text:s text:c="2"/></text:span><text:span text:style-name="T54">計算方式是體重</text:span><text:span text:style-name="T55">*30C.C</text:span></text:p>
      <text:p text:style-name="P56"><text:span text:style-name="T57"><text:s/></text:span><text:span text:style-name="T58">例如</text:span><text:span text:style-name="T59">：</text:span><text:span text:style-name="T60">體重</text:span><text:span text:style-name="T61">40</text:span><text:span text:style-name="T62">公斤</text:span><text:span text:style-name="T63"><text:s text:c="2"/></text:span><text:span text:style-name="T64">至少喝</text:span><text:span text:style-name="T65">40*30=1200C.C</text:span></text:p>
      <text:p text:style-name="P66"><text:span text:style-name="T67">我的每日足</text:span><text:span text:style-name="T68">量</text:span><text:span text:style-name="T69">開水是</text:span><text:span text:style-name="T70"><text:s/></text:span><text:span text:style-name="T71"><text:s text:c="11"/></text:span><text:span text:style-name="T72">C.C</text:span><text:span text:style-name="T73">。</text:span></text:p>
      <text:p text:style-name="P74"><text:span text:style-name="T75">★</text:span><text:span text:style-name="T76">請你記錄寒</text:span><text:span text:style-name="T77">假</text:span><text:span text:style-name="T78">期間執行</text:span><text:span text:style-name="T79">85210</text:span><text:span text:style-name="T80">的過程，也可以邀請家中</text:span><text:span text:style-name="T81">成員</text:span><text:span text:style-name="T82">一</text:span><text:span text:style-name="T83">起，認真完成紀錄的小朋友，會另外給小獎品作為鼓勵喔</text:span><text:span text:style-name="T84">!</text:span></text:p>
      <text:p text:style-name="P85"><text:span text:style-name="T86">★</text:span><text:span text:style-name="T87">做到請打</text:span><text:span text:style-name="T88">ˇ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睡足8小時</text:p>
          </table:table-cell>
          <table:table-cell table:style-name="TableCell102">
            <text:p text:style-name="P103">吃5蔬果</text:p>
          </table:table-cell>
          <table:table-cell table:style-name="TableCell104">
            <text:p text:style-name="P105">3C少於2小時</text:p>
          </table:table-cell>
          <table:table-cell table:style-name="TableCell106">
            <text:p text:style-name="P107"><text:span text:style-name="T108">1</text:span><text:span text:style-name="T109">天運動總時</text:span><text:span text:style-name="T110">數</text:span><text:span text:style-name="T111">達</text:span><text:span text:style-name="T112">30</text:span><text:span text:style-name="T113">分鐘</text:span></text:p>
          </table:table-cell>
          <table:table-cell table:style-name="TableCell114">
            <text:p text:style-name="P115">不喝含糖飲料，喝足白開水</text:p>
          </table:table-cell>
          <table:table-cell table:style-name="TableCell116">
            <text:p text:style-name="P117"><text:span text:style-name="T118">今天有邀請</text:span><text:span text:style-name="T119">家中成員</text:span><text:span text:style-name="T120">一</text:span><text:span text:style-name="T121">起</text:span><text:span text:style-name="T122">85210</text:span></text:p>
          </table:table-cell>
        </table:table-row>
        <table:table-row table:style-name="TableRow123">
          <table:table-cell table:style-name="TableCell124">
            <text:p text:style-name="P125">1/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</text:span><text:span text:style-name="T139"><text:s text:c="8"/></text:span></text:p>
          </table:table-cell>
        </table:table-row>
        <table:table-row table:style-name="TableRow140">
          <table:table-cell table:style-name="TableCell141">
            <text:p text:style-name="P142">1/2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</text:span><text:span text:style-name="T156"><text:s text:c="8"/></text:span></text:p>
          </table:table-cell>
        </table:table-row>
        <table:table-row table:style-name="TableRow157">
          <table:table-cell table:style-name="TableCell158">
            <text:p text:style-name="P159">1/2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</text:span><text:span text:style-name="T173"><text:s text:c="8"/></text:span></text:p>
          </table:table-cell>
        </table:table-row>
        <table:table-row table:style-name="TableRow174">
          <table:table-cell table:style-name="TableCell175">
            <text:p text:style-name="P176">1/2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</text:span><text:span text:style-name="T190"><text:s text:c="8"/></text:span></text:p>
          </table:table-cell>
        </table:table-row>
        <table:table-row table:style-name="TableRow191">
          <table:table-cell table:style-name="TableCell192">
            <text:p text:style-name="P193">1/2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</text:span><text:span text:style-name="T207"><text:s text:c="8"/></text:span></text:p>
          </table:table-cell>
        </table:table-row>
        <table:table-row table:style-name="TableRow208">
          <table:table-cell table:style-name="TableCell209">
            <text:p text:style-name="P210">1/2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</text:span><text:span text:style-name="T224"><text:s text:c="8"/></text:span></text:p>
          </table:table-cell>
        </table:table-row>
        <table:table-row table:style-name="TableRow225">
          <table:table-cell table:style-name="TableCell226">
            <text:p text:style-name="P227">1/2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</text:span><text:span text:style-name="T241"><text:s text:c="8"/></text:span></text:p>
          </table:table-cell>
        </table:table-row>
        <table:table-row table:style-name="TableRow242">
          <table:table-cell table:style-name="TableCell243">
            <text:p text:style-name="P244">1/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</text:span><text:span text:style-name="T258"><text:s text:c="8"/></text:span></text:p>
          </table:table-cell>
        </table:table-row>
        <table:table-row table:style-name="TableRow259">
          <table:table-cell table:style-name="TableCell260">
            <text:p text:style-name="P261">1/2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</text:span><text:span text:style-name="T275"><text:s text:c="8"/></text:span></text:p>
          </table:table-cell>
        </table:table-row>
        <table:table-row table:style-name="TableRow276">
          <table:table-cell table:style-name="TableCell277">
            <text:p text:style-name="P278">1/2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</text:span><text:span text:style-name="T292"><text:s text:c="8"/></text:span></text:p>
          </table:table-cell>
        </table:table-row>
        <table:table-row table:style-name="TableRow293">
          <table:table-cell table:style-name="TableCell294">
            <text:p text:style-name="P295">1/3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</text:span><text:span text:style-name="T309"><text:s text:c="8"/></text:span></text:p>
          </table:table-cell>
        </table:table-row>
        <table:table-row table:style-name="TableRow310">
          <table:table-cell table:style-name="TableCell311">
            <text:p text:style-name="P312">1/3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</text:span><text:span text:style-name="T326"><text:s text:c="8"/></text:span></text:p>
          </table:table-cell>
        </table:table-row>
        <table:table-row table:style-name="TableRow327">
          <table:table-cell table:style-name="TableCell328">
            <text:p text:style-name="P329"><text:span text:style-name="T330">2/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</text:span><text:span text:style-name="T344"><text:s text:c="8"/></text:span></text:p>
          </table:table-cell>
        </table:table-row>
        <table:table-row table:style-name="TableRow345">
          <table:table-cell table:style-name="TableCell346">
            <text:p text:style-name="P347">2/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</text:span><text:span text:style-name="T361"><text:s text:c="8"/></text:span></text:p>
          </table:table-cell>
        </table:table-row>
        <table:table-row table:style-name="TableRow362">
          <table:table-cell table:style-name="TableCell363">
            <text:p text:style-name="P364">2/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</text:span><text:span text:style-name="T378"><text:s text:c="8"/></text:span></text:p>
          </table:table-cell>
        </table:table-row>
        <text:soft-page-break/>
        <table:table-row table:style-name="TableRow379">
          <table:table-cell table:style-name="TableCell380">
            <text:p text:style-name="P381">2/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</text:span><text:span text:style-name="T395"><text:s text:c="8"/></text:span></text:p>
          </table:table-cell>
        </table:table-row>
        <table:table-row table:style-name="TableRow396">
          <table:table-cell table:style-name="TableCell397">
            <text:p text:style-name="P398">2/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</text:span><text:span text:style-name="T412"><text:s text:c="8"/></text:span></text:p>
          </table:table-cell>
        </table:table-row>
        <table:table-row table:style-name="TableRow413">
          <table:table-cell table:style-name="TableCell414">
            <text:p text:style-name="P415">2/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</text:span><text:span text:style-name="T429"><text:s text:c="8"/></text:span></text:p>
          </table:table-cell>
        </table:table-row>
        <table:table-row table:style-name="TableRow430">
          <table:table-cell table:style-name="TableCell431">
            <text:p text:style-name="P432">2/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</text:span><text:span text:style-name="T446"><text:s text:c="8"/></text:span></text:p>
          </table:table-cell>
        </table:table-row>
        <table:table-row table:style-name="TableRow447">
          <table:table-cell table:style-name="TableCell448">
            <text:p text:style-name="P449">2/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</text:span><text:span text:style-name="T463"><text:s text:c="8"/></text:span></text:p>
          </table:table-cell>
        </table:table-row>
        <table:table-row table:style-name="TableRow464">
          <table:table-cell table:style-name="TableCell465">
            <text:p text:style-name="P466">2/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</text:span><text:span text:style-name="T480"><text:s text:c="8"/></text:span></text:p>
          </table:table-cell>
        </table:table-row>
        <table:table-row table:style-name="TableRow481">
          <table:table-cell table:style-name="TableCell482">
            <text:p text:style-name="P483">2/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</text:span><text:span text:style-name="T497"><text:s text:c="8"/></text:span></text:p>
          </table:table-cell>
        </table:table-row>
        <table:table-row table:style-name="TableRow498">
          <table:table-cell table:style-name="TableCell499">
            <text:p text:style-name="P500">2/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</text:span><text:span text:style-name="T514"><text:s text:c="7"/></text:span></text:p>
          </table:table-cell>
        </table:table-row>
        <table:table-row table:style-name="TableRow515">
          <table:table-cell table:style-name="TableCell516">
            <text:p text:style-name="P517">2/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</text:span><text:span text:style-name="T531"><text:s text:c="8"/></text:span></text:p>
          </table:table-cell>
        </table:table-row>
        <table:table-row table:style-name="TableRow532">
          <table:table-cell table:style-name="TableCell533">
            <text:p text:style-name="P534">2/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</text:span><text:span text:style-name="T548"><text:s text:c="8"/></text:span></text:p>
          </table:table-cell>
        </table:table-row>
        <table:table-row table:style-name="TableRow549">
          <table:table-cell table:style-name="TableCell550">
            <text:p text:style-name="P551">2/1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</text:span><text:span text:style-name="T565"><text:s text:c="8"/></text:span></text:p>
          </table:table-cell>
        </table:table-row>
        <table:table-row table:style-name="TableRow566">
          <table:table-cell table:style-name="TableCell567" table:number-columns-spanned="7">
            <text:p text:style-name="P568">在健康體位口訣中，你覺得哪一項最難達成？</text:p>
            <text:p text:style-name="P56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0">為甚麼會難做到呢？</text:p>
            <text:p text:style-name="P57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2">家長勉勵的話：</text:p>
            <text:p text:style-name="P57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曼如</meta:initial-creator>
    <dc:creator>User</dc:creator>
    <meta:creation-date>2024-01-19T06:38:00Z</meta:creation-date>
    <dc:date>2024-01-19T06:38:00Z</dc:date>
    <meta:print-date>2024-01-18T08:32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60" meta:character-count="1739" meta:row-count="12" meta:non-whitespace-character-count="1482"/>
  </office:meta>
</office:document-meta>
</file>