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8" style:family="table-row">
      <style:table-row-properties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2" style:family="table-row">
      <style:table-row-properties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6" style:family="table-row">
      <style:table-row-properties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8" style:family="table-row">
      <style:table-row-properties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694in" fo:margin-bottom="0.0694in" style:line-height-at-least="0.1666in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margin-top="0.0416in" fo:margin-bottom="0.0416in"/>
    </style:style>
    <style:style style:name="T212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416in" fo:margin-bottom="0.0416in" fo:text-indent="1.5312in"/>
    </style:style>
    <style:style style:name="T217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8" style:family="table-row">
      <style:table-row-properties style:min-row-height="0.2604in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1" style:family="table-row">
      <style:table-row-properties style:min-row-height="1.0729in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卹亡給與令、撫卹令、撫卹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 table:number-rows-spanned="3">
            <text:p text:style-name="P141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 table:number-rows-spanned="3">
            <text:p text:style-name="P143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4" table:number-columns-spanned="2" table:number-rows-spanned="3">
            <text:p text:style-name="P145">年</text:p>
          </table:table-cell>
          <table:covered-table-cell/>
          <table:table-cell table:style-name="TableCell146" table:number-columns-spanned="2" table:number-rows-spanned="3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4">
            <text:p text:style-name="P185">功勛類別</text:p>
          </table:table-cell>
          <table:covered-table-cell/>
          <table:covered-table-cell/>
          <table:covered-table-cell/>
          <table:table-cell table:style-name="TableCell186" table:number-columns-spanned="16">
            <text:p text:style-name="P187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>學校審查擬定待遇</text:p>
          </table:table-cell>
          <table:covered-table-cell/>
          <table:covered-table-cell/>
          <table:covered-table-cell/>
          <table:table-cell table:style-name="TableCell198" table:number-columns-spanned="16">
            <text:p text:style-name="P199">□全公費<text:s text:c="16"/>□半公費<text:s text:c="23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家長</text:p>
            <text:p text:style-name="P203">（或監護人）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本人確知本優待條例與政府其他教育補助不得重複申請並保證遵守。如有不實願負相關法律責任。</text:span><text:span text:style-name="T207">簽章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學校承辦人</text:p>
          </table:table-cell>
          <table:covered-table-cell/>
          <table:covered-table-cell/>
          <table:table-cell table:style-name="TableCell210" table:number-columns-spanned="8">
            <text:p text:style-name="P211"><text:span text:style-name="T212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校長</text:p>
          </table:table-cell>
          <table:covered-table-cell/>
          <table:table-cell table:style-name="TableCell215" table:number-columns-spanned="5">
            <text:p text:style-name="P216"><text:span text:style-name="T217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6">
            <text:p text:style-name="P220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5">
            <text:p text:style-name="P223"><text:span text:style-name="T224"><text:s text:c="2"/>1.</text:span><text:span text:style-name="T225">證件應檢附卹亡給與令、撫卹令、傷殘撫卹令、年撫卹助（卹）金證書。影本請蓋「與正本相符」章及承辦人職章。</text:span></text:p>
            <text:p text:style-name="P226"><text:s text:c="2"/>2.本申書請書（免貼相片）填具2份，由學校留存1份，1份轉陳本局複核。</text:p>
            <text:p text:style-name="P227"><text:span text:style-name="T228"><text:s text:c="2"/>3.</text:span><text:span text:style-name="T229">本表所填各項及有關證件，應由主辦學校負責詳核，如有不實，負連帶賠償公費之責。</text:span></text:p>
            <text:p text:style-name="P230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1">
            <text:p text:style-name="P232">5.「學校審查擬定待遇」欄，應由學校填明給與「全公費」、「半公費」、「減免學雜費」。</text:p>
            <text:p text:style-name="P233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User</dc:creator>
    <meta:creation-date>2024-02-06T00:25:00Z</meta:creation-date>
    <dc:date>2024-02-06T00:25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