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超連結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694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9611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4166in" style:use-optimal-column-width="false"/>
    </style:style>
    <style:style style:name="Table38" style:family="table">
      <style:table-properties style:width="7.0277in" fo:margin-left="0.0194in" table:align="left"/>
    </style:style>
    <style:style style:name="TableRow48" style:family="table-row">
      <style:table-row-properties style:min-row-height="0.37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background-color="#00FFFF"/>
    </style:style>
    <style:style style:name="TableRow63" style:family="table-row">
      <style:table-row-properties style:min-row-height="0.3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222in" fo:margin-left="0.1972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 style:min-row-height="0.37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125in" fo:margin-bottom="0.125in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3027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細明體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標楷體" style:font-name-asian="標楷體" style:font-name-complex="細明體"/>
    </style:style>
    <style:style style:name="T173" style:parent-style-name="預設段落字型" style:family="text">
      <style:text-properties style:font-name="標楷體" style:font-name-asian="標楷體" style:font-name-complex="細明體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02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25in" fo:margin-bottom="0.125in" style:line-height-at-least="0in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="標楷體" style:font-name-asian="標楷體" style:font-name-complex="細明體"/>
    </style:style>
    <style:style style:name="T185" style:parent-style-name="預設段落字型" style:family="text">
      <style:text-properties style:font-name="標楷體" style:font-name-asian="標楷體" style:font-name-complex="細明體"/>
    </style:style>
    <style:style style:name="T186" style:parent-style-name="預設段落字型" style:family="text">
      <style:text-properties style:font-name="Wingdings" style:font-name-asian="Wingdings" style:font-name-complex="Wingding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484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125in" fo:margin-bottom="0.125in"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text-scale="90%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text-scale="90%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11" style:family="table-row">
      <style:table-row-properties style:min-row-height="0.5027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0833in">
        <style:tab-stops/>
      </style:paragraph-properties>
    </style:style>
    <style:style style:name="T220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8" style:family="table-row">
      <style:table-row-properties style:row-height="1.593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 fo:margin-left="0.0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="標楷體"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7444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2222in" fo:margin-left="0.0708in">
        <style:tab-stops/>
      </style:paragraph-properties>
      <style:text-properties style:font-name="標楷體" style:font-name-asian="標楷體" style:font-size-complex="14pt"/>
    </style:style>
    <style:style style:name="TableRow245" style:family="table-row">
      <style:table-row-properties style:min-row-height="0.981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0.6756in" style:use-optimal-row-height="false" fo:keep-together="always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margin-top="0.025in" fo:margin-bottom="0.025in" style:line-height-at-least="0in" fo:margin-left="1.0513in" fo:text-indent="-1.05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/>
    </style:style>
    <style:style style:name="T257" style:parent-style-name="預設段落字型" style:family="text">
      <style:text-properties style:font-name="標楷體" style:font-name-asian="標楷體" style:font-size-complex="13pt"/>
    </style:style>
    <style:style style:name="T258" style:parent-style-name="預設段落字型" style:family="text">
      <style:text-properties style:font-name="標楷體" style:font-name-asian="標楷體" style:font-size-complex="13pt"/>
    </style:style>
    <style:style style:name="T259" style:parent-style-name="預設段落字型" style:family="text">
      <style:text-properties style:font-name="標楷體" style:font-name-asian="標楷體" style:font-size-complex="13pt"/>
    </style:style>
    <style:style style:name="T260" style:parent-style-name="預設段落字型" style:family="text">
      <style:text-properties style:font-name="標楷體" style:font-name-asian="標楷體" style:font-size-complex="13pt"/>
    </style:style>
    <style:style style:name="T261" style:parent-style-name="預設段落字型" style:family="text">
      <style:text-properties style:font-name="標楷體" style:font-name-asian="標楷體" style:font-size-complex="13pt"/>
    </style:style>
    <style:style style:name="T262" style:parent-style-name="預設段落字型" style:family="text">
      <style:text-properties style:font-name="標楷體" style:font-name-asian="標楷體" style:font-size-complex="13pt"/>
    </style:style>
    <style:style style:name="T263" style:parent-style-name="預設段落字型" style:family="text">
      <style:text-properties style:font-name="標楷體" style:font-name-asian="標楷體" style:font-size-complex="13pt"/>
    </style:style>
    <style:style style:name="T264" style:parent-style-name="預設段落字型" style:family="text">
      <style:text-properties style:font-name="標楷體" style:font-name-asian="標楷體" style:font-size-complex="13pt"/>
    </style:style>
    <style:style style:name="T265" style:parent-style-name="預設段落字型" style:family="text">
      <style:text-properties style:font-name="標楷體" style:font-name-asian="標楷體" style:font-size-complex="13pt"/>
    </style:style>
    <style:style style:name="T266" style:parent-style-name="預設段落字型" style:family="text">
      <style:text-properties style:font-name="標楷體" style:font-name-asian="標楷體" style:font-size-complex="13pt"/>
    </style:style>
    <style:style style:name="T267" style:parent-style-name="預設段落字型" style:family="text">
      <style:text-properties style:font-name="標楷體" style:font-name-asian="標楷體" style:font-size-complex="13pt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315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315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315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315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color="#000000" fo:background-color="#00FFFF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22" style:family="table-row">
      <style:table-row-properties style:min-row-height="0.3152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fo:font-weight="bold" style:font-weight-asian="bold" style:font-weight-complex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1111in" fo:text-indent="-0.1111in">
        <style:tab-stops/>
      </style:paragraph-properties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3152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3152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49" style:family="table-row">
      <style:table-row-properties style:min-row-height="0.3152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152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315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background-color="#00FFFF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152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21" style:family="table-row">
      <style:table-row-properties style:min-row-height="0.315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315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3152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48" style:family="table-row">
      <style:table-row-properties style:min-row-height="0.3152in" style:use-optimal-row-height="false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清單段落" style:family="paragraph"/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清單段落" style:family="paragraph"/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71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473" style:family="table-column">
      <style:table-column-properties style:column-width="0.7875in" style:use-optimal-column-width="false"/>
    </style:style>
    <style:style style:name="TableColumn474" style:family="table-column">
      <style:table-column-properties style:column-width="1.552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1.1812in" style:use-optimal-column-width="false"/>
    </style:style>
    <style:style style:name="TableColumn478" style:family="table-column">
      <style:table-column-properties style:column-width="1.4395in" style:use-optimal-column-width="false"/>
    </style:style>
    <style:style style:name="Table472" style:family="table">
      <style:table-properties style:width="7.0277in" fo:margin-left="0.0194in" table:align="left"/>
    </style:style>
    <style:style style:name="TableRow479" style:family="table-row">
      <style:table-row-properties style:min-row-height="0.3798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2" style:family="table-row">
      <style:table-row-properties style:min-row-height="0.379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97" style:family="table-row">
      <style:table-row-properties style:min-row-height="0.379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0" style:family="table-row">
      <style:table-row-properties style:min-row-height="1.0236in" style:use-optimal-row-height="false" fo:keep-together="alway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503" style:family="table-row">
      <style:table-row-properties style:min-row-height="0.3798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16" style:family="table-row">
      <style:table-row-properties style:min-row-height="0.379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9" style:family="table-row">
      <style:table-row-properties style:min-row-height="0.3798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2" style:family="table-row">
      <style:table-row-properties style:min-row-height="0.3798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5" style:family="table-row">
      <style:table-row-properties style:min-row-height="0.3798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8" style:family="table-row">
      <style:table-row-properties style:min-row-height="0.3798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81" style:family="table-row">
      <style:table-row-properties style:min-row-height="0.3798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4" style:family="table-row">
      <style:table-row-properties style:min-row-height="0.3798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07" style:family="table-row">
      <style:table-row-properties style:min-row-height="0.3798in" style:use-optimal-row-height="false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0" style:family="table-row">
      <style:table-row-properties style:min-row-height="0.3798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3" style:family="table-row">
      <style:table-row-properties style:min-row-height="0.3798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6" style:family="table-row">
      <style:table-row-properties style:min-row-height="0.3798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9" style:family="table-row">
      <style:table-row-properties style:min-row-height="0.3798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72" style:family="table-row">
      <style:table-row-properties style:min-row-height="0.3798in" style:use-optimal-row-height="false" fo:keep-together="always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5" style:family="table-row">
      <style:table-row-properties style:min-row-height="0.3798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8" style:family="table-row">
      <style:table-row-properties style:min-row-height="0.3798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11" style:family="table-row">
      <style:table-row-properties style:min-row-height="0.3798in" style:use-optimal-row-height="false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4" style:family="table-row">
      <style:table-row-properties style:min-row-height="0.3798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7" style:family="table-row">
      <style:table-row-properties style:min-row-height="0.3798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0" style:family="table-row">
      <style:table-row-properties style:min-row-height="0.3798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63" style:family="table-row">
      <style:table-row-properties style:min-row-height="0.3798in" style:use-optimal-row-height="false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6" style:family="table-row">
      <style:table-row-properties style:min-row-height="0.3798in"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89" style:family="table-row">
      <style:table-row-properties style:min-row-height="0.3798in" style:use-optimal-row-height="false" fo:keep-together="always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2" style:family="table-row">
      <style:table-row-properties style:min-row-height="0.3798in"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5" style:family="table-row">
      <style:table-row-properties style:min-row-height="0.3798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8" style:family="table-row">
      <style:table-row-properties style:min-row-height="0.3798in" style:use-optimal-row-height="false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41" style:family="table-row">
      <style:table-row-properties style:min-row-height="0.3798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4" style:family="table-row">
      <style:table-row-properties style:min-row-height="0.3798in"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7" style:family="table-row">
      <style:table-row-properties style:min-row-height="0.3798in" style:use-optimal-row-height="false" fo:keep-together="always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80" style:family="table-row">
      <style:table-row-properties style:min-row-height="0.3798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3" style:family="table-row">
      <style:table-row-properties style:min-row-height="0.3798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style:text-scale="90%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06" style:family="table-row">
      <style:table-row-properties style:min-row-height="0.3798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11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16" style:family="table-column">
      <style:table-column-properties style:column-width="1.2569in" style:use-optimal-column-width="false"/>
    </style:style>
    <style:style style:name="TableColumn917" style:family="table-column">
      <style:table-column-properties style:column-width="1.3784in" style:use-optimal-column-width="false"/>
    </style:style>
    <style:style style:name="TableColumn918" style:family="table-column">
      <style:table-column-properties style:column-width="0.7562in" style:use-optimal-column-width="false"/>
    </style:style>
    <style:style style:name="TableColumn919" style:family="table-column">
      <style:table-column-properties style:column-width="0.7201in" style:use-optimal-column-width="false"/>
    </style:style>
    <style:style style:name="TableColumn920" style:family="table-column">
      <style:table-column-properties style:column-width="1.4763in" style:use-optimal-column-width="false"/>
    </style:style>
    <style:style style:name="TableColumn921" style:family="table-column">
      <style:table-column-properties style:column-width="1.3965in" style:use-optimal-column-width="false"/>
    </style:style>
    <style:style style:name="Table915" style:family="table">
      <style:table-properties style:width="6.9847in" fo:margin-left="0.0194in" table:align="left"/>
    </style:style>
    <style:style style:name="TableRow922" style:family="table-row">
      <style:table-row-properties style:min-row-height="0.278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style:snap-to-layout-grid="false" fo:margin-left="0.083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9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54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3541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3541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min-row-height="0.3541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9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style:snap-to-layout-grid="false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3541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5" style:family="table-row">
      <style:table-row-properties style:min-row-height="0.3541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1.3777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5" style:family="table-row">
      <style:table-row-properties style:min-row-height="1.575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1.7715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2.4409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min-row-height="0.3152in" style:use-optimal-row-height="false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</style:style>
    <style:style style:name="T1004" style:parent-style-name="預設段落字型" style:family="text">
      <style:text-properties style:font-name="標楷體" style:font-name-asian="標楷體" fo:font-size="14pt" style:font-size-asian="14pt"/>
    </style:style>
    <style:style style:name="TableRow1005" style:family="table-row">
      <style:table-row-properties style:min-row-height="0.3152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Row1010" style:family="table-row">
      <style:table-row-properties style:min-row-height="1.8895in" style:use-optimal-row-height="false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Row1015" style:family="table-row">
      <style:table-row-properties style:min-row-height="0.4965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left="0.125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21" style:family="table-row">
      <style:table-row-properties style:min-row-height="0.4965in" style:use-optimal-row-height="false"/>
    </style:style>
    <style:style style:name="P102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Row1025" style:family="table-row">
      <style:table-row-properties style:min-row-height="3.4215in" style:use-optimal-row-height="false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清單段落" style:family="paragraph">
      <style:paragraph-properties style:snap-to-layout-grid="false" fo:margin-left="0.3743in" fo:text-indent="-0.3347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內湖區內湖國民小學</text:span><text:span text:style-name="T3">113</text:span><text:span text:style-name="T4">學年度第一學期</text:span><text:span text:style-name="T5">【課</text:span><text:span text:style-name="T6">外</text:span><text:span text:style-name="T7">社團開班申請表】</text:span><text:span text:style-name="T8">寄送時</text:span><text:span text:style-name="T9">檔名請更改為：</text:span><text:span text:style-name="T10">113-1</text:span><text:span text:style-name="T11">週幾社團名稱</text:span><text:span text:style-name="T12">-</text:span><text:span text:style-name="T13">教師姓名</text:span><text:span text:style-name="T14">，如：</text:span><text:span text:style-name="T15">113-1</text:span><text:span text:style-name="T16">週</text:span><text:span text:style-name="T17">(</text:span><text:span text:style-name="T18">二</text:span><text:span text:style-name="T19">)</text:span><text:span text:style-name="T20">籃球社</text:span><text:span text:style-name="T21">-</text:span><text:span text:style-name="T22">劉川豐</text:span></text:p>
      <text:p text:style-name="P23"><text:span text:style-name="T24">並請於</text:span><text:span text:style-name="T25">4/19(</text:span><text:span text:style-name="T26">五</text:span><text:span text:style-name="T27">)18</text:span><text:span text:style-name="T28">：</text:span><text:span text:style-name="T29">00</text:span><text:a xlink:href="mailto:前寄至nh009@nhes.tp.edu.tw" office:target-frame-name="_top" xlink:show="replace"><text:span text:style-name="T30">前寄至</text:span><text:span text:style-name="T31">nh009@nhes.tp.edu.tw</text:span></text:a><text:span text:style-name="T32"><text:s/></text:span><text:span text:style-name="T33">訓育組</text:span><text:span text:style-name="T34"><text:s/></text:span><text:span text:style-name="T35">王盈文老師</text:span><text:span text:style-name="T36"><text:s/></text:span><text:span text:style-name="T37">收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社團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授課教師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  <text:p text:style-name="P59"><text:span text:style-name="T60">Line ID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授課時段</text:p>
          </table:table-cell>
          <table:covered-table-cell/>
          <table:table-cell table:style-name="TableCell66" table:number-columns-spanned="4">
            <text:p text:style-name="P67"><text:span text:style-name="T68"></text:span><text:span text:style-name="T69"><text:s/></text:span><text:span text:style-name="T70">A <text:s/></text:span><text:span text:style-name="T71">星期一</text:span><text:span text:style-name="T72">/1600/1730(</text:span><text:span text:style-name="T73">上課</text:span><text:span text:style-name="T74">19</text:span><text:span text:style-name="T75">週</text:span><text:span text:style-name="T76">)</text:span></text:p>
            <text:p text:style-name="P77"><text:span text:style-name="T78"></text:span><text:span text:style-name="T79"><text:s/></text:span><text:span text:style-name="T80">B <text:s/></text:span><text:span text:style-name="T81">星期二</text:span><text:span text:style-name="T82">/1600/1730(</text:span><text:span text:style-name="T83">上課</text:span><text:span text:style-name="T84">19</text:span><text:span text:style-name="T85">週</text:span><text:span text:style-name="T86">)</text:span></text:p>
            <text:p text:style-name="P87"><text:span text:style-name="T88"></text:span><text:span text:style-name="T89"><text:s/></text:span><text:span text:style-name="T90">C1<text:s/></text:span><text:span text:style-name="T91">星期三</text:span><text:span text:style-name="T92">/1420/1550(</text:span><text:span text:style-name="T93">上課</text:span><text:span text:style-name="T94">19</text:span><text:span text:style-name="T95">週</text:span><text:span text:style-name="T96">)</text:span></text:p>
            <text:p text:style-name="P97"><text:span text:style-name="T98"></text:span><text:span text:style-name="T99"><text:s/></text:span><text:span text:style-name="T100">C2<text:s/></text:span><text:span text:style-name="T101">星期三</text:span><text:span text:style-name="T102">/1600/1730(</text:span><text:span text:style-name="T103">上課</text:span><text:span text:style-name="T104">19</text:span><text:span text:style-name="T105">週</text:span><text:span text:style-name="T106">)</text:span></text:p>
            <text:p text:style-name="P107"><text:span text:style-name="T108"></text:span><text:span text:style-name="T109"><text:s/></text:span><text:span text:style-name="T110">D <text:s/></text:span><text:span text:style-name="T111">星期四</text:span><text:span text:style-name="T112">/1600/1730(</text:span><text:span text:style-name="T113">上課</text:span><text:span text:style-name="T114">19</text:span><text:span text:style-name="T115">週</text:span><text:span text:style-name="T116">)</text:span></text:p>
            <text:p text:style-name="P117"><text:span text:style-name="T118"></text:span><text:span text:style-name="T119"><text:s/></text:span><text:span text:style-name="T120">E <text:s/></text:span><text:span text:style-name="T121">星期五</text:span><text:span text:style-name="T122">/1600/1730(</text:span><text:span text:style-name="T123">上課</text:span><text:span text:style-name="T124">21</text:span><text:span text:style-name="T125">週</text:span><text:span text:style-name="T126">)</text:span></text:p>
          </table:table-cell>
          <table:covered-table-cell/>
          <table:covered-table-cell/>
          <table:covered-table-cell/>
          <table:table-cell table:style-name="TableCell127">
            <text:p text:style-name="P128">課程對象</text:p>
            <text:p text:style-name="P129">(可自行修改，請填入年級：二、三、四、五、六)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報名條件</text:p>
          </table:table-cell>
          <table:covered-table-cell/>
          <table:table-cell table:style-name="TableCell135" table:number-columns-spanned="7">
            <text:p text:style-name="P136"><text:span text:style-name="T137"><text:s/></text:span><text:span text:style-name="T138"></text:span><text:span text:style-name="T139">無</text:span><text:span text:style-name="T140"><text:s/></text:span><text:span text:style-name="T141"></text:span><text:span text:style-name="T142">需篩選</text:span><text:span text:style-name="T143">(</text:span><text:span text:style-name="T144">篩選條件</text:span><text:span text:style-name="T145">:__________________________________)</text:span></text:p>
            <text:p text:style-name="P146"><text:span text:style-name="T147"><text:s/></text:span><text:span text:style-name="T148"></text:span><text:span text:style-name="T149">舊生優先</text:span><text:span text:style-name="T150">(</text:span><text:span text:style-name="T151">建議舊生比例</text:span><text:span text:style-name="T152">: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活動地點</text:p>
          </table:table-cell>
          <table:covered-table-cell/>
          <table:table-cell table:style-name="TableCell156" table:number-columns-spanned="7">
            <text:p text:style-name="P157"><text:span text:style-name="T158"><text:s/></text:span><text:span text:style-name="T159"></text:span><text:span text:style-name="T160">普通教室</text:span><text:span text:style-name="T161"><text:s/></text:span><text:span text:style-name="T162"></text:span><text:span text:style-name="T163">專科教室</text:span><text:span text:style-name="T164"><text:s/></text:span><text:span text:style-name="T165"></text:span><text:span text:style-name="T166">活動中心</text:span><text:span text:style-name="T167"><text:s/></text:span><text:span text:style-name="T168"></text:span><text:span text:style-name="T169">韻律教室</text:span><text:span text:style-name="T170"><text:s/></text:span><text:span text:style-name="T171"></text:span><text:span text:style-name="T172">桌球教室</text:span><text:span text:style-name="T173"><text:s/></text:span><text:span text:style-name="T174"></text:span><text:span text:style-name="T175">感統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教室</text:p>
            <text:p text:style-name="P179">設備需求</text:p>
          </table:table-cell>
          <table:covered-table-cell/>
          <table:table-cell table:style-name="TableCell180" table:number-columns-spanned="7">
            <text:p text:style-name="P181"><text:span text:style-name="T182"><text:s/></text:span><text:span text:style-name="T183"></text:span><text:span text:style-name="T184">電腦</text:span><text:span text:style-name="T185"><text:s/></text:span><text:span text:style-name="T186"></text:span><text:span text:style-name="T187">投影大屏</text:span><text:span text:style-name="T188"><text:s/></text:span><text:span text:style-name="T189"></text:span><text:span text:style-name="T190">實驗大桌</text:span><text:span text:style-name="T191"><text:s/></text:span><text:span text:style-name="T192"></text:span><text:span text:style-name="T193">其他</text:span><text:span text:style-name="T194">:( <text:s text:c="3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建議</text:p>
            <text:p text:style-name="P198"><text:span text:style-name="T199">滿班人數</text:span></text:p>
          </table:table-cell>
          <table:covered-table-cell/>
          <table:table-cell table:style-name="TableCell200" table:number-columns-spanned="4">
            <text:p text:style-name="P201"><text:s/>最低( <text:s text:c="7"/>)人，上限( <text:s text:c="6"/>)人</text:p>
            <text:p text:style-name="P202"><text:s/>須申請助理老師(鐘點費<text:s text:c="4"/><text:s text:c="4"/>元)</text:p>
          </table:table-cell>
          <table:covered-table-cell/>
          <table:covered-table-cell/>
          <table:covered-table-cell/>
          <table:table-cell table:style-name="TableCell203">
            <text:p text:style-name="P204">教師鐘點費</text:p>
          </table:table-cell>
          <table:table-cell table:style-name="TableCell205" table:number-columns-spanned="2">
            <text:p text:style-name="P206"><text:span text:style-name="T207">( <text:s text:c="8"/>)</text:span><text:span text:style-name="T208">元</text:span><text:span text:style-name="T209">/</text:span><text:span text:style-name="T210">節</text:span>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教材費</text:p>
          </table:table-cell>
          <table:covered-table-cell/>
          <table:table-cell table:style-name="TableCell214" table:number-columns-spanned="2">
            <text:p text:style-name="P215"><text:span text:style-name="T216"></text:span><text:span text:style-name="T217">不需要</text:span></text:p>
          </table:table-cell>
          <table:covered-table-cell/>
          <table:table-cell table:style-name="TableCell218" table:number-columns-spanned="5">
            <text:p text:style-name="P219"><text:span text:style-name="T220"></text:span><text:span text:style-name="T221">教材費總計</text:span><text:span text:style-name="T222"><text:s/>( <text:s text:c="11"/>)</text:span><text:span text:style-name="T223">元</text:span><text:span text:style-name="T224">/</text:span><text:span text:style-name="T225">人，</text:span></text:p>
            <text:p text:style-name="P226"><text:span text:style-name="T227">費用項目詳如課外社團材料明細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課程說明</text:span><text:span text:style-name="T232">(</text:span><text:span text:style-name="T233">簡章公告用，因版面有限，請勿超過</text:span><text:span text:style-name="T234">150</text:span><text:span text:style-name="T235">字</text:span><text:span text:style-name="T236">)</text:span></text:p>
          </table:table-cell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報名注意事項</text:p>
            <text:p text:style-name="P242">(簡章公告用，因版面有限，請勿超過50字)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教師資歷</text:p>
          </table:table-cell>
          <table:covered-table-cell/>
          <table:table-cell table:style-name="TableCell248" table:number-columns-spanned="7"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教學計劃表【113.8.30(五)~114/1/17(五)，共21週】</text:p>
            <text:p text:style-name="P254"><text:span text:style-name="T255">請扣除假日：</text:span><text:span text:style-name="T256"><text:s/>9/17(</text:span><text:span text:style-name="T257">二</text:span><text:span text:style-name="T258">)</text:span><text:span text:style-name="T259">中秋節、</text:span><text:span text:style-name="T260">10/10</text:span><text:span text:style-name="T261">（四）國慶日、</text:span><text:span text:style-name="T262">11</text:span><text:span text:style-name="T263">月運動會（一）補假、</text:span><text:span text:style-name="T264">1/1(</text:span><text:span text:style-name="T265">三</text:span><text:span text:style-name="T266">)</text:span><text:span text:style-name="T267">元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週次</text:p>
          </table:table-cell>
          <table:table-cell table:style-name="TableCell271" table:number-columns-spanned="2">
            <text:p text:style-name="P272">日<text:s/>期</text:p>
          </table:table-cell>
          <table:covered-table-cell/>
          <table:table-cell table:style-name="TableCell273" table:number-columns-spanned="5">
            <text:p text:style-name="P274">預<text:s/>計<text:s/>授<text:s/>課<text:s/>內<text:s/>容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>教學材料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2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0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2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h text:style-name="P391" text:outline-level="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5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7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9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0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</table:table>
      <text:p text:style-name="P457">說明：</text:p>
      <text:list text:style-name="LFO1" text:continue-numbering="true">
        <text:list-item>
          <text:p text:style-name="P458">申請材料費請附【估價單】或填寫檔案內的【課外社團材料明細表】。</text:p>
        </text:list-item>
        <text:list-item>
          <text:p text:style-name="P459">本校持續有改建工程，因此需使用室外場地的社團，須配合本校場地使用安排(若遇雨天，場地不敷使用，也請準備雨天備案，以備使用)。</text:p>
        </text:list-item>
        <text:list-item>
          <text:p text:style-name="P460"><text:span text:style-name="T461">期中考後一周內，請完成</text:span><text:span text:style-name="T462">【社團成果檢核表】</text:span><text:span text:style-name="T463">及【課外社團成果照片】</text:span><text:span text:style-name="T464">供審查委員會審閱。</text:span></text:p>
        </text:list-item>
        <text:list-item>
          <text:p text:style-name="P465">若老師有相關問題，可來電詢問：27970237分機1215(訓育組王老師)。</text:p>
        </text:list-item>
        <text:list-item>
          <text:p text:style-name="P466"><text:span text:style-name="T467">任課老師請務必填寫</text:span><text:span text:style-name="T468">課外社團教師履歷表</text:span><text:span text:style-name="T469">料</text:span></text:p>
        </text:list-item>
      </text:list>
      <text:p text:style-name="P470"/>
      <text:p text:style-name="P471">臺北市內湖區內湖國民小學113學年度第一學期【課外社團材料明細表】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社團名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授課教師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聯絡電話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>教材費總金額：( <text:s text:c="13"/>)元</text:p>
          </table:table-cell>
          <table:covered-table-cell/>
          <table:covered-table-cell/>
          <table:table-cell table:style-name="TableCell495" table:number-columns-spanned="3">
            <text:p text:style-name="P496">每位學生金額：( <text:s text:c="13"/>)元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>教材費總金額( <text:s text:c="8"/>)元÷ ( <text:s text:c="3"/>)(學生數)= ( <text:s text:c="8"/>)元<text:s/>(每位學生平均分攤材料費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6">
            <text:p text:style-name="P502">費用項目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編號</text:p>
          </table:table-cell>
          <table:table-cell table:style-name="TableCell506">
            <text:p text:style-name="P507">材料品名</text:p>
          </table:table-cell>
          <table:table-cell table:style-name="TableCell508">
            <text:p text:style-name="P509">規格</text:p>
          </table:table-cell>
          <table:table-cell table:style-name="TableCell510">
            <text:p text:style-name="P511">單價（元）</text:p>
          </table:table-cell>
          <table:table-cell table:style-name="TableCell512">
            <text:p text:style-name="P513">數量（份）</text:p>
          </table:table-cell>
          <table:table-cell table:style-name="TableCell514">
            <text:p text:style-name="P515">合計金額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7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2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4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5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6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8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ext:soft-page-break/>
        <table:table-row table:style-name="TableRow750">
          <table:table-cell table:style-name="TableCell751">
            <text:p text:style-name="P752">1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22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23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5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6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2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8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3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5">
            <text:p text:style-name="P908">總計金額</text:p>
          </table:table-cell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><text:span text:style-name="T914">臺北市內湖區內湖國民小學課外社團教師履歷表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 table:number-columns-spanned="2">
            <text:p text:style-name="P928">出生年/月/日</text:p>
            <text:p text:style-name="P929"><text:span text:style-name="T930">(</text:span><text:span text:style-name="T931">西元</text:span><text:span text:style-name="T932">)</text:span></text:p>
          </table:table-cell>
          <table:covered-table-cell/>
          <table:table-cell table:style-name="TableCell933">
            <text:p text:style-name="P934"/>
          </table:table-cell>
          <table:table-cell table:style-name="TableCell935" table:number-rows-spanned="5">
            <text:p text:style-name="P936">相片</text:p>
          </table:table-cell>
        </table:table-row>
        <table:table-row table:style-name="TableRow937">
          <table:table-cell table:style-name="TableCell938">
            <text:p text:style-name="P939">性別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>連絡電話</text:p>
          </table:table-cell>
          <table:covered-table-cell/>
          <table:table-cell table:style-name="TableCell944">
            <text:p text:style-name="P945"/>
          </table: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現職</text:p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>Line ID</text:p>
          </table:table-cell>
          <table:covered-table-cell/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身分證字號</text:p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<text:span text:style-name="T966">E-mail</text:span></text:p>
          </table: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通訊地址</text:p>
          </table:table-cell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戶籍地址</text:p>
          </table:table-cell>
          <table:table-cell table:style-name="TableCell978" table:number-columns-spanned="5">
            <text:p text:style-name="P979"/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學歷</text:p>
          </table:table-cell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經歷</text:p>
          </table:table-cell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>
            <text:p text:style-name="P992">畢業證書</text:p>
          </table:table-cell>
          <table:table-cell table:style-name="TableCell993" table:number-columns-spanned="5">
            <text:p text:style-name="P9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5">
          <table:table-cell table:style-name="TableCell996">
            <text:p text:style-name="P997">專長證明</text:p>
            <text:p text:style-name="P998">(請附相片)</text:p>
          </table:table-cell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6">
            <text:p text:style-name="P1003"><text:span text:style-name="T1004">身分證正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正面</text:p>
          </table:table-cell>
          <table:covered-table-cell/>
          <table:covered-table-cell/>
          <table:table-cell table:style-name="TableCell1008" table:number-columns-spanned="3">
            <text:p text:style-name="P1009">反面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rows-spanned="2">
            <text:p text:style-name="P1017"><text:span text:style-name="T1018">郵局帳戶</text:span></text:p>
          </table:table-cell>
          <table:table-cell table:style-name="TableCell1019" table:number-columns-spanned="5">
            <text:p text:style-name="P1020">戶名：</text:p>
          </table:table-cell>
          <table:covered-table-cell/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5">
            <text:p text:style-name="P1024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6">
            <text:list text:style-name="LFO2" text:continue-numbering="true">
              <text:list-item>
                <text:p text:style-name="P1027"><text:span text:style-name="T1028">郵局存摺封面：</text:span></text:p>
              </text:list-item>
            </text:list>
            <text:p text:style-name="P10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256in" text:min-label-width="0.3333in" text:list-level-position-and-space-mode="label-alignment">
          <style:list-level-label-alignment text:label-followed-by="listtab" fo:margin-left="0.4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內湖區內湖國民小學九十三學年度第一學期</dc:title>
    <dc:subject/>
    <meta:initial-creator>2kp</meta:initial-creator>
    <dc:creator>nh009</dc:creator>
    <meta:creation-date>2024-04-08T23:51:00Z</meta:creation-date>
    <dc:date>2024-04-08T23:51:00Z</dc:date>
    <meta:print-date>2023-10-31T08:2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