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472in"/>
    </style:style>
    <style:style style:name="TableColumn5" style:family="table-column">
      <style:table-column-properties style:column-width="0.6881in"/>
    </style:style>
    <style:style style:name="TableColumn6" style:family="table-column">
      <style:table-column-properties style:column-width="1.4097in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0.6847in"/>
    </style:style>
    <style:style style:name="TableColumn9" style:family="table-column">
      <style:table-column-properties style:column-width="2.1673in"/>
    </style:style>
    <style:style style:name="Table3" style:family="table">
      <style:table-properties style:width="6.6861in" fo:margin-left="0in" table:align="center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left="-0.0666in" fo:margin-right="-0.075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left="-0.0666in" fo:margin-right="-0.075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-0.0666in" fo:margin-right="-0.0666in">
        <style:tab-stops>
          <style:tab-stop style:type="left" style:position="0.8944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-0.0763in" fo:margin-right="-0.065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-0.0784in" fo:margin-right="-0.07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P37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left="-0.0763in" fo:margin-right="-0.075in">
        <style:tab-stops>
          <style:tab-stop style:type="left" style:position="0.34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-0.0784in" fo:margin-right="-0.07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-0.0666in" fo:margin-right="-0.0666in">
        <style:tab-stops>
          <style:tab-stop style:type="left" style:position="0.8944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-0.0763in" fo:margin-right="-0.054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-0.0784in" fo:margin-right="-0.07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Row57" style:family="table-row">
      <style:table-row-properties style:min-row-height="0.780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-0.0666in" fo:margin-right="-0.075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left="-0.0833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end" fo:margin-right="-0.0118in"/>
    </style:style>
    <style:style style:name="T80" style:parent-style-name="預設段落字型" style:family="text">
      <style:text-properties style:font-name="微軟正黑體" style:font-name-asian="微軟正黑體" fo:letter-spacing="0.0138in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letter-spacing="0.0138in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微軟正黑體" style:font-name-asian="微軟正黑體" fo:letter-spacing="0.0138in" fo:font-size="14pt" style:font-size-asian="14pt" style:font-size-complex="14pt" style:language-asian="zh" style:country-asian="HK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666in" fo:margin-right="-0.075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-0.0763in" fo:margin-right="-0.0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margin-right="0.0951in"/>
      <style:text-properties style:font-name="微軟正黑體" style:font-name-asian="微軟正黑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left="-0.0784in" fo:margin-right="-0.07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fo:margin-right="0.0951in"/>
      <style:text-properties style:font-name="微軟正黑體" style:font-name-asian="微軟正黑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P97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-0.0763in" fo:margin-right="-0.065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fo:margin-right="0.0951in"/>
      <style:text-properties style:font-name="微軟正黑體" style:font-name-asian="微軟正黑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-0.0701in" fo:margin-right="-0.07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margin-right="0.0951in"/>
      <style:text-properties style:font-name="微軟正黑體" style:font-name-asian="微軟正黑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-0.0666in" fo:margin-right="-0.075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right="0.0951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27" style:family="table-row">
      <style:table-row-properties style:min-row-height="1.744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left="-0.0583in" fo:margin-right="0.0951in">
        <style:tab-stops/>
      </style:paragraph-properties>
      <style:text-properties style:font-name="微軟正黑體" style:font-name-asian="微軟正黑體" style:font-size-complex="12pt"/>
    </style:style>
    <style:style style:name="P130" style:parent-style-name="清單段落" style:family="paragraph">
      <style:paragraph-properties style:snap-to-layout-grid="false" fo:margin-left="0.1944in" fo:margin-right="0.0951in" fo:text-indent="-0.1944in">
        <style:tab-stops/>
      </style:paragraph-properties>
      <style:text-properties style:font-name="微軟正黑體" style:font-name-asian="微軟正黑體" style:font-size-complex="12pt"/>
    </style:style>
    <style:style style:name="P131" style:parent-style-name="清單段落" style:family="paragraph">
      <style:paragraph-properties style:snap-to-layout-grid="false" fo:margin-left="0.1944in" fo:margin-right="-0.0736in" fo:text-indent="-0.1944in">
        <style:tab-stops/>
      </style:paragraph-properties>
      <style:text-properties style:font-name="微軟正黑體" style:font-name-asian="微軟正黑體" style:font-size-complex="12pt"/>
    </style:style>
    <style:style style:name="P132" style:parent-style-name="清單段落" style:family="paragraph">
      <style:paragraph-properties style:snap-to-layout-grid="false" fo:margin-left="0.1944in" fo:margin-right="0.0951in" fo:text-indent="-0.1944in">
        <style:tab-stops/>
      </style:paragraph-properties>
      <style:text-properties style:font-name="微軟正黑體" style:font-name-asian="微軟正黑體" style:font-size-complex="12pt"/>
    </style:style>
    <style:style style:name="P133" style:parent-style-name="清單段落" style:family="paragraph">
      <style:paragraph-properties style:snap-to-layout-grid="false" fo:margin-left="0.1944in" fo:margin-right="0.0951in" fo:text-indent="-0.1944in">
        <style:tab-stops/>
      </style:paragraph-properties>
      <style:text-properties style:font-name="微軟正黑體" style:font-name-asian="微軟正黑體" style:font-size-complex="12pt"/>
    </style:style>
    <style:style style:name="P134" style:parent-style-name="清單段落" style:family="paragraph">
      <style:paragraph-properties style:snap-to-layout-grid="false" fo:margin-left="0.1944in" fo:margin-right="-0.0597in" fo:text-indent="-0.1944in">
        <style:tab-stops/>
      </style:paragraph-properties>
      <style:text-properties style:font-name="微軟正黑體" style:font-name-asian="微軟正黑體" style:font-size-complex="12pt"/>
    </style:style>
    <style:style style:name="P135" style:parent-style-name="內文" style:family="paragraph">
      <style:paragraph-properties style:snap-to-layout-grid="false" fo:margin-right="0.0951in"/>
      <style:text-properties style:font-name="微軟正黑體" style:font-name-asian="微軟正黑體" fo:font-weight="bold" style:font-weight-asian="bold" style:font-size-complex="12pt"/>
    </style:style>
    <style:style style:name="P136" style:parent-style-name="內文" style:family="paragraph">
      <style:paragraph-properties style:snap-to-layout-grid="false" fo:margin-right="0.0951in"/>
      <style:text-properties style:font-name="微軟正黑體" style:font-name-asian="微軟正黑體" fo:font-weight="bold" style:font-weight-asian="bold" style:font-size-complex="12pt"/>
    </style:style>
    <style:style style:name="TableRow137" style:family="table-row">
      <style:table-row-properties style:min-row-height="1.494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0951in"/>
    </style:style>
    <style:style style:name="T140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right="0.0951in"/>
    </style:style>
    <style:style style:name="T147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/>
      <style:text-properties style:font-name="微軟正黑體" style:font-name-asian="微軟正黑體" fo:font-size="8pt" style:font-size-asian="8pt" style:font-size-complex="8pt"/>
    </style:style>
  </office:automatic-styles>
  <office:body>
    <office:text text:use-soft-page-breaks="true">
      <text:p text:style-name="P1">臺北市政府教育局<text:s/>X<text:s/>國立海洋科技博物館</text:p>
      <text:p text:style-name="P2">2024永續海洋專案申請預約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</text:span><text:span text:style-name="T14">學校</text:span>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學校</text:span><text:span text:style-name="T21">地址</text:span>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預約人</text:span></text:p>
          </table:table-cell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Email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傳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當日聯絡人</text:p>
          </table:table-cell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手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來館</text:span><text:span text:style-name="T61">日期</text:span></text:p>
          </table:table-cell>
          <table:table-cell table:style-name="TableCell62" table:number-columns-spanned="5">
            <text:p text:style-name="P63"><text:span text:style-name="T64"><text:s text:c="2"/>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text:span text:style-name="T71">(</text:span><text:span text:style-name="T72">星期</text:span><text:span text:style-name="T73"><text:s text:c="5"/></text:span><text:span text:style-name="T74">)</text:span><text:span text:style-name="T75">，</text:span><text:span text:style-name="T76"><text:s text:c="10"/></text:span><text:span text:style-name="T77">至</text:span><text:span text:style-name="T78"><text:s text:c="10"/></text:span></text:p>
            <text:p text:style-name="P79"><text:span text:style-name="T80">(</text:span><text:span text:style-name="T81">請填預計抵達與離館時間</text:span><text:span text:style-name="T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來館</text:span><text:span text:style-name="T87">人數</text:span></text:p>
          </table:table-cell>
          <table:table-cell table:style-name="TableCell88">
            <text:p text:style-name="P89">學生</text:p>
          </table:table-cell>
          <table:table-cell table:style-name="TableCell90" table:number-columns-spanned="2">
            <text:p text:style-name="P91">人</text:p>
          </table:table-cell>
          <table:covered-table-cell/>
          <table:table-cell table:style-name="TableCell92">
            <text:p text:style-name="P93">教師</text:p>
          </table:table-cell>
          <table:table-cell table:style-name="TableCell94">
            <text:p text:style-name="P95">人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長</text:p>
          </table:table-cell>
          <table:table-cell table:style-name="TableCell100" table:number-columns-spanned="2">
            <text:p text:style-name="P101">人</text:p>
          </table:table-cell>
          <table:covered-table-cell/>
          <table:table-cell table:style-name="TableCell102">
            <text:p text:style-name="P103">合計</text:p>
          </table:table-cell>
          <table:table-cell table:style-name="TableCell104">
            <text:p text:style-name="P105">人</text:p>
          </table:table-cell>
        </table:table-row>
        <table:table-row table:style-name="TableRow106">
          <table:table-cell table:style-name="TableCell107">
            <text:p text:style-name="P108"><text:span text:style-name="T109">主要</text:span><text:span text:style-name="T110">年齡</text:span></text:p>
          </table:table-cell>
          <table:table-cell table:style-name="TableCell111" table:number-columns-spanned="5">
            <text:p text:style-name="P112"><text:span text:style-name="T113">□</text:span><text:span text:style-name="T114">高中</text:span><text:span text:style-name="T115"><text:s text:c="6"/></text:span><text:span text:style-name="T116">年級</text:span><text:span text:style-name="T117"><text:s text:c="2"/></text:span><text:span text:style-name="T118">□</text:span><text:span text:style-name="T119">國中</text:span><text:span text:style-name="T120"><text:s text:c="6"/></text:span><text:span text:style-name="T121">年級</text:span><text:span text:style-name="T122"><text:s text:c="2"/></text:span><text:span text:style-name="T123">□</text:span><text:span text:style-name="T124">國小</text:span><text:span text:style-name="T125"><text:s text:c="6"/></text:span><text:span text:style-name="T126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備註：</text:p>
            <text:list text:style-name="LFO2" text:continue-numbering="true">
              <text:list-item>
                <text:p text:style-name="P130">本專案總人數上限4500名學生(含計價老師)。</text:p>
              </text:list-item>
              <text:list-item>
                <text:p text:style-name="P131">當日可自由參觀主題館+雙特展+海洋劇場+區域探索館+海洋職涯探索基地+RB-02+智能海洋館(不含導覽及導覽機)。</text:p>
              </text:list-item>
              <text:list-item>
                <text:p text:style-name="P132">若有導覽需求，請與海科館窗口聯繫，導覽1場1200元/45人，導覽機30元/人(請於1-2星期前預約)。</text:p>
              </text:list-item>
              <text:list-item>
                <text:p text:style-name="P133">海洋劇場因場次人數限制，請與海科館窗口聯繫預約觀賞場次(請於1-2星期前預約)。</text:p>
              </text:list-item>
              <text:list-item>
                <text:p text:style-name="P134">依實際參加人數計價，教師1名免費(超過的教師每人以120元計，算入專案上限總數)，學生每班至多30人(每人以120元計)，陪同家長以實際入館之團體票價計算。</text:p>
              </text:list-item>
            </text:list>
            <text:p text:style-name="P135">海科館窗口：經營管理組莊珮敏02-24696000#3012；或鄭慧芳02-24696000#3023。</text:p>
            <text:p text:style-name="P136">傳真：02-24696253，海科館地址：基隆市中正區北寧路367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申請學校簽章</text:span><text:span text:style-name="T141">(</text:span><text:span text:style-name="T142">印信</text:span><text:span text:style-name="T143">)</text:span><text:span text:style-name="T144">：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本館確認簽章：</text:span></text:p>
          </table:table-cell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right="0.1666in"/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 style:name="WW_OutlineListStyle_1"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0631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幸安國小</meta:initial-creator>
    <dc:creator>User</dc:creator>
    <meta:creation-date>2024-05-15T09:32:00Z</meta:creation-date>
    <dc:date>2024-05-15T09:32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