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P5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11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8" style:parent-style-name="清單段落" style:family="paragraph">
      <style:paragraph-properties fo:line-height="0.2777in" fo:margin-left="1.3777in" fo:text-indent="-1.3729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fo:line-height="0.2777in" fo:margin-left="0.393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7" style:parent-style-name="清單段落" style:family="paragraph">
      <style:paragraph-properties fo:line-height="0.2777in" fo:margin-left="1.575in" fo:text-indent="-0.78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65" style:parent-style-name="清單段落" style:family="paragraph">
      <style:paragraph-properties fo:line-height="0.2777in" fo:margin-left="1.575in" fo:text-indent="-0.787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69" style:parent-style-name="清單段落" style:family="paragraph">
      <style:paragraph-properties fo:line-height="0.2777in" fo:margin-left="0.787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清單段落" style:family="paragraph">
      <style:paragraph-properties fo:line-height="0.2777in" fo:margin-left="1.8708in" fo:text-indent="-1.08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75" style:parent-style-name="清單段落" style:family="paragraph">
      <style:paragraph-properties fo:line-height="0.2777in" fo:margin-left="1.8708in" fo:text-indent="-1.0833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76" style:parent-style-name="清單段落" style:family="paragraph">
      <style:paragraph-properties fo:line-height="0.2777in" fo:margin-left="1.8708in" fo:text-indent="-1.0833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77" style:parent-style-name="內文" style:family="paragraph">
      <style:paragraph-properties fo:line-height="0.2777in" fo:text-indent="0.393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78" style:parent-style-name="清單段落" style:family="paragraph">
      <style:paragraph-properties fo:line-height="0.2777in" fo:margin-left="0.786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79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line-height="0.2777in" fo:margin-left="0.3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94" style:parent-style-name="內文" style:family="paragraph">
      <style:paragraph-properties style:text-autospace="none" fo:line-height="0.2777in" fo:margin-left="0.7861in" fo:text-indent="-0.39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" style:parent-style-name="超連結" style:family="text">
      <style:text-properties style:font-name="Times New Roman" style:font-name-asian="標楷體" style:use-window-font-color="true" style:letter-kerning="false" fo:font-size="14pt" style:font-size-asian="14pt" style:font-size-complex="14pt" style:text-underline-type="none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.5888in" fo:text-indent="-0.588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超連結" style:family="text">
      <style:text-properties style:font-name="Times New Roman" style:font-name-asian="標楷體" style:use-window-font-color="true" style:letter-kerning="false" fo:font-size="14pt" style:font-size-asian="14pt" style:font-size-complex="14pt" style:text-underline-type="none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7" style:parent-style-name="清單段落" style:family="paragraph">
      <style:paragraph-properties fo:text-align="center" fo:line-height="0.3472in" fo:margin-left="0.295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20pt" style:font-size-asian="20pt" style:font-size-complex="20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ableColumn141" style:family="table-column">
      <style:table-column-properties style:column-width="1.0048in"/>
    </style:style>
    <style:style style:name="TableColumn142" style:family="table-column">
      <style:table-column-properties style:column-width="0.7125in"/>
    </style:style>
    <style:style style:name="TableColumn143" style:family="table-column">
      <style:table-column-properties style:column-width="0.7201in"/>
    </style:style>
    <style:style style:name="TableColumn144" style:family="table-column">
      <style:table-column-properties style:column-width="1.3784in"/>
    </style:style>
    <style:style style:name="TableColumn145" style:family="table-column">
      <style:table-column-properties style:column-width="1.0826in"/>
    </style:style>
    <style:style style:name="TableColumn146" style:family="table-column">
      <style:table-column-properties style:column-width="1.4763in"/>
    </style:style>
    <style:style style:name="Table140" style:family="table">
      <style:table-properties style:width="6.375in" fo:margin-left="-0.0784in" table:align="left"/>
    </style:style>
    <style:style style:name="TableRow147" style:family="table-row">
      <style:table-row-properties style:min-row-height="0.35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50" style:family="table-row">
      <style:table-row-properties style:min-row-height="0.295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55" style:family="table-row">
      <style:table-row-properties style:min-row-height="0.288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69" style:family="table-row">
      <style:table-row-properties style:min-row-height="0.385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385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324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320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352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/>
    </style:style>
    <style:style style:name="P229" style:parent-style-name="內文" style:family="paragraph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385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39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330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330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P270" style:parent-style-name="內文" style:family="paragraph"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30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354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389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0.385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1pt" style:font-size-asian="11pt"/>
    </style:style>
    <style:style style:name="P311" style:parent-style-name="內文" style:family="paragraph">
      <style:text-properties style:font-name="標楷體" style:font-name-asian="標楷體" fo:font-size="11pt" style:font-size-asian="11pt"/>
    </style:style>
    <style:style style:name="P312" style:parent-style-name="內文" style:family="paragraph"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385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P325" style:parent-style-name="內文" style:family="paragraph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468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1pt" style:font-size-asian="11pt"/>
    </style:style>
    <style:style style:name="P333" style:parent-style-name="內文" style:family="paragraph"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TableRow336" style:family="table-row">
      <style:table-row-properties style:min-row-height="0.468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P345" style:parent-style-name="內文" style:family="paragraph"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1pt" style:font-size-asian="11pt"/>
    </style:style>
    <style:style style:name="TableRow348" style:family="table-row">
      <style:table-row-properties style:min-row-height="0.468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1pt" style:font-size-asian="11pt"/>
    </style:style>
    <style:style style:name="P353" style:parent-style-name="內文" style:family="paragraph"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1pt" style:font-size-asian="11pt"/>
    </style:style>
    <style:style style:name="TableRow356" style:family="table-row">
      <style:table-row-properties style:min-row-height="0.468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1pt" style:font-size-asian="11pt"/>
    </style:style>
    <style:style style:name="P363" style:parent-style-name="內文" style:family="paragraph"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1pt" style:font-size-asian="11pt"/>
    </style:style>
    <style:style style:name="TableRow366" style:family="table-row">
      <style:table-row-properties style:min-row-height="0.468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內文" style:family="paragraph"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1pt" style:font-size-asian="11pt"/>
    </style:style>
    <style:style style:name="TableRow378" style:family="table-row">
      <style:table-row-properties style:min-row-height="0.468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1pt" style:font-size-asian="11pt"/>
    </style:style>
    <style:style style:name="P385" style:parent-style-name="內文" style:family="paragraph"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1pt" style:font-size-asian="11pt"/>
    </style:style>
    <style:style style:name="TableRow388" style:family="table-row">
      <style:table-row-properties style:min-row-height="0.468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P397" style:parent-style-name="內文" style:family="paragraph"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468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1pt" style:font-size-asian="11pt"/>
    </style:style>
    <style:style style:name="TableRow409" style:family="table-row">
      <style:table-row-properties style:min-row-height="0.468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1pt" style:font-size-asian="11pt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468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1pt" style:font-size-asian="11pt"/>
    </style:style>
    <style:style style:name="P422" style:parent-style-name="內文" style:family="paragraph"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1pt" style:font-size-asian="11pt"/>
    </style:style>
    <style:style style:name="P425" style:parent-style-name="清單段落" style:family="paragraph">
      <style:paragraph-properties fo:line-height="0.3472in" fo:margin-left="0.0201in" fo:text-indent="-0.1201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26" style:parent-style-name="清單段落" style:family="paragraph">
      <style:paragraph-properties fo:line-height="0.3472in" fo:margin-left="0.0201in" fo:text-indent="-0.1201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27" style:parent-style-name="清單段落" style:family="paragraph">
      <style:paragraph-properties fo:text-align="center" fo:line-height="0.3472in" fo:margin-left="0.025in" fo:text-indent="-0.125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language="zh" fo:country="TW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olumn433" style:family="table-column">
      <style:table-column-properties style:column-width="1.3076in"/>
    </style:style>
    <style:style style:name="TableColumn434" style:family="table-column">
      <style:table-column-properties style:column-width="1.4375in"/>
    </style:style>
    <style:style style:name="TableColumn435" style:family="table-column">
      <style:table-column-properties style:column-width="1.0201in"/>
    </style:style>
    <style:style style:name="TableColumn436" style:family="table-column">
      <style:table-column-properties style:column-width="1.0166in"/>
    </style:style>
    <style:style style:name="TableColumn437" style:family="table-column">
      <style:table-column-properties style:column-width="0.9159in"/>
    </style:style>
    <style:style style:name="TableColumn438" style:family="table-column">
      <style:table-column-properties style:column-width="0.9944in"/>
    </style:style>
    <style:style style:name="Table432" style:family="table">
      <style:table-properties style:width="6.6923in" fo:margin-left="-0.0236in" table:align="left"/>
    </style:style>
    <style:style style:name="TableRow439" style:family="table-row">
      <style:table-row-properties style:min-row-height="0.320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line-height="0.2777in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line-height="0.2777in" fo:margin-lef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TableRow454" style:family="table-row">
      <style:table-row-properties style:min-row-height="0.333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line-height="0.2777in" fo:margin-lef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60" style:family="table-row">
      <style:table-row-properties style:min-row-height="0.320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line-height="0.2777in" fo:margin-lef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72" style:family="table-row">
      <style:table-row-properties style:min-row-height="0.320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81" style:family="table-row">
      <style:table-row-properties style:min-row-height="0.320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標楷體" style:font-name-asian="標楷體" style:font-size-complex="12pt" fo:background-color="#FFFF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line-height="0.2777in" fo:margin-lef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00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00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00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00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00"/>
    </style:style>
    <style:style style:name="TableRow491" style:family="table-row">
      <style:table-row-properties style:min-row-height="1.1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333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05" style:parent-style-name="清單段落" style:family="paragraph">
      <style:paragraph-properties fo:line-height="0.3472in" fo:margin-left="-0.0027in" fo:text-indent="-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6" style:parent-style-name="內文" style:family="paragraph">
      <style:paragraph-properties fo:widows="2" fo:orphans="2" fo:break-before="page" fo:margin-left="-0.001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22pt" fo:language="zh" fo:country="TW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777in" fo:margin-left="0.1708in" fo:text-indent="-0.170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529" style:parent-style-name="內文" style:family="paragraph">
      <style:paragraph-properties fo:line-height="0.2777in" fo:margin-left="0.2569in" fo:text-indent="-0.2569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46" style:parent-style-name="清單段落" style:list-style-name="LFO1" style:family="paragraph">
      <style:paragraph-properties fo:line-height="0.4166in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55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55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9" style:parent-style-name="清單段落" style:family="paragraph">
      <style:paragraph-properties fo:line-height="0.4166in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9" style:parent-style-name="清單段落" style:family="paragraph">
      <style:paragraph-properties fo:line-height="0.4166in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4" style:parent-style-name="清單段落" style:list-style-name="LFO1" style:family="paragraph">
      <style:paragraph-properties fo:line-height="0.4166in"/>
    </style:style>
    <style:style style:name="T5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90" style:parent-style-name="清單段落" style:list-style-name="LFO1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9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fo:text-align="end" fo:line-height="0.4166in" fo:margin-right="1.8333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fo:text-align="end" fo:line-height="0.4166in" fo:margin-right="1.8333in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清單段落" style:family="paragraph">
      <style:paragraph-properties fo:text-align="end" fo:line-height="0.4166in" fo:margin-left="-0.0097in" fo:text-indent="-0.090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fo:line-height="0.4166in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藥師公會/三軍總醫院</text:p>
      <text:p text:style-name="P2"><text:span text:style-name="T3">113</text:span><text:span text:style-name="T4">年學年度暑期小小藥師體驗營活動甄選簡章</text:span></text:p>
      <text:p text:style-name="P5">一、活動目的：參加活動學員可藉由穿著藥師袍，透過專業藥師帶領、藥局作業身歷其境、親身體驗，於趣味活潑課程中，明瞭藥師日常執業範疇與責任，培訓小小居家用藥守護者，強化正確用藥五大核心能力，並讓學童從小培養正確用藥能力及建立反毒觀念。</text:p>
      <text:p text:style-name="P6">二、指導單位：臺北市政府教育局、台北市傑出市民協會。</text:p>
      <text:p text:style-name="P7"><text:span text:style-name="T8">三、</text:span><text:span text:style-name="T9">主辦單位：臺北市藥師公會、三軍總醫院</text:span><text:span text:style-name="T10">。</text:span></text:p>
      <text:p text:style-name="P11"><text:span text:style-name="T12">四、協辦單位：</text:span><text:span text:style-name="T13">內湖區及南港區各國民小學、國防醫學院藥學系、藥局</text:span><text:span text:style-name="T14"><text:s/>(</text:span><text:span text:style-name="T15">參與名單後加</text:span><text:span text:style-name="T16">)</text:span><text:span text:style-name="T17">。</text:span></text:p>
      <text:p text:style-name="P18">五、參加對象：<text:s/>113學年度內湖區及南港區各國民小學四升五年級學童，名額有限敬請把握。</text:p>
      <text:p text:style-name="P19"><text:span text:style-name="T20">六、活動時間：</text:span><text:span text:style-name="T21">113</text:span><text:span text:style-name="T22">年</text:span><text:span text:style-name="T23">7</text:span><text:span text:style-name="T24">月</text:span><text:span text:style-name="T25">28</text:span><text:span text:style-name="T26">日</text:span><text:span text:style-name="T27"><text:s/>(</text:span><text:span text:style-name="T28">日</text:span><text:span text:style-name="T29">)</text:span><text:span text:style-name="T30">上午</text:span><text:span text:style-name="T31">8:30~16:40<text:s/></text:span></text:p>
      <text:p text:style-name="P32">七、活動地點：三軍總醫院(內湖院區)</text:p>
      <text:p text:style-name="P33">八、活動課程：(詳見附件一)</text:p>
      <text:p text:style-name="P34"><text:span text:style-name="T35">九</text:span><text:span text:style-name="T36">、</text:span><text:span text:style-name="T37">報名時間：即日起至</text:span><text:span text:style-name="T38">6</text:span><text:span text:style-name="T39">月</text:span><text:span text:style-name="T40">25</text:span><text:span text:style-name="T41">日止</text:span><text:span text:style-name="T42">(</text:span><text:span text:style-name="T43">本活動費用全免</text:span><text:span text:style-name="T44">)<text:s/></text:span></text:p>
      <text:p text:style-name="P45">十、甄選辦法：分初、複選兩階段</text:p>
      <text:p text:style-name="P46">(一)初選：</text:p>
      <text:p text:style-name="P47"><text:span text:style-name="T48">1.<text:s/></text:span><text:span text:style-name="T49">報名：</text:span><text:span text:style-name="T50">請於</text:span><text:span text:style-name="T51">6</text:span><text:span text:style-name="T52">月</text:span><text:span text:style-name="T53">25</text:span><text:span text:style-name="T54">日前</text:span><text:span text:style-name="T55">填寫</text:span><text:span text:style-name="T56">google</text:span><text:span text:style-name="T57">表單報名並</text:span><text:span text:style-name="T58">繳交</text:span><text:span text:style-name="T59">200</text:span><text:span text:style-name="T60">字短文一則，短文主題：「我所認識的藥師」</text:span><text:span text:style-name="T61">(200</text:span><text:span text:style-name="T62">字以內短文一則，限學生親自著作</text:span><text:span text:style-name="T63">)</text:span><text:span text:style-name="T64">。</text:span></text:p>
      <text:p text:style-name="P65"><text:span text:style-name="T66">2.</text:span><text:s/><text:span text:style-name="T67">報名網址為</text:span><text:span text:style-name="T68">:</text:span></text:p>
      <text:p text:style-name="P69"><text:s/><text:span text:style-name="T70">https://forms.gle/jxovzkRe5UGSFTNX7</text:span></text:p>
      <text:p text:style-name="P71"><text:span text:style-name="T72"><draw:frame draw:z-index="251659264" draw:id="id0" draw:style-name="a0" draw:name="文字方塊 6" text:anchor-type="paragraph" svg:x="2.44964in" svg:y="0.0337in" svg:width="0.92292in" svg:height="0.85764in" style:rel-width="scale" style:rel-height="scale"><draw:text-box><text:p text:style-name="內文"><draw:frame draw:style-name="a1" draw:name="圖片 7" text:anchor-type="as-char" svg:x="0in" svg:y="0in" svg:width="0.74444in" svg:height="0.74444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73">或掃描</text:span><text:span text:style-name="T74">QR code :</text:span></text:p>
      <text:p text:style-name="P75"><text:s text:c="8"/></text:p>
      <text:p text:style-name="P76"/>
      <text:p text:style-name="P77">(二)複選：</text:p>
      <text:p text:style-name="P78">通過初選名單將於6月26日公開抽出40人(另候補5人)並同步公布於主辦單位官網及FB。</text:p>
      <text:p text:style-name="P79">十一、參加資格<text:s/>：</text:p>
      <text:p text:style-name="P80"><text:span text:style-name="T81">(</text:span><text:span text:style-name="T82">一</text:span><text:span text:style-name="T83">)</text:span><text:span text:style-name="T84">通過甄選</text:span><text:span text:style-name="T85">(</text:span><text:span text:style-name="T86">名單將於</text:span><text:span text:style-name="T87">6</text:span><text:span text:style-name="T88">月</text:span><text:span text:style-name="T89">26</text:span><text:span text:style-name="T90">日在主辦單位官網及</text:span><text:span text:style-name="T91">FB</text:span><text:span text:style-name="T92">公告</text:span><text:span text:style-name="T93">)</text:span></text:p>
      <text:p text:style-name="P94"><text:span text:style-name="T95">(</text:span><text:span text:style-name="T96">二</text:span><text:span text:style-name="T97">)</text:span><text:span text:style-name="T98">且於</text:span><text:span text:style-name="T99">7</text:span><text:span text:style-name="T100">月</text:span><text:span text:style-name="T101">1</text:span><text:span text:style-name="T102">前填妥家長同意書</text:span><text:span text:style-name="T103">(</text:span><text:span text:style-name="T104">附件三</text:span><text:span text:style-name="T105">)</text:span><text:span text:style-name="T106">，</text:span><text:span text:style-name="T107">以電子</text:span><text:span text:style-name="T108">郵件寄</text:span><text:bookmark-start text:name="_Hlk168352072"/><text:span text:style-name="T109">至</text:span><text:span text:style-name="T110">tsghph88105</text:span><text:a xlink:href="mailto:neihusafe@gmail.com" office:target-frame-name="_top" xlink:show="replace"><text:span text:style-name="T111">@gmail.com</text:span></text:a><text:bookmark-end text:name="_Hlk168352072"/><text:span text:style-name="T112"><text:s/></text:span><text:span text:style-name="T113">三軍總醫院臨床藥學部。</text:span><text:span text:style-name="T114">(</text:span><text:span text:style-name="T115">主旨：學員姓名</text:span><text:span text:style-name="T116">家長同意書</text:span><text:span text:style-name="T117">)</text:span><text:span text:style-name="T118">。</text:span><text:span text:style-name="T119"><text:s/></text:span></text:p>
      <text:p text:style-name="P120"><text:span text:style-name="T121">十二、若有相關問題，請洽三軍總醫院</text:span><text:span text:style-name="T122">(</text:span><text:span text:style-name="T123">臺北市內湖區成功路二段</text:span><text:span text:style-name="T124">325</text:span><text:span text:style-name="T125">號</text:span><text:span text:style-name="T126">)</text:span><text:span text:style-name="T127">，電話：</text:span><text:span text:style-name="T128">(02)8792-3311</text:span><text:span text:style-name="T129">分機</text:span><text:span text:style-name="T130">34037<text:s/></text:span><text:span text:style-name="T131">葉爵榮藥師，或</text:span><text:span text:style-name="T132">e-mail:<text:s/></text:span><text:span text:style-name="T133">tsghph88105@gmail.com</text:span><text:span text:style-name="T134">。</text:span></text:p>
      <text:soft-page-break/>
      <text:p text:style-name="P135"><text:span text:style-name="T136">附件一</text:span></text:p>
      <text:p text:style-name="P137"><text:span text:style-name="T138">113</text:span><text:span text:style-name="T139">學年度暑期小小藥師體驗營活動行程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6">
            <text:p text:style-name="P149">活動行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活動目的:</text:p>
          </table:table-cell>
          <table:covered-table-cell/>
          <table:table-cell table:style-name="TableCell153" table:number-columns-spanned="4">
            <text:p text:style-name="P154">培訓學童居家正確用藥觀念，強化毒品危害防制教育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活動時間</text:p>
          </table:table-cell>
          <table:covered-table-cell/>
          <table:table-cell table:style-name="TableCell158" table:number-columns-spanned="4">
            <text:p text:style-name="P159">日期<text:s/>:113年7月28日<text:s/>星期日<text:s text:c="5"/>時間: 0830-1650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時間</text:p>
          </table:table-cell>
          <table:table-cell table:style-name="TableCell163" table:number-columns-spanned="3">
            <text:p text:style-name="P164">活動</text:p>
          </table:table-cell>
          <table:covered-table-cell/>
          <table:covered-table-cell/>
          <table:table-cell table:style-name="TableCell165">
            <text:p text:style-name="P166">地點</text:p>
          </table:table-cell>
          <table:table-cell table:style-name="TableCell167">
            <text:p text:style-name="P168">講<text:s text:c="2"/>師/人<text:s/>員</text:p>
          </table:table-cell>
        </table:table-row>
        <table:table-row table:style-name="TableRow169">
          <table:table-cell table:style-name="TableCell170">
            <text:p text:style-name="P171">0830-0850</text:p>
          </table:table-cell>
          <table:table-cell table:style-name="TableCell172" table:number-columns-spanned="3">
            <text:p text:style-name="P173">報到與前測問卷</text:p>
          </table:table-cell>
          <table:covered-table-cell/>
          <table:covered-table-cell/>
          <table:table-cell table:style-name="TableCell174" table:number-rows-spanned="3">
            <text:p text:style-name="P175">第三演講廳及外圍場地</text:p>
            <text:p text:style-name="P176"/>
          </table:table-cell>
          <table:table-cell table:style-name="TableCell177">
            <text:p text:style-name="P178">三總藥師</text:p>
          </table:table-cell>
        </table:table-row>
        <table:table-row table:style-name="TableRow179">
          <table:table-cell table:style-name="TableCell180">
            <text:p text:style-name="P181">0850-0900</text:p>
          </table:table-cell>
          <table:table-cell table:style-name="TableCell182" table:number-columns-spanned="3">
            <text:p text:style-name="P183">認識團隊組員</text:p>
          </table:table-cell>
          <table:covered-table-cell/>
          <table:covered-table-cell/>
          <table:covered-table-cell>
            <text:p text:style-name="P184"/>
          </table:covered-table-cell>
          <table:table-cell table:style-name="TableCell185">
            <text:p text:style-name="P186">三總藥師</text:p>
          </table:table-cell>
        </table:table-row>
        <table:table-row table:style-name="TableRow187">
          <table:table-cell table:style-name="TableCell188">
            <text:p text:style-name="P189">0900-0940</text:p>
          </table:table-cell>
          <table:table-cell table:style-name="TableCell190" table:number-columns-spanned="3">
            <text:p text:style-name="P191">開場(5分鐘)</text:p>
            <text:p text:style-name="P192">來賓致詞(10分鐘)</text:p>
            <text:p text:style-name="P193">南港內湖社區藥局用藥安全守護line群組啟動(3分鐘)</text:p>
            <text:p text:style-name="P194">觀看正確用藥教育及反毒影片(15分鐘)</text:p>
            <text:p text:style-name="P195">小小藥師宣示(3分鐘)</text:p>
            <text:p text:style-name="P196">大合照(4分鐘)</text:p>
          </table:table-cell>
          <table:covered-table-cell/>
          <table:covered-table-cell/>
          <table:covered-table-cell>
            <text:p text:style-name="P197"/>
          </table:covered-table-cell>
          <table:table-cell table:style-name="TableCell198">
            <text:p text:style-name="P199">院部長官、公會及協會理事長、教育局長官、與會貴賓</text:p>
          </table:table-cell>
        </table:table-row>
        <table:table-row table:style-name="TableRow200">
          <table:table-cell table:style-name="TableCell201">
            <text:p text:style-name="P202">0940-0945</text:p>
          </table:table-cell>
          <table:table-cell table:style-name="TableCell203" table:number-columns-spanned="3">
            <text:p text:style-name="P204">換場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三總藥師</text:p>
          </table:table-cell>
        </table:table-row>
        <table:table-row table:style-name="TableRow209">
          <table:table-cell table:style-name="TableCell210">
            <text:p text:style-name="P211">0945-1015</text:p>
          </table:table-cell>
          <table:table-cell table:style-name="TableCell212" table:number-columns-spanned="2">
            <text:p text:style-name="內文"><text:span text:style-name="T213">神秘解謎</text:span><text:span text:style-name="T214">(1)-</text:span><text:span text:style-name="T215"><text:s/></text:span><text:span text:style-name="T216">用藥知識闖關活動</text:span></text:p>
          </table:table-cell>
          <table:covered-table-cell/>
          <table:table-cell table:style-name="TableCell217">
            <text:p text:style-name="P218">小小藥師值班趣-1</text:p>
          </table:table-cell>
          <table:table-cell table:style-name="TableCell219" table:number-rows-spanned="6">
            <text:p text:style-name="P220">客觀結構式臨床技能測驗中心(OSCE)</text:p>
            <text:p text:style-name="P221">擬真中心</text:p>
          </table:table-cell>
          <table:table-cell table:style-name="TableCell222">
            <text:p text:style-name="P223">三總藥師<text:s/>&amp;<text:s/>社區藥局藥師</text:p>
          </table:table-cell>
        </table:table-row>
        <table:table-row table:style-name="TableRow224">
          <table:table-cell table:style-name="TableCell225">
            <text:p text:style-name="P226">1015-1020</text:p>
          </table:table-cell>
          <table:table-cell table:style-name="TableCell227" table:number-columns-spanned="3">
            <text:p text:style-name="P228">換場</text:p>
          </table:table-cell>
          <table:covered-table-cell/>
          <table:covered-table-cell/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20-1050</text:p>
          </table:table-cell>
          <table:table-cell table:style-name="TableCell235" table:number-columns-spanned="2">
            <text:p text:style-name="內文"><text:span text:style-name="T236">神秘解謎</text:span><text:span text:style-name="T237">(2)-</text:span><text:span text:style-name="T238"><text:s/></text:span><text:span text:style-name="T239">用藥知識闖關活動</text:span></text:p>
          </table:table-cell>
          <table:covered-table-cell/>
          <table:table-cell table:style-name="TableCell240">
            <text:p text:style-name="P241">小小藥師值班趣-2</text:p>
          </table:table-cell>
          <table:covered-table-cell>
            <text:p text:style-name="P242"/>
          </table:covered-table-cell>
          <table:table-cell table:style-name="TableCell243">
            <text:p text:style-name="P244">三總藥師<text:s/>&amp;<text:s/>社區藥局藥師</text:p>
          </table:table-cell>
        </table:table-row>
        <table:table-row table:style-name="TableRow245">
          <table:table-cell table:style-name="TableCell246">
            <text:p text:style-name="P247">1050-1100</text:p>
          </table:table-cell>
          <table:table-cell table:style-name="TableCell248" table:number-columns-spanned="3">
            <text:p text:style-name="P249">休息(防蚊-登革熱防治宣導)</text:p>
          </table:table-cell>
          <table:covered-table-cell/>
          <table:covered-table-cell/>
          <table:covered-table-cell>
            <text:p text:style-name="P250"/>
          </table:covered-table-cell>
          <table:table-cell table:style-name="TableCell251">
            <text:p text:style-name="P252">三總藥師</text:p>
          </table:table-cell>
        </table:table-row>
        <table:table-row table:style-name="TableRow253">
          <table:table-cell table:style-name="TableCell254">
            <text:p text:style-name="P255">1100-1105</text:p>
          </table:table-cell>
          <table:table-cell table:style-name="TableCell256" table:number-columns-spanned="3">
            <text:p text:style-name="P257">換場</text:p>
          </table:table-cell>
          <table:covered-table-cell/>
          <table:covered-table-cell/>
          <table:covered-table-cell>
            <text:p text:style-name="P258"/>
          </table:covered-table-cell>
          <table:table-cell table:style-name="TableCell259">
            <text:p text:style-name="P260">三總藥師</text:p>
          </table:table-cell>
        </table:table-row>
        <table:table-row table:style-name="TableRow261">
          <table:table-cell table:style-name="TableCell262">
            <text:p text:style-name="P263">1105-1135</text:p>
          </table:table-cell>
          <table:table-cell table:style-name="TableCell264" table:number-columns-spanned="2">
            <text:p text:style-name="內文"><text:span text:style-name="T265">神秘解謎</text:span><text:span text:style-name="T266">(3)-</text:span><text:s/><text:span text:style-name="T267">用藥知識闖關活動</text:span></text:p>
          </table:table-cell>
          <table:covered-table-cell/>
          <table:table-cell table:style-name="TableCell268">
            <text:p text:style-name="P269">小小藥師值班趣-3</text:p>
          </table:table-cell>
          <table:covered-table-cell>
            <text:p text:style-name="P270"/>
          </table:covered-table-cell>
          <table:table-cell table:style-name="TableCell271">
            <text:p text:style-name="P272">三總藥師<text:s/>&amp;<text:s/>社區藥局藥師</text:p>
          </table:table-cell>
        </table:table-row>
        <table:table-row table:style-name="TableRow273">
          <table:table-cell table:style-name="TableCell274">
            <text:p text:style-name="P275">1135-1140</text:p>
          </table:table-cell>
          <table:table-cell table:style-name="TableCell276" table:number-columns-spanned="3">
            <text:p text:style-name="P277">換場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三總藥師</text:p>
          </table:table-cell>
        </table:table-row>
        <table:table-row table:style-name="TableRow282">
          <table:table-cell table:style-name="TableCell283">
            <text:p text:style-name="P284">1140-1210</text:p>
          </table:table-cell>
          <table:table-cell table:style-name="TableCell285" table:number-columns-spanned="2">
            <text:p text:style-name="內文"><text:span text:style-name="T286">神秘解謎</text:span><text:span text:style-name="T287">(4)-</text:span><text:s/><text:span text:style-name="T288">用藥知識闖關活動</text:span></text:p>
          </table:table-cell>
          <table:covered-table-cell/>
          <table:table-cell table:style-name="TableCell289">
            <text:p text:style-name="P290">小小藥師值班趣-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三總藥師<text:s/>&amp;<text:s/>社區藥局藥師</text:p>
          </table:table-cell>
        </table:table-row>
        <table:table-row table:style-name="TableRow295">
          <table:table-cell table:style-name="TableCell296">
            <text:p text:style-name="P297">1210-1315</text:p>
          </table:table-cell>
          <table:table-cell table:style-name="TableCell298" table:number-columns-spanned="3">
            <text:p text:style-name="P299">午餐/午休</text:p>
          </table:table-cell>
          <table:covered-table-cell/>
          <table:covered-table-cell/>
          <table:table-cell table:style-name="TableCell300">
            <text:p text:style-name="P301">擬真中心</text:p>
          </table:table-cell>
          <table:table-cell table:style-name="TableCell302">
            <text:p text:style-name="P303">三總藥師</text:p>
          </table:table-cell>
        </table:table-row>
        <table:table-row table:style-name="TableRow304">
          <table:table-cell table:style-name="TableCell305">
            <text:p text:style-name="P306">1315-1320</text:p>
          </table:table-cell>
          <table:table-cell table:style-name="TableCell307" table:number-columns-spanned="3">
            <text:p text:style-name="P308">換場</text:p>
          </table:table-cell>
          <table:covered-table-cell/>
          <table:covered-table-cell/>
          <table:table-cell table:style-name="TableCell309" table:number-rows-spanned="9">
            <text:p text:style-name="P310">客觀結構式臨床技能測驗中心(OSCE)</text:p>
            <text:p text:style-name="P311">擬真中心</text:p>
            <text:p text:style-name="P312"/>
          </table:table-cell>
          <table:table-cell table:style-name="TableCell313">
            <text:p text:style-name="P314">三總藥師</text:p>
          </table:table-cell>
        </table:table-row>
        <table:table-row table:style-name="TableRow315">
          <table:table-cell table:style-name="TableCell316">
            <text:p text:style-name="P317">1320-1350</text:p>
          </table:table-cell>
          <table:table-cell table:style-name="TableCell318" table:number-columns-spanned="2">
            <text:p text:style-name="P319">小小藥師值班趣-1</text:p>
          </table:table-cell>
          <table:covered-table-cell/>
          <table:table-cell table:style-name="TableCell320">
            <text:p text:style-name="內文"><text:bookmark-start text:name="_Hlk167010082"/><text:span text:style-name="T321">神秘解謎</text:span><text:span text:style-name="T322">(1)</text:span><text:bookmark-end text:name="_Hlk167010082"/><text:span text:style-name="T323">-</text:span><text:s/><text:span text:style-name="T324">用藥知識闖關活動</text:span></text:p>
          </table:table-cell>
          <table:covered-table-cell>
            <text:p text:style-name="P325"/>
          </table:covered-table-cell>
          <table:table-cell table:style-name="TableCell326">
            <text:p text:style-name="P327">三總藥師<text:s/>&amp;<text:s/>社區藥局藥師</text:p>
          </table:table-cell>
        </table:table-row>
        <table:table-row table:style-name="TableRow328">
          <table:table-cell table:style-name="TableCell329">
            <text:p text:style-name="P330">1350-1355</text:p>
          </table:table-cell>
          <table:table-cell table:style-name="TableCell331" table:number-columns-spanned="3">
            <text:p text:style-name="P332">換場</text:p>
          </table:table-cell>
          <table:covered-table-cell/>
          <table:covered-table-cell/>
          <table:covered-table-cell>
            <text:p text:style-name="P333"/>
          </table:covered-table-cell>
          <table:table-cell table:style-name="TableCell334">
            <text:p text:style-name="P335">三總藥師</text:p>
          </table:table-cell>
        </table:table-row>
        <table:table-row table:style-name="TableRow336">
          <table:table-cell table:style-name="TableCell337">
            <text:p text:style-name="P338">1455-1425</text:p>
          </table:table-cell>
          <table:table-cell table:style-name="TableCell339" table:number-columns-spanned="2">
            <text:p text:style-name="P340">小小藥師值班趣-2</text:p>
          </table:table-cell>
          <table:covered-table-cell/>
          <table:table-cell table:style-name="TableCell341">
            <text:p text:style-name="內文"><text:span text:style-name="T342">神秘解謎</text:span><text:span text:style-name="T343">(2)-</text:span><text:s/><text:span text:style-name="T344">用藥知識闖關活動</text:span></text:p>
          </table:table-cell>
          <table:covered-table-cell>
            <text:p text:style-name="P345"/>
          </table:covered-table-cell>
          <table:table-cell table:style-name="TableCell346">
            <text:p text:style-name="P347">三總藥師<text:s/>&amp;<text:s/>社區藥局藥師</text:p>
          </table:table-cell>
        </table:table-row>
        <table:table-row table:style-name="TableRow348">
          <table:table-cell table:style-name="TableCell349">
            <text:p text:style-name="P350">1425-1435</text:p>
          </table:table-cell>
          <table:table-cell table:style-name="TableCell351" table:number-columns-spanned="3">
            <text:p text:style-name="P352">休息(洗手-腸病毒防治)</text:p>
          </table:table-cell>
          <table:covered-table-cell/>
          <table:covered-table-cell/>
          <table:covered-table-cell>
            <text:p text:style-name="P353"/>
          </table:covered-table-cell>
          <table:table-cell table:style-name="TableCell354">
            <text:p text:style-name="P355">三總藥師</text:p>
          </table:table-cell>
        </table:table-row>
        <table:table-row table:style-name="TableRow356">
          <table:table-cell table:style-name="TableCell357">
            <text:p text:style-name="P358">1435-1440</text:p>
          </table:table-cell>
          <table:table-cell table:style-name="TableCell359" table:number-columns-spanned="2">
            <text:p text:style-name="P360">換場</text:p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>三總藥師</text:p>
          </table:table-cell>
        </table:table-row>
        <text:soft-page-break/>
        <table:table-row table:style-name="TableRow366">
          <table:table-cell table:style-name="TableCell367">
            <text:p text:style-name="P368">1440-1510</text:p>
          </table:table-cell>
          <table:table-cell table:style-name="TableCell369" table:number-columns-spanned="2">
            <text:p text:style-name="P370">小小藥師值班趣-3</text:p>
          </table:table-cell>
          <table:covered-table-cell/>
          <table:table-cell table:style-name="TableCell371">
            <text:p text:style-name="內文"><text:span text:style-name="T372">神秘解謎</text:span><text:span text:style-name="T373">(3)-</text:span><text:s/><text:span text:style-name="T374">用藥知識闖關活動</text:span></text:p>
          </table:table-cell>
          <table:covered-table-cell>
            <text:p text:style-name="P375"/>
          </table:covered-table-cell>
          <table:table-cell table:style-name="TableCell376">
            <text:p text:style-name="P377">三總藥師<text:s/>&amp;<text:s/>社區藥局藥師</text:p>
          </table:table-cell>
        </table:table-row>
        <table:table-row table:style-name="TableRow378">
          <table:table-cell table:style-name="TableCell379">
            <text:p text:style-name="P380">1510-1515</text:p>
          </table:table-cell>
          <table:table-cell table:style-name="TableCell381" table:number-columns-spanned="2">
            <text:p text:style-name="P382">換場</text:p>
          </table: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>三總藥師</text:p>
          </table:table-cell>
        </table:table-row>
        <table:table-row table:style-name="TableRow388">
          <table:table-cell table:style-name="TableCell389">
            <text:p text:style-name="P390">1515-1545</text:p>
          </table:table-cell>
          <table:table-cell table:style-name="TableCell391" table:number-columns-spanned="2">
            <text:p text:style-name="P392">小小藥師值班趣-4</text:p>
          </table:table-cell>
          <table:covered-table-cell/>
          <table:table-cell table:style-name="TableCell393">
            <text:p text:style-name="內文"><text:span text:style-name="T394">神秘解謎</text:span><text:span text:style-name="T395">(4)-</text:span><text:s/><text:span text:style-name="T396">用藥知識闖關活動</text:span></text:p>
          </table:table-cell>
          <table:covered-table-cell>
            <text:p text:style-name="P397"/>
          </table:covered-table-cell>
          <table:table-cell table:style-name="TableCell398">
            <text:p text:style-name="P399">三總藥師<text:s/>&amp;<text:s/>社區藥局藥師</text:p>
          </table:table-cell>
        </table:table-row>
        <table:table-row table:style-name="TableRow400">
          <table:table-cell table:style-name="TableCell401">
            <text:p text:style-name="P402">1545-1550</text:p>
          </table:table-cell>
          <table:table-cell table:style-name="TableCell403" table:number-columns-spanned="3">
            <text:p text:style-name="P404">辛苦一天了，準備下班囉!!</text:p>
          </table:table-cell>
          <table:covered-table-cell/>
          <table:covered-table-cell/>
          <table:table-cell table:style-name="TableCell405" table:number-rows-spanned="3">
            <text:p text:style-name="P406">第三演講廳</text:p>
          </table:table-cell>
          <table:table-cell table:style-name="TableCell407">
            <text:p text:style-name="P408">三總藥師</text:p>
          </table:table-cell>
        </table:table-row>
        <table:table-row table:style-name="TableRow409">
          <table:table-cell table:style-name="TableCell410">
            <text:p text:style-name="P411">1550-1620</text:p>
          </table:table-cell>
          <table:table-cell table:style-name="TableCell412" table:number-columns-spanned="3">
            <text:p text:style-name="P413">用藥安全搶答遊戲活動(戳戳樂)<text:s/></text:p>
          </table:table-cell>
          <table:covered-table-cell/>
          <table:covered-table-cell/>
          <table:covered-table-cell>
            <text:p text:style-name="P414"/>
          </table:covered-table-cell>
          <table:table-cell table:style-name="TableCell415">
            <text:p text:style-name="P416">三總藥師<text:s/>&amp;<text:s/>社區藥局藥師</text:p>
          </table:table-cell>
        </table:table-row>
        <table:table-row table:style-name="TableRow417">
          <table:table-cell table:style-name="TableCell418">
            <text:p text:style-name="P419">1620-1650</text:p>
          </table:table-cell>
          <table:table-cell table:style-name="TableCell420" table:number-columns-spanned="3">
            <text:p text:style-name="P421">年度績優小藥師頒獎典禮與後測問卷</text:p>
          </table:table-cell>
          <table:covered-table-cell/>
          <table:covered-table-cell/>
          <table:covered-table-cell>
            <text:p text:style-name="P422"/>
          </table:covered-table-cell>
          <table:table-cell table:style-name="TableCell423">
            <text:p text:style-name="P424">全體工作人員、長官、與會貴賓</text:p>
          </table:table-cell>
        </table:table-row>
      </table:table>
      <text:p text:style-name="P425"/>
      <text:p text:style-name="P426">附件二</text:p>
      <text:p text:style-name="P427"><text:span text:style-name="T428">113</text:span><text:span text:style-name="T429">學年度暑期小小藥師體驗營報名表</text:span><text:span text:style-name="T430"><text:s text:c="2"/></text:span><text:span text:style-name="T431">編號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姓名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就讀學校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就讀年班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住址</text:span></text:p>
          </table:table-cell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緊急聯絡人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關</text:span><text:span text:style-name="T468"><text:s text:c="2"/></text:span><text:span text:style-name="T469">係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聯絡人電話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E-MAIL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小白袍size</text:p>
          </table:table-cell>
          <table:table-cell table:style-name="TableCell484" table:number-columns-spanned="5">
            <text:p text:style-name="P485"><text:span text:style-name="T486">M (110-120cm)</text:span><text:span text:style-name="T487">，</text:span><text:span text:style-name="T488">XL(120-135cm)</text:span><text:span text:style-name="T489">，</text:span><text:span text:style-name="T490">XXL(140-150c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<text:span text:style-name="T494">主題</text:span><text:span text:style-name="T495">:</text:span><text:span text:style-name="T496">我所認識的藥師</text:span><text:span text:style-name="T497">(</text:span><text:span text:style-name="T498">200</text:span><text:span text:style-name="T499">字，標楷</text:span><text:span text:style-name="T500">14</text:span><text:span text:style-name="T501">，行距</text:span><text:span text:style-name="T502">24</text:span><text:span text:style-name="T503">)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ext:soft-page-break/>
      <text:p text:style-name="P506"><text:span text:style-name="T507">附件三</text:span></text:p>
      <text:p text:style-name="P508">臺北市藥師公會/三軍總醫院</text:p>
      <text:p text:style-name="P509"><text:span text:style-name="T510">113</text:span><text:span text:style-name="T511">年學年度暑期小小藥師體驗營活動通知及注意事項</text:span></text:p>
      <text:p text:style-name="P512">貴家長您好：</text:p>
      <text:p text:style-name="P513"><text:span text:style-name="T514">恭喜貴子弟通過甄選，取得參加由臺北市藥師公會與三軍總醫院聯合舉辦的「暑期小</text:span><text:span text:style-name="T515">小藥師體驗營」活動資格，再次提醒您活動相關注意事項：</text:span></text:p>
      <text:p text:style-name="P516">1.活動時間：113年7月28日8：30~16：50</text:p>
      <text:p text:style-name="P517"><text:span text:style-name="T518">2.</text:span><text:span text:style-name="T519">活動地點：三軍總醫院地下一樓第三演講廳、臨床技能測驗中心</text:span><text:span text:style-name="T520">/</text:span><text:span text:style-name="T521">擬真訓練中心</text:span></text:p>
      <text:p text:style-name="P522"><text:span text:style-name="T523">3.</text:span><text:span text:style-name="T524">活動期間為避免學員分心，嚴禁攜帶智慧型手機</text:span><text:span text:style-name="T525">(</text:span><text:span text:style-name="T526">無法配合者以棄權論</text:span><text:span text:style-name="T527">)</text:span><text:span text:style-name="T528">。</text:span></text:p>
      <text:p text:style-name="P529"><text:span text:style-name="T530">4.</text:span><text:span text:style-name="T531">活動期間若有要事，請電洽本活動緊急聯絡人</text:span><text:span text:style-name="T532">:<text:s/></text:span><text:span text:style-name="T533">葉爵榮</text:span><text:span text:style-name="T534"><text:s text:c="2"/></text:span><text:span text:style-name="T535">(</text:span><text:span text:style-name="T536">電話：</text:span><text:span text:style-name="T537">02-87923311<text:s/></text:span><text:span text:style-name="T538">分機</text:span><text:span text:style-name="T539"><text:s/>34037</text:span><text:span text:style-name="T540">)</text:span></text:p>
      <text:p text:style-name="P541">5.報到集合與活動結束解散是同一地點。<text:s/></text:p>
      <text:p text:style-name="P542"/>
      <text:p text:style-name="P543">沿虛線剪下</text:p>
      <text:p text:style-name="P544">------------------------------------------------------------------</text:p>
      <text:p text:style-name="P545">家長同意書</text:p>
      <text:list text:style-name="LFO1" text:continue-numbering="true">
        <text:list-item>
          <text:p text:style-name="P546"><text:span text:style-name="T547">茲同意編號：</text:span><text:span text:style-name="T548"><text:s text:c="7"/></text:span><text:span text:style-name="T549">(</text:span><text:span text:style-name="T550">請見</text:span><text:span text:style-name="T551">6</text:span><text:span text:style-name="T552">月</text:span><text:span text:style-name="T553">26</text:span><text:span text:style-name="T554">日主辦單位官網及</text:span><text:span text:style-name="T555">FB</text:span><text:span text:style-name="T556">公告</text:span><text:span text:style-name="T557">)</text:span><text:span text:style-name="T558">，</text:span></text:p>
        </text:list-item>
      </text:list>
      <text:p text:style-name="P559"><text:span text:style-name="T560"><text:s text:c="10"/></text:span><text:span text:style-name="T561">(</text:span><text:span text:style-name="T562">學校</text:span><text:span text:style-name="T563">)<text:s/></text:span><text:span text:style-name="T564"><text:s text:c="10"/></text:span><text:span text:style-name="T565">(</text:span><text:span text:style-name="T566">學生</text:span><text:span text:style-name="T567">)</text:span><text:span text:style-name="T568">參加臺北市藥師公會及三軍總醫院共同</text:span></text:p>
      <text:p text:style-name="P569"><text:span text:style-name="T570">舉辦「</text:span><text:span text:style-name="T571">113</text:span><text:span text:style-name="T572">年學年度暑期小小藥師體驗營活動</text:span><text:span text:style-name="T573">」，本人確定已囑咐子弟於活動期間遵守營隊規範。</text:span></text:p>
      <text:list text:style-name="LFO1" text:continue-numbering="true">
        <text:list-item>
          <text:p text:style-name="P574"><text:span text:style-name="T575">學員身分證字號</text:span><text:span text:style-name="T576"><text:s text:c="8"/></text:span><text:span text:style-name="T577">、</text:span><text:span text:style-name="T578">生日</text:span><text:span text:style-name="T579"><text:s text:c="3"/></text:span><text:span text:style-name="T580">年</text:span><text:span text:style-name="T581"><text:s text:c="3"/></text:span><text:span text:style-name="T582">月</text:span><text:span text:style-name="T583"><text:s text:c="2"/></text:span><text:span text:style-name="T584"><text:s/></text:span><text:span text:style-name="T585">日</text:span><text:span text:style-name="T586">(</text:span><text:span text:style-name="T587">辦理活動保險專用</text:span><text:span text:style-name="T588">)</text:span><text:span text:style-name="T589">。</text:span></text:p>
        </text:list-item>
        <text:list-item>
          <text:p text:style-name="P590"><text:span text:style-name="T591">午餐類別</text:span><text:span text:style-name="T592">(</text:span><text:span text:style-name="T593">葷或素</text:span><text:span text:style-name="T594">)</text:span><text:span text:style-name="T595"><text:s text:c="7"/></text:span><text:span text:style-name="T596">。</text:span></text:p>
        </text:list-item>
      </text:list>
      <text:p text:style-name="P597"><text:s text:c="4"/>此致</text:p>
      <text:p text:style-name="P598">臺北市藥師公會/三軍總醫院</text:p>
      <text:p text:style-name="P599">學生家長：</text:p>
      <text:p text:style-name="P600"><text:span text:style-name="T601"><text:s text:c="11"/></text:span><text:span text:style-name="T602">連絡電話：</text:span><text:span text:style-name="T603"><text:s text:c="2"/></text:span></text:p>
      <text:p text:style-name="P604"><text:span text:style-name="T605">年</text:span><text:span text:style-name="T606"><text:s text:c="5"/></text:span><text:span text:style-name="T607">月</text:span><text:span text:style-name="T608"><text:s text:c="5"/></text:span><text:span text:style-name="T609">日</text:span><text:span text:style-name="T610"><text:s text:c="2"/></text:span></text:p>
      <text:p text:style-name="P611"><text:span text:style-name="T612">(</text:span><text:span text:style-name="T613">請務必填寫連繫電話，俾便主辦單位於活動前兩日電話確認</text:span><text:span text:style-name="T614">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ihusafe@hotmail.com</meta:initial-creator>
    <dc:creator>nh009</dc:creator>
    <meta:creation-date>2024-06-19T00:16:00Z</meta:creation-date>
    <dc:date>2024-06-19T00:16:00Z</dc:date>
    <meta:print-date>2019-03-13T09:17:00Z</meta:print-date>
    <meta:template xlink:href="Normal" xlink:type="simple"/>
    <meta:editing-cycles>2</meta:editing-cycles>
    <meta:editing-duration>PT0S</meta:editing-duration>
    <meta:document-statistic meta:page-count="4" meta:paragraph-count="101" meta:word-count="1222" meta:character-count="2736" meta:row-count="76" meta:non-whitespace-character-count="1615"/>
  </office:meta>
</office:document-meta>
</file>