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961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38" style:family="table">
      <style:table-properties style:width="7.0277in" fo:margin-left="0.0194in" table:align="lef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63" style:family="table-row">
      <style:table-row-properties style:min-row-height="0.3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379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.125in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02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 style:font-name-complex="細明體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 style:font-name-complex="細明體"/>
    </style:style>
    <style:style style:name="TableRow177" style:family="table-row">
      <style:table-row-properties style:min-row-height="0.302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 style:line-height-at-least="0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標楷體" style:font-name-asian="標楷體" style:font-name-complex="細明體"/>
    </style:style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484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12" style:family="table-row">
      <style:table-row-properties style:min-row-height="0.502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0833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row-height="1.59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744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46" style:family="table-row">
      <style:table-row-properties style:min-row-height="0.981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6756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15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15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315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152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15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background-color="#00FFF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15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15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15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315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15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152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清單段落" style:family="paragraph"/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清單段落" style:family="paragraph"/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8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79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1.552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1.1812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1.4395in" style:use-optimal-column-width="false"/>
    </style:style>
    <style:style style:name="Table480" style:family="table">
      <style:table-properties style:width="7.0277in" fo:margin-left="0.0194in" table:align="left"/>
    </style:style>
    <style:style style:name="TableRow487" style:family="table-row">
      <style:table-row-properties style:min-row-height="0.3798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0" style:family="table-row">
      <style:table-row-properties style:min-row-height="0.379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5" style:family="table-row">
      <style:table-row-properties style:min-row-height="0.379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8" style:family="table-row">
      <style:table-row-properties style:min-row-height="1.0236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4" style:family="table-row">
      <style:table-row-properties style:min-row-height="0.3798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7" style:family="table-row">
      <style:table-row-properties style:min-row-height="0.379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0" style:family="table-row">
      <style:table-row-properties style:min-row-height="0.3798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3" style:family="table-row">
      <style:table-row-properties style:min-row-height="0.3798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6" style:family="table-row">
      <style:table-row-properties style:min-row-height="0.379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9" style:family="table-row">
      <style:table-row-properties style:min-row-height="0.379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2" style:family="table-row">
      <style:table-row-properties style:min-row-height="0.3798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5" style:family="table-row">
      <style:table-row-properties style:min-row-height="0.3798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8" style:family="table-row">
      <style:table-row-properties style:min-row-height="0.3798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1" style:family="table-row">
      <style:table-row-properties style:min-row-height="0.3798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4" style:family="table-row">
      <style:table-row-properties style:min-row-height="0.3798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7" style:family="table-row">
      <style:table-row-properties style:min-row-height="0.3798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0" style:family="table-row">
      <style:table-row-properties style:min-row-height="0.379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3" style:family="table-row">
      <style:table-row-properties style:min-row-height="0.379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6" style:family="table-row">
      <style:table-row-properties style:min-row-height="0.3798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9" style:family="table-row">
      <style:table-row-properties style:min-row-height="0.3798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2" style:family="table-row">
      <style:table-row-properties style:min-row-height="0.3798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5" style:family="table-row">
      <style:table-row-properties style:min-row-height="0.3798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8" style:family="table-row">
      <style:table-row-properties style:min-row-height="0.379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1" style:family="table-row">
      <style:table-row-properties style:min-row-height="0.3798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4" style:family="table-row">
      <style:table-row-properties style:min-row-height="0.379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7" style:family="table-row">
      <style:table-row-properties style:min-row-height="0.3798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0" style:family="table-row">
      <style:table-row-properties style:min-row-height="0.3798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3" style:family="table-row">
      <style:table-row-properties style:min-row-height="0.3798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6" style:family="table-row">
      <style:table-row-properties style:min-row-height="0.3798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9" style:family="table-row">
      <style:table-row-properties style:min-row-height="0.3798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2" style:family="table-row">
      <style:table-row-properties style:min-row-height="0.3798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5" style:family="table-row">
      <style:table-row-properties style:min-row-height="0.3798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8" style:family="table-row">
      <style:table-row-properties style:min-row-height="0.3798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1" style:family="table-row">
      <style:table-row-properties style:min-row-height="0.3798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4" style:family="table-row">
      <style:table-row-properties style:min-row-height="0.379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9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7" style:family="table-column">
      <style:table-column-properties style:column-width="1.2569in" style:use-optimal-column-width="false"/>
    </style:style>
    <style:style style:name="TableColumn928" style:family="table-column">
      <style:table-column-properties style:column-width="1.3784in" style:use-optimal-column-width="false"/>
    </style:style>
    <style:style style:name="TableColumn929" style:family="table-column">
      <style:table-column-properties style:column-width="0.7562in" style:use-optimal-column-width="false"/>
    </style:style>
    <style:style style:name="TableColumn930" style:family="table-column">
      <style:table-column-properties style:column-width="0.7201in" style:use-optimal-column-width="false"/>
    </style:style>
    <style:style style:name="TableColumn931" style:family="table-column">
      <style:table-column-properties style:column-width="1.4763in" style:use-optimal-column-width="false"/>
    </style:style>
    <style:style style:name="TableColumn932" style:family="table-column">
      <style:table-column-properties style:column-width="1.3965in" style:use-optimal-column-width="false"/>
    </style:style>
    <style:style style:name="Table926" style:family="table">
      <style:table-properties style:width="6.9847in" fo:margin-left="0.0194in" table:align="left"/>
    </style:style>
    <style:style style:name="TableRow933" style:family="table-row">
      <style:table-row-properties style:min-row-height="0.2784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style:snap-to-layout-grid="false" fo:margin-left="0.08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354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3541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3541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354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354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3541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1.3777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1.575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1.7715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2.4409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1021" style:family="table-row">
      <style:table-row-properties style:min-row-height="1.8895in" style:use-optimal-row-height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026" style:family="table-row">
      <style:table-row-properties style:min-row-height="0.4965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32" style:family="table-row">
      <style:table-row-properties style:min-row-height="0.4965in" style:use-optimal-row-height="false"/>
    </style:style>
    <style:style style:name="P103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36" style:family="table-row">
      <style:table-row-properties style:min-row-height="3.4215in" style:use-optimal-row-height="fals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內湖區內湖國民小學</text:span><text:span text:style-name="T3">113</text:span><text:span text:style-name="T4">學年度第二學期</text:span><text:span text:style-name="T5">【課</text:span><text:span text:style-name="T6">外</text:span><text:span text:style-name="T7">社團開班申請表】</text:span><text:span text:style-name="T8">寄送時</text:span><text:span text:style-name="T9">檔名請更改為：</text:span><text:span text:style-name="T10">113-2</text:span><text:span text:style-name="T11">週幾社團名稱</text:span><text:span text:style-name="T12">-</text:span><text:span text:style-name="T13">教師姓名</text:span><text:span text:style-name="T14">，如：</text:span><text:span text:style-name="T15">113-2</text:span><text:span text:style-name="T16">週</text:span><text:span text:style-name="T17">(</text:span><text:span text:style-name="T18">二</text:span><text:span text:style-name="T19">)</text:span><text:span text:style-name="T20">籃球社</text:span><text:span text:style-name="T21">-</text:span><text:span text:style-name="T22">劉川豐</text:span></text:p>
      <text:p text:style-name="P23"><text:span text:style-name="T24">並請於</text:span><text:span text:style-name="T25">11/13(</text:span><text:span text:style-name="T26">三</text:span><text:span text:style-name="T27">)18</text:span><text:span text:style-name="T28">：</text:span><text:span text:style-name="T29">00</text:span><text:a xlink:href="mailto:前寄至nh009@nhes.tp.edu.tw" office:target-frame-name="_top" xlink:show="replace"><text:span text:style-name="T30">前寄至</text:span><text:span text:style-name="T31">nh009@nhes.tp.edu.tw</text:span></text:a><text:span text:style-name="T32"><text:s/></text:span><text:span text:style-name="T33">訓育組</text:span><text:span text:style-name="T34"><text:s/></text:span><text:span text:style-name="T35">王盈文老師</text:span><text:span text:style-name="T36"><text:s/></text:span><text:span text:style-name="T37">收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社團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授課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  <text:p text:style-name="P59"><text:span text:style-name="T60">Line ID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授課時段</text:p>
          </table:table-cell>
          <table:covered-table-cell/>
          <table:table-cell table:style-name="TableCell66" table:number-columns-spanned="4">
            <text:p text:style-name="P67"><text:span text:style-name="T68"></text:span><text:span text:style-name="T69"><text:s/></text:span><text:span text:style-name="T70">A <text:s/></text:span><text:span text:style-name="T71">星期一</text:span><text:span text:style-name="T72">/1600/1730(</text:span><text:span text:style-name="T73">上課</text:span><text:span text:style-name="T74">19</text:span><text:span text:style-name="T75">週</text:span><text:span text:style-name="T76">)</text:span></text:p>
            <text:p text:style-name="P77"><text:span text:style-name="T78"></text:span><text:span text:style-name="T79"><text:s/></text:span><text:span text:style-name="T80">B <text:s/></text:span><text:span text:style-name="T81">星期二</text:span><text:span text:style-name="T82">/1600/1730(</text:span><text:span text:style-name="T83">上課</text:span><text:span text:style-name="T84">20</text:span><text:span text:style-name="T85">週</text:span><text:span text:style-name="T86">)</text:span></text:p>
            <text:p text:style-name="P87"><text:span text:style-name="T88"></text:span><text:span text:style-name="T89"><text:s/></text:span><text:span text:style-name="T90">C1<text:s/></text:span><text:span text:style-name="T91">星期三</text:span><text:span text:style-name="T92">/1420/1550(</text:span><text:span text:style-name="T93">上課</text:span><text:span text:style-name="T94">20</text:span><text:span text:style-name="T95">週</text:span><text:span text:style-name="T96">)</text:span></text:p>
            <text:p text:style-name="P97"><text:span text:style-name="T98"></text:span><text:span text:style-name="T99"><text:s/></text:span><text:span text:style-name="T100">C2<text:s/></text:span><text:span text:style-name="T101">星期三</text:span><text:span text:style-name="T102">/1600/1730(</text:span><text:span text:style-name="T103">上課</text:span><text:span text:style-name="T104">20</text:span><text:span text:style-name="T105">週</text:span><text:span text:style-name="T106">)</text:span></text:p>
            <text:p text:style-name="P107"><text:span text:style-name="T108"></text:span><text:span text:style-name="T109"><text:s/></text:span><text:span text:style-name="T110">D <text:s/></text:span><text:span text:style-name="T111">星期四</text:span><text:span text:style-name="T112">/1600/1730(</text:span><text:span text:style-name="T113">上課</text:span><text:span text:style-name="T114">19</text:span><text:span text:style-name="T115">週</text:span><text:span text:style-name="T116">)</text:span></text:p>
            <text:p text:style-name="P117"><text:span text:style-name="T118"></text:span><text:span text:style-name="T119"><text:s/></text:span><text:span text:style-name="T120">E <text:s/></text:span><text:span text:style-name="T121">星期五</text:span><text:span text:style-name="T122">/1600/1730(</text:span><text:span text:style-name="T123">上課</text:span><text:span text:style-name="T124">17</text:span><text:span text:style-name="T125">週</text:span><text:span text:style-name="T126">)</text:span></text:p>
          </table:table-cell>
          <table:covered-table-cell/>
          <table:covered-table-cell/>
          <table:covered-table-cell/>
          <table:table-cell table:style-name="TableCell127">
            <text:p text:style-name="P128">課程對象</text:p>
            <text:p text:style-name="P129">(可自行修改，請填入年級：一、二、三、四、五、六)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報名條件</text:p>
          </table:table-cell>
          <table:covered-table-cell/>
          <table:table-cell table:style-name="TableCell135" table:number-columns-spanned="7">
            <text:p text:style-name="P136"><text:span text:style-name="T137"><text:s/></text:span><text:span text:style-name="T138"></text:span><text:span text:style-name="T139">無</text:span><text:span text:style-name="T140"><text:s/></text:span><text:span text:style-name="T141"></text:span><text:span text:style-name="T142">需篩選</text:span><text:span text:style-name="T143">(</text:span><text:span text:style-name="T144">篩選條件</text:span><text:span text:style-name="T145">:__________________________________)</text:span></text:p>
            <text:p text:style-name="P146"><text:span text:style-name="T147"><text:s/></text:span><text:span text:style-name="T148"></text:span><text:span text:style-name="T149">舊生優先</text:span><text:span text:style-name="T150">(</text:span><text:span text:style-name="T151">建議舊生比例</text:span><text:span text:style-name="T152">: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活動地點</text:p>
          </table:table-cell>
          <table:covered-table-cell/>
          <table:table-cell table:style-name="TableCell156" table:number-columns-spanned="7">
            <text:p text:style-name="P157"><text:span text:style-name="T158"><text:s/></text:span><text:span text:style-name="T159"></text:span><text:span text:style-name="T160">教室</text:span><text:span text:style-name="T161"><text:s/></text:span><text:span text:style-name="T162"><text:s/></text:span><text:span text:style-name="T163"></text:span><text:span text:style-name="T164">活動中心</text:span><text:span text:style-name="T165"><text:s/></text:span><text:span text:style-name="T166"></text:span><text:span text:style-name="T167">韻律教室</text:span><text:span text:style-name="T168"><text:s/></text:span><text:span text:style-name="T169"></text:span><text:span text:style-name="T170">桌球教室</text:span><text:span text:style-name="T171"><text:s/></text:span><text:span text:style-name="T172"></text:span><text:span text:style-name="T173">感統教室</text:span><text:span text:style-name="T174"><text:s text:c="2"/></text:span><text:span text:style-name="T175"></text:span><text:span text:style-name="T176">操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室</text:p>
            <text:p text:style-name="P180">設備需求</text:p>
          </table:table-cell>
          <table:covered-table-cell/>
          <table:table-cell table:style-name="TableCell181" table:number-columns-spanned="7">
            <text:p text:style-name="P182"><text:span text:style-name="T183"><text:s/></text:span><text:span text:style-name="T184"></text:span><text:span text:style-name="T185">電腦</text:span><text:span text:style-name="T186"><text:s/></text:span><text:span text:style-name="T187"></text:span><text:span text:style-name="T188">投影大屏</text:span><text:span text:style-name="T189"><text:s/></text:span><text:span text:style-name="T190"></text:span><text:span text:style-name="T191">課桌椅</text:span><text:span text:style-name="T192"><text:s/></text:span><text:span text:style-name="T193"></text:span><text:span text:style-name="T194">其他</text:span><text:span text:style-name="T195">:(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建議</text:p>
            <text:p text:style-name="P199"><text:span text:style-name="T200">滿班人數</text:span></text:p>
          </table:table-cell>
          <table:covered-table-cell/>
          <table:table-cell table:style-name="TableCell201" table:number-columns-spanned="4">
            <text:p text:style-name="P202"><text:s/>最低( <text:s text:c="7"/>)人，上限( <text:s text:c="6"/>)人</text:p>
            <text:p text:style-name="P203"><text:s/>須申請助理老師(鐘點費<text:s text:c="8"/>元)</text:p>
          </table:table-cell>
          <table:covered-table-cell/>
          <table:covered-table-cell/>
          <table:covered-table-cell/>
          <table:table-cell table:style-name="TableCell204">
            <text:p text:style-name="P205">教師鐘點費</text:p>
          </table:table-cell>
          <table:table-cell table:style-name="TableCell206" table:number-columns-spanned="2">
            <text:p text:style-name="P207"><text:span text:style-name="T208">( <text:s text:c="8"/>)</text:span><text:span text:style-name="T209">元</text:span><text:span text:style-name="T210">/</text:span><text:span text:style-name="T211">節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教材費</text:p>
          </table:table-cell>
          <table:covered-table-cell/>
          <table:table-cell table:style-name="TableCell215" table:number-columns-spanned="2">
            <text:p text:style-name="P216"><text:span text:style-name="T217"></text:span><text:span text:style-name="T218">不需要</text:span></text:p>
          </table:table-cell>
          <table:covered-table-cell/>
          <table:table-cell table:style-name="TableCell219" table:number-columns-spanned="5">
            <text:p text:style-name="P220"><text:span text:style-name="T221"></text:span><text:span text:style-name="T222">教材費總計</text:span><text:span text:style-name="T223"><text:s/>( <text:s text:c="11"/>)</text:span><text:span text:style-name="T224">元</text:span><text:span text:style-name="T225">/</text:span><text:span text:style-name="T226">人，</text:span></text:p>
            <text:p text:style-name="P227"><text:span text:style-name="T228">費用項目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課程說明</text:span><text:span text:style-name="T233">(</text:span><text:span text:style-name="T234">簡章公告用，因版面有限，請勿超過</text:span><text:span text:style-name="T235">150</text:span><text:span text:style-name="T236">字</text:span><text:span text:style-name="T237">)</text:span>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報名注意事項</text:p>
            <text:p text:style-name="P243">(簡章公告用，因版面有限，請勿超過50字)</text:p>
          </table: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資歷</text:p>
          </table:table-cell>
          <table:covered-table-cell/>
          <table:table-cell table:style-name="TableCell249" table:number-columns-spanned="7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教學計劃表【114.2.11(二)~114/6/27(五)】</text:p>
            <text:p text:style-name="P255"><text:span text:style-name="T256">請扣除假日：</text:span><text:span text:style-name="T257"><text:s/>2/28(</text:span><text:span text:style-name="T258">五</text:span><text:span text:style-name="T259">)</text:span><text:span text:style-name="T260">和平紀念日、</text:span><text:span text:style-name="T261">4/3(</text:span><text:span text:style-name="T262">四</text:span><text:span text:style-name="T263">)</text:span><text:span text:style-name="T264">、</text:span><text:span text:style-name="T265">4/4</text:span><text:span text:style-name="T266">（五）清明連假、</text:span><text:span text:style-name="T267">5/30(</text:span><text:span text:style-name="T268">五</text:span><text:span text:style-name="T269">)</text:span><text:span text:style-name="T270">端午節補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週次</text:p>
          </table:table-cell>
          <table:table-cell table:style-name="TableCell274" table:number-columns-spanned="2">
            <text:p text:style-name="P275">日<text:s/>期</text:p>
          </table:table-cell>
          <table:covered-table-cell/>
          <table:table-cell table:style-name="TableCell276" table:number-columns-spanned="5">
            <text:p text:style-name="P277">預<text:s/>計<text:s/>授<text:s/>課<text:s/>內<text:s/>容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教學材料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h text:style-name="P394" text:outline-level="1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4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5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</table:table>
      <text:p text:style-name="P460">說明：</text:p>
      <text:list text:style-name="LFO1" text:continue-numbering="true">
        <text:list-item>
          <text:p text:style-name="P461">申請材料費請附【估價單】或填寫檔案內的【課外社團材料明細表】。</text:p>
        </text:list-item>
        <text:list-item>
          <text:p text:style-name="P462">本校持續有改建工程，需使用室外場地的社團，須配合本校場地使用安排(若遇雨天，場地不敷使用，也請準備雨天備案，以備使用)。</text:p>
        </text:list-item>
        <text:list-item>
          <text:p text:style-name="P463"><text:span text:style-name="T464">期中考後一周內，請完成</text:span><text:span text:style-name="T465">【社團成果檢核表】及【課外社團成果照片</text:span><text:span text:style-name="T466">(</text:span><text:span text:style-name="T467">影片</text:span><text:span text:style-name="T468">)</text:span><text:span text:style-name="T469">】</text:span><text:span text:style-name="T470">供審查委員會審閱。</text:span></text:p>
        </text:list-item>
        <text:list-item>
          <text:p text:style-name="P471">若老師有相關問題，可來電詢問：27970237分機1215(訓育組王老師)。</text:p>
        </text:list-item>
        <text:list-item>
          <text:p text:style-name="P472"><text:span text:style-name="T473">任課老師請務必填寫</text:span><text:span text:style-name="T474">課外社團教師履歷表</text:span><text:span text:style-name="T475">(</text:span><text:span text:style-name="T476">需與實際上課教師一致</text:span><text:span text:style-name="T477">)</text:span></text:p>
        </text:list-item>
      </text:list>
      <text:p text:style-name="P478"/>
      <text:soft-page-break/>
      <text:p text:style-name="P479">臺北市內湖區內湖國民小學113學年度第二學期【課外社團材料明細表】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社團名稱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授課教師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教材費總金額：( <text:s text:c="13"/>)元</text:p>
          </table:table-cell>
          <table:covered-table-cell/>
          <table:covered-table-cell/>
          <table:table-cell table:style-name="TableCell503" table:number-columns-spanned="3">
            <text:p text:style-name="P504">每位學生金額：( <text:s text:c="13"/>)元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教材費總金額( <text:s text:c="8"/>)元÷ ( <text:s text:c="3"/>)(學生數)= ( <text:s text:c="8"/>)元<text:s/>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編號</text:p>
          </table:table-cell>
          <table:table-cell table:style-name="TableCell514">
            <text:p text:style-name="P515">材料品名</text:p>
          </table:table-cell>
          <table:table-cell table:style-name="TableCell516">
            <text:p text:style-name="P517">規格</text:p>
          </table:table-cell>
          <table:table-cell table:style-name="TableCell518">
            <text:p text:style-name="P519">單價（元）</text:p>
          </table:table-cell>
          <table:table-cell table:style-name="TableCell520">
            <text:p text:style-name="P521">數量（份）</text:p>
          </table:table-cell>
          <table:table-cell table:style-name="TableCell522">
            <text:p text:style-name="P523">合計金額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9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ext:soft-page-break/>
        <table:table-row table:style-name="TableRow771">
          <table:table-cell table:style-name="TableCell772">
            <text:p text:style-name="P773">2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1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5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7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8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9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5">
            <text:p text:style-name="P916">總計金額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</table:table>
      <text:p text:style-name="P919"/>
      <text:p text:style-name="P920"/>
      <text:soft-page-break/>
      <text:p text:style-name="P921"><text:span text:style-name="T922">臺北市內湖區內湖國民小學課外社團教師履歷表</text:span><text:span text:style-name="T923">(</text:span><text:span text:style-name="T924">需與任課教師一致</text:span><text:span text:style-name="T925">)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姓名</text:p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>出生年/月/日</text:p>
            <text:p text:style-name="P940"><text:span text:style-name="T941">(</text:span><text:span text:style-name="T942">西元</text:span><text:span text:style-name="T943">)</text:span></text:p>
          </table:table-cell>
          <table:covered-table-cell/>
          <table:table-cell table:style-name="TableCell944">
            <text:p text:style-name="P945"/>
          </table:table-cell>
          <table:table-cell table:style-name="TableCell946" table:number-rows-spanned="5">
            <text:p text:style-name="P947">相片</text:p>
          </table:table-cell>
        </table:table-row>
        <table:table-row table:style-name="TableRow948">
          <table:table-cell table:style-name="TableCell949">
            <text:p text:style-name="P950">性別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>連絡電話</text:p>
          </table:table-cell>
          <table:covered-table-cell/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現職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>Line ID</text:p>
          </table:table-cell>
          <table:covered-table-cell/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身分證字號</text:p>
          </table:table-cell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<text:span text:style-name="T977">E-mail</text:span></text:p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通訊地址</text:p>
          </table:table-cell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戶籍地址</text:p>
          </table:table-cell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學歷</text:p>
          </table:table-cell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經歷</text:p>
          </table:table-cell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畢業證書</text:p>
          </table:table-cell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專長證明</text:p>
            <text:p text:style-name="P1009">(請附相片)</text:p>
          </table:table-cell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2">
          <table:table-cell table:style-name="TableCell1013" table:number-columns-spanned="6">
            <text:p text:style-name="P1014"><text:span text:style-name="T1015">身分證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正面</text:p>
          </table:table-cell>
          <table:covered-table-cell/>
          <table:covered-table-cell/>
          <table:table-cell table:style-name="TableCell1019" table:number-columns-spanned="3">
            <text:p text:style-name="P1020">反面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2">
            <text:p text:style-name="P1028"><text:span text:style-name="T1029">郵局帳戶</text:span></text:p>
          </table:table-cell>
          <table:table-cell table:style-name="TableCell1030" table:number-columns-spanned="5">
            <text:p text:style-name="P1031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5">
            <text:p text:style-name="P1035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6">
            <text:list text:style-name="LFO2" text:continue-numbering="true">
              <text:list-item>
                <text:p text:style-name="P1038"><text:span text:style-name="T1039">郵局存摺封面：</text:span></text:p>
              </text:list-item>
            </text:list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4-10-23T04:02:00Z</meta:creation-date>
    <dc:date>2024-11-01T00:30:00Z</dc:date>
    <meta:print-date>2024-10-30T07:30:00Z</meta:print-date>
    <meta:template xlink:href="Normal" xlink:type="simple"/>
    <meta:editing-cycles>6</meta:editing-cycles>
    <meta:editing-duration>PT11100S</meta:editing-duration>
    <meta:document-statistic meta:page-count="6" meta:paragraph-count="3" meta:word-count="288" meta:character-count="1929" meta:row-count="13" meta:non-whitespace-character-count="1644"/>
  </office:meta>
</office:document-meta>
</file>