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202.8pt" style:use-optimal-row-height="true" fo:break-before="auto"/>
    </style:style>
    <style:style style:name="ro5" style:family="table-row">
      <style:table-row-properties style:row-height="140.4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187.2pt" style:use-optimal-row-height="true" fo:break-before="auto"/>
    </style:style>
    <style:style style:name="ro10" style:family="table-row">
      <style:table-row-properties style:row-height="109.2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124.8pt" style:use-optimal-row-height="true" fo:break-before="auto"/>
    </style:style>
    <style:style style:name="ro13" style:family="table-row">
      <style:table-row-properties style:row-height="62.4pt" style:use-optimal-row-height="true" fo:break-before="auto"/>
    </style:style>
    <style:style style:name="ro14" style:family="table-row">
      <style:table-row-properties style:row-height="218.4pt" style:use-optimal-row-height="true" fo:break-before="auto"/>
    </style:style>
    <style:style style:name="ro15" style:family="table-row">
      <style:table-row-properties style:row-height="234pt" style:use-optimal-row-height="true" fo:break-before="auto"/>
    </style:style>
    <style:style style:name="ro16" style:family="table-row">
      <style:table-row-properties style:row-height="171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51" table:default-cell-style-name="ce2"/>
        <table:table-column table:style-name="co6" table:number-columns-repeated="16128" table:default-cell-style-name="ce2"/>
        <table:table-row table:style-name="ro1">
          <table:table-cell office:value-type="string" table:number-columns-spanned="5" table:number-rows-spanned="1" table:style-name="ce4">
            <text:p>內湖國小113-2 課後照顧班學生報名結果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年班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報名課程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3">
            <text:p>1年01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李O岳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3">
            <text:p>1年01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何O臻</text:p>
          </table:table-cell>
          <table:table-cell office:value-type="string" table:style-name="ce3">
            <text:p>一年級A時段(週一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</text:p>
          </table:table-cell>
          <table:table-cell office:value-type="string" table:style-name="ce3">
            <text:p>1年01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趙O昀</text:p>
          </table:table-cell>
          <table:table-cell office:value-type="string" table:style-name="ce3">
            <text:p>一年級A時段(週一) - 正取</text:p>
            <text:p>一年級A時段(週五) - 正取</text:p>
            <text:p>一年級A時段(週四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1年01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郭O妤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>一年級B時段(週二) - 正取</text:p>
            <text:p>一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>一年級B時段(週一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5</text:p>
          </table:table-cell>
          <table:table-cell office:value-type="string" table:style-name="ce3">
            <text:p>1年01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張O瑜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3">
            <text:p>6</text:p>
          </table:table-cell>
          <table:table-cell office:value-type="string" table:style-name="ce3">
            <text:p>1年01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楊O慈</text:p>
          </table:table-cell>
          <table:table-cell office:value-type="string" table:style-name="ce3">
            <text:p>一年級A時段(週一) - 正取</text:p>
            <text:p>一年級B時段(週一) - 正取</text:p>
            <text:p>一年級B時段(週二) - 正取</text:p>
            <text:p>一年級B時段(週三) - 正取</text:p>
            <text:p>一年級A時段(週四) - 正取</text:p>
            <text:p>一年級B時段(週四) - 正取</text:p>
            <text:p>一年級A時段(週五) - 正取</text:p>
            <text:p>一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7</text:p>
          </table:table-cell>
          <table:table-cell office:value-type="string" table:style-name="ce3">
            <text:p>1年02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許O綱</text:p>
          </table:table-cell>
          <table:table-cell office:value-type="string" table:style-name="ce3">
            <text:p>一年級A時段(週一) - 正取</text:p>
            <text:p>一年級B時段(週二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8</text:p>
          </table:table-cell>
          <table:table-cell office:value-type="string" table:style-name="ce3">
            <text:p>1年02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林O傑</text:p>
          </table:table-cell>
          <table:table-cell office:value-type="string" table:style-name="ce3">
            <text:p>一年級A時段(週一) - 正取</text:p>
            <text:p>一年級A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1年02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張O德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>一年級B時段(週二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3">
            <text:p>1年02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施O恩</text:p>
          </table:table-cell>
          <table:table-cell office:value-type="string" table:style-name="ce3">
            <text:p>一年級A(特)時段(週三) - 正取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3">
            <text:p>1年02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楊O勳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B時段(週二) - 正取</text:p>
            <text:p>一年級B時段(週三) - 正取</text:p>
            <text:p>一年級B時段(週四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3">
            <text:p>1年02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李O昀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">
            <text:p>1年02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藍O祁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3">
            <text:p>14</text:p>
          </table:table-cell>
          <table:table-cell office:value-type="string" table:style-name="ce3">
            <text:p>1年03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馬O揚</text:p>
          </table:table-cell>
          <table:table-cell office:value-type="string" table:style-name="ce3">
            <text:p>一年級B時段(週二) - 正取</text:p>
            <text:p>C時段(週二) - 正取</text:p>
            <text:p>C時段(週三) - 正取</text:p>
            <text:p>一年級A(特)時段(週三) - 正取</text:p>
            <text:p>一年級B時段(週三) - 正取</text:p>
            <text:p>一年級A時段(週四) - 正取</text:p>
            <text:p>C時段(週四) - 正取</text:p>
            <text:p>一年級A時段(週五) - 正取</text:p>
            <text:p>C時段(週五) - 正取</text:p>
            <text:p>一年級A時段(週一) - 正取</text:p>
            <text:p>C時段(週一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1年03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廖O喆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3">
            <text:p>1年03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呂O誠</text:p>
          </table:table-cell>
          <table:table-cell office:value-type="string" table:style-name="ce3">
            <text:p>一年級A時段(週一) - 正取</text:p>
            <text:p>一年級B時段(週二) - 正取</text:p>
            <text:p>一年級A(特)時段(週三) - 正取</text:p>
            <text:p>一年級A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1年03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蔡O妤</text:p>
          </table:table-cell>
          <table:table-cell office:value-type="string" table:style-name="ce3">
            <text:p>一年級A時段(週一) - 正取</text:p>
            <text:p>一年級B時段(週二) - 正取</text:p>
            <text:p>一年級A時段(週五) - 正取</text:p>
            <text:p>一年級A時段(週三) - 正取</text:p>
            <text:p>一年級A時段(週四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18</text:p>
          </table:table-cell>
          <table:table-cell office:value-type="string" table:style-name="ce3">
            <text:p>1年03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翁O玥</text:p>
          </table:table-cell>
          <table:table-cell office:value-type="string" table:style-name="ce3">
            <text:p>一年級A時段(週一) - 正取</text:p>
            <text:p>一年級B時段(週二) - 正取</text:p>
            <text:p>一年級A(特)時段(週三) - 正取</text:p>
            <text:p>一年級B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19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李O澔</text:p>
          </table:table-cell>
          <table:table-cell office:value-type="string" table:style-name="ce3">
            <text:p>一年級B時段(週一) - 正取</text:p>
            <text:p>一年級B時段(週二) - 正取</text:p>
            <text:p>一年級B時段(週三) - 正取</text:p>
            <text:p>一年級B時段(週四) - 正取</text:p>
            <text:p>一年級B時段(週五) - 正取</text:p>
            <text:p>一年級A時段(週一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洪O睿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1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蘇O儒</text:p>
          </table:table-cell>
          <table:table-cell office:value-type="string" table:style-name="ce3">
            <text:p>一年級A時段(週一) - 正取</text:p>
            <text:p>一年級B時段(週一) - 正取</text:p>
            <text:p>一年級B時段(週二) - 正取</text:p>
            <text:p>一年級A時段(週三) - 正取</text:p>
            <text:p>一年級A時段(週四) - 正取</text:p>
            <text:p>一年級B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2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黃O睿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3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徐O恆</text:p>
          </table:table-cell>
          <table:table-cell office:value-type="string" table:style-name="ce3">
            <text:p>一年級A時段(週一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4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曾O樂</text:p>
          </table:table-cell>
          <table:table-cell office:value-type="string" table:style-name="ce3">
            <text:p>一年級A時段(週三) - 正取</text:p>
            <text:p>一年級A時段(週五) - 正取</text:p>
            <text:p>一年級A時段(週一) - 正取</text:p>
            <text:p>C時段(週一) - 正取</text:p>
            <text:p>C時段(週二) - 正取</text:p>
            <text:p>一年級A時段(週四) - 正取</text:p>
            <text:p>C時段(週四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5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束O進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6</text:p>
          </table:table-cell>
          <table:table-cell office:value-type="string" table:style-name="ce3">
            <text:p>1年04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陳O暄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7</text:p>
          </table:table-cell>
          <table:table-cell office:value-type="string" table:style-name="ce3">
            <text:p>1年05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楊O合</text:p>
          </table:table-cell>
          <table:table-cell office:value-type="string" table:style-name="ce3">
            <text:p>一年級A時段(週一) - 正取</text:p>
            <text:p>一年級B時段(週二) - 正取</text:p>
            <text:p>一年級A(特)時段(週三) - 正取</text:p>
            <text:p>一年級B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8</text:p>
          </table:table-cell>
          <table:table-cell office:value-type="string" table:style-name="ce3">
            <text:p>1年05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王O愷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9</text:p>
          </table:table-cell>
          <table:table-cell office:value-type="string" table:style-name="ce3">
            <text:p>1年05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張O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0</text:p>
          </table:table-cell>
          <table:table-cell office:value-type="string" table:style-name="ce3">
            <text:p>1年05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吳O諭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1</text:p>
          </table:table-cell>
          <table:table-cell office:value-type="string" table:style-name="ce3">
            <text:p>1年05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陳O宇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2</text:p>
          </table:table-cell>
          <table:table-cell office:value-type="string" table:style-name="ce3">
            <text:p>1年05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柯O曦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3</text:p>
          </table:table-cell>
          <table:table-cell office:value-type="string" table:style-name="ce3">
            <text:p>1年05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劉O恩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4</text:p>
          </table:table-cell>
          <table:table-cell office:value-type="string" table:style-name="ce3">
            <text:p>1年06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陳O熙</text:p>
          </table:table-cell>
          <table:table-cell office:value-type="string" table:style-name="ce3">
            <text:p>一年級A(特)時段(週三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35</text:p>
          </table:table-cell>
          <table:table-cell office:value-type="string" table:style-name="ce3">
            <text:p>1年06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張O耀</text:p>
          </table:table-cell>
          <table:table-cell office:value-type="string" table:style-name="ce3">
            <text:p>一年級B時段(週二) - 正取</text:p>
            <text:p>一年級A(特)時段(週三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6</text:p>
          </table:table-cell>
          <table:table-cell office:value-type="string" table:style-name="ce3">
            <text:p>1年06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王O荋</text:p>
          </table:table-cell>
          <table:table-cell office:value-type="string" table:style-name="ce3">
            <text:p>一年級A時段(週一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7</text:p>
          </table:table-cell>
          <table:table-cell office:value-type="string" table:style-name="ce3">
            <text:p>1年06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趙O妡</text:p>
          </table:table-cell>
          <table:table-cell office:value-type="string" table:style-name="ce3">
            <text:p>一年級A時段(週一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8</text:p>
          </table:table-cell>
          <table:table-cell office:value-type="string" table:style-name="ce3">
            <text:p>1年06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曾O萱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39</text:p>
          </table:table-cell>
          <table:table-cell office:value-type="string" table:style-name="ce3">
            <text:p>1年06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薛O雨</text:p>
          </table:table-cell>
          <table:table-cell office:value-type="string" table:style-name="ce3">
            <text:p>一年級A時段(週一) - 正取</text:p>
            <text:p>一年級A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40</text:p>
          </table:table-cell>
          <table:table-cell office:value-type="string" table:style-name="ce3">
            <text:p>1年06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蔡O竹</text:p>
          </table:table-cell>
          <table:table-cell office:value-type="string" table:style-name="ce3">
            <text:p>C時段(週一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41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李O粟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42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蔡O勛</text:p>
          </table:table-cell>
          <table:table-cell office:value-type="string" table:style-name="ce3">
            <text:p>一年級B時段(週五) - 正取</text:p>
            <text:p>一年級B時段(週四) - 正取</text:p>
            <text:p>一年級B時段(週三) - 正取</text:p>
            <text:p>一年級B時段(週二) - 正取</text:p>
            <text:p>一年級B時段(週一) - 正取</text:p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43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廖O展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44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張O恩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45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曾O翔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46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楊O莉</text:p>
          </table:table-cell>
          <table:table-cell office:value-type="string" table:style-name="ce3"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47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張O庭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>一年級B時段(週四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48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陳O安</text:p>
          </table:table-cell>
          <table:table-cell office:value-type="string" table:style-name="ce3">
            <text:p>一年級A時段(週一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49</text:p>
          </table:table-cell>
          <table:table-cell office:value-type="string" table:style-name="ce3">
            <text:p>1年07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李O臻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50</text:p>
          </table:table-cell>
          <table:table-cell office:value-type="string" table:style-name="ce3">
            <text:p>1年08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林O恆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51</text:p>
          </table:table-cell>
          <table:table-cell office:value-type="string" table:style-name="ce3">
            <text:p>1年08班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陳O佑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52</text:p>
          </table:table-cell>
          <table:table-cell office:value-type="string" table:style-name="ce3">
            <text:p>1年08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林O霆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53</text:p>
          </table:table-cell>
          <table:table-cell office:value-type="string" table:style-name="ce3">
            <text:p>1年08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陳O甯</text:p>
          </table:table-cell>
          <table:table-cell office:value-type="string" table:style-name="ce3">
            <text:p>一年級A時段(週一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54</text:p>
          </table:table-cell>
          <table:table-cell office:value-type="string" table:style-name="ce3">
            <text:p>1年08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李O恩</text:p>
          </table:table-cell>
          <table:table-cell office:value-type="string" table:style-name="ce3">
            <text:p>一年級A時段(週一) - 正取</text:p>
            <text:p>一年級B時段(週二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55</text:p>
          </table:table-cell>
          <table:table-cell office:value-type="string" table:style-name="ce3">
            <text:p>1年08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曾O鎂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>一年級B時段(週二) - 正取</text:p>
            <text:p>一年級B時段(週三) - 正取</text:p>
            <text:p>一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56</text:p>
          </table:table-cell>
          <table:table-cell office:value-type="string" table:style-name="ce3">
            <text:p>1年08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盛O涖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3">
            <text:p>57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吳O辰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>一年級B時段(週一) - 正取</text:p>
            <text:p>一年級B時段(週二) - 正取</text:p>
            <text:p>一年級B時段(週三) - 正取</text:p>
            <text:p>一年級B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58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巫O辰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五) - 正取</text:p>
            <text:p>一年級A時段(週四) - 正取</text:p>
            <text:p>一年級B時段(週四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59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林O仲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60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陳O勳</text:p>
          </table:table-cell>
          <table:table-cell office:value-type="string" table:style-name="ce3">
            <text:p>一年級A時段(週一) - 正取</text:p>
            <text:p>一年級A時段(週四) - 正取</text:p>
            <text:p>一年級A時段(週五) - 正取</text:p>
            <text:p>一年級A(特)時段(週三) - 正取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3">
            <text:p>61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鄭O宸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>一年級B時段(週二) - 正取</text:p>
            <text:p>一年級B時段(週三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62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謝O彤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4">
          <table:table-cell office:value-type="string" table:style-name="ce3">
            <text:p>63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張O臻</text:p>
          </table:table-cell>
          <table:table-cell office:value-type="string" table:style-name="ce3">
            <text:p>一年級A時段(週一) - 正取</text:p>
            <text:p>一年級B時段(週一) - 正取</text:p>
            <text:p>C時段(週一) - 正取</text:p>
            <text:p>一年級B時段(週二) - 正取</text:p>
            <text:p>C時段(週二) - 正取</text:p>
            <text:p>一年級A時段(週三) - 正取</text:p>
            <text:p>一年級B時段(週三) - 正取</text:p>
            <text:p>C時段(週三) - 正取</text:p>
            <text:p>一年級A時段(週四) - 正取</text:p>
            <text:p>一年級B時段(週四) - 正取</text:p>
            <text:p>C時段(週四) - 正取</text:p>
            <text:p>一年級A時段(週五) - 正取</text:p>
            <text:p>C時段(週五) - 正取</text:p>
            <text:p/>
          </table:table-cell>
          <table:table-cell table:number-columns-repeated="16379"/>
        </table:table-row>
        <table:table-row table:style-name="ro15">
          <table:table-cell office:value-type="string" table:style-name="ce3">
            <text:p>64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吳O誼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>一年級B時段(週一) - 正取</text:p>
            <text:p>一年級B時段(週二) - 正取</text:p>
            <text:p>一年級B時段(週三) - 正取</text:p>
            <text:p>一年級B時段(週四) - 正取</text:p>
            <text:p>一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65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葉O妡</text:p>
          </table:table-cell>
          <table:table-cell office:value-type="string" table:style-name="ce3">
            <text:p>一年級A時段(週一) - 正取</text:p>
            <text:p>一年級A(特)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66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李O蒔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67</text:p>
          </table:table-cell>
          <table:table-cell office:value-type="string" table:style-name="ce3">
            <text:p>1年09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蕭O玹</text:p>
          </table:table-cell>
          <table:table-cell office:value-type="string" table:style-name="ce3">
            <text:p>一年級A時段(週一) - 正取</text:p>
            <text:p>一年級A時段(週三) - 正取</text:p>
            <text:p>一年級A時段(週四) - 正取</text:p>
            <text:p>一年級A時段(週五) - 正取</text:p>
            <text:p>一年級B時段(週二) - 正取</text:p>
            <text:p>一年級B時段(週三) - 正取</text:p>
            <text:p>一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68</text:p>
          </table:table-cell>
          <table:table-cell office:value-type="string" table:style-name="ce3">
            <text:p>2年01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周O謙</text:p>
          </table:table-cell>
          <table:table-cell office:value-type="string" table:style-name="ce3">
            <text:p>二年級A(特)時段(週三) - 正取</text:p>
            <text:p>二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69</text:p>
          </table:table-cell>
          <table:table-cell office:value-type="string" table:style-name="ce3">
            <text:p>2年01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項O楓</text:p>
          </table:table-cell>
          <table:table-cell office:value-type="string" table:style-name="ce3">
            <text:p>二年級A時段(週四) - 正取</text:p>
            <text:p>二年級A時段(週一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70</text:p>
          </table:table-cell>
          <table:table-cell office:value-type="string" table:style-name="ce3">
            <text:p>2年01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陳O函</text:p>
          </table:table-cell>
          <table:table-cell office:value-type="string" table:style-name="ce3">
            <text:p>二年級A時段(週一) - 正取</text:p>
            <text:p>二年級A時段(週四) - 正取</text:p>
            <text:p>二年級A時段(週五) - 正取</text:p>
            <text:p>二年級A時段(週三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71</text:p>
          </table:table-cell>
          <table:table-cell office:value-type="string" table:style-name="ce3">
            <text:p>2年01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謝O卷</text:p>
          </table:table-cell>
          <table:table-cell office:value-type="string" table:style-name="ce3">
            <text:p>二年級A時段(週一) - 正取</text:p>
            <text:p>二年級B時段(週二) - 正取</text:p>
            <text:p>二年級A時段(週三) - 正取</text:p>
            <text:p>二年級B時段(週三) - 正取</text:p>
            <text:p>二年級A時段(週四) - 正取</text:p>
            <text:p>二年級A時段(週五) - 正取</text:p>
            <text:p>二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72</text:p>
          </table:table-cell>
          <table:table-cell office:value-type="string" table:style-name="ce3">
            <text:p>2年01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韓O御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五) - 正取</text:p>
            <text:p>二年級B時段(週二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73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廖O頡</text:p>
          </table:table-cell>
          <table:table-cell office:value-type="string" table:style-name="ce3">
            <text:p>二年級A時段(週一) - 正取</text:p>
            <text:p>二年級A(特)時段(週三) - 正取</text:p>
            <text:p>二年級B時段(週二) - 正取</text:p>
            <text:p>二年級B時段(週四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74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張O宸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75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廖O宇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5">
          <table:table-cell office:value-type="string" table:style-name="ce3">
            <text:p>76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婁O棠</text:p>
          </table:table-cell>
          <table:table-cell office:value-type="string" table:style-name="ce3">
            <text:p>二年級A時段(週一) - 正取</text:p>
            <text:p>二年級A時段(週三) - 正取</text:p>
            <text:p>二年級B時段(週一) - 正取</text:p>
            <text:p>二年級B時段(週二) - 正取</text:p>
            <text:p>二年級B時段(週三) - 正取</text:p>
            <text:p>二年級B時段(週四) - 正取</text:p>
            <text:p>二年級B時段(週五) - 正取</text:p>
            <text:p>二年級A時段(週四) - 正取</text:p>
            <text:p>二年級A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77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鄭O允</text:p>
          </table:table-cell>
          <table:table-cell office:value-type="string" table:style-name="ce3">
            <text:p>二年級A時段(週一) - 正取</text:p>
            <text:p>二年級A時段(週四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78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呂O蕾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B時段(週二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79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黃O娮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>二年級B時段(週二) - 正取</text:p>
            <text:p>二年級B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80</text:p>
          </table:table-cell>
          <table:table-cell office:value-type="string" table:style-name="ce3">
            <text:p>2年02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孟O羽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81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張O安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82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翁O宸</text:p>
          </table:table-cell>
          <table:table-cell office:value-type="string" table:style-name="ce3">
            <text:p>二年級A時段(週一) - 正取</text:p>
            <text:p>二年級A(特)時段(週三) - 正取</text:p>
            <text:p>二年級B時段(週三) - 正取</text:p>
            <text:p>二年級A時段(週四) - 正取</text:p>
            <text:p>二年級B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83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余O安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84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游O諺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3">
            <text:p>85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張O宇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>二年級B時段(週一) - 正取</text:p>
            <text:p>二年級B時段(週二) - 正取</text:p>
            <text:p>二年級B時段(週四) - 正取</text:p>
            <text:p>二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86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張O曦</text:p>
          </table:table-cell>
          <table:table-cell office:value-type="string" table:style-name="ce3">
            <text:p>二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87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吳O倢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88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李O寧</text:p>
          </table:table-cell>
          <table:table-cell office:value-type="string" table:style-name="ce3">
            <text:p>二年級A時段(週一) - 正取</text:p>
            <text:p>二年級B時段(週二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89</text:p>
          </table:table-cell>
          <table:table-cell office:value-type="string" table:style-name="ce3">
            <text:p>2年03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范O晴</text:p>
          </table:table-cell>
          <table:table-cell office:value-type="string" table:style-name="ce3">
            <text:p>二年級A時段(週五) - 正取</text:p>
            <text:p>二年級A時段(週四) - 正取</text:p>
            <text:p>二年級A時段(週三) - 正取</text:p>
            <text:p>二年級A時段(週一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90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陳O宇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91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賴O諾</text:p>
          </table:table-cell>
          <table:table-cell office:value-type="string" table:style-name="ce3">
            <text:p>二年級A時段(週一) - 正取</text:p>
            <text:p>二年級B時段(週二) - 正取</text:p>
            <text:p>二年級A時段(週三) - 正取</text:p>
            <text:p>二年級B時段(週三) - 正取</text:p>
            <text:p>二年級A時段(週四) - 正取</text:p>
            <text:p>二年級B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3">
            <text:p>92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葉O睿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>二年級B時段(週一) - 正取</text:p>
            <text:p>二年級B時段(週二) - 正取</text:p>
            <text:p>二年級B時段(週三) - 正取</text:p>
            <text:p>二年級B時段(週四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93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林O澤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5">
          <table:table-cell office:value-type="string" table:style-name="ce3">
            <text:p>94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程O鑫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>二年級B時段(週一) - 正取</text:p>
            <text:p>二年級B時段(週二) - 正取</text:p>
            <text:p>二年級B時段(週三) - 正取</text:p>
            <text:p>二年級B時段(週四) - 正取</text:p>
            <text:p>二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95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藍O懿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96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楊O睿</text:p>
          </table:table-cell>
          <table:table-cell office:value-type="string" table:style-name="ce3">
            <text:p>二年級A時段(週一) - 正取</text:p>
            <text:p>二年級B時段(週一) - 正取</text:p>
            <text:p>二年級B時段(週二) - 正取</text:p>
            <text:p>二年級A時段(週三) - 正取</text:p>
            <text:p>二年級B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97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洪O澄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98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洪O果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6">
          <table:table-cell office:value-type="string" table:style-name="ce3">
            <text:p>99</text:p>
          </table:table-cell>
          <table:table-cell office:value-type="string" table:style-name="ce3">
            <text:p>2年04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吳O葶</text:p>
          </table:table-cell>
          <table:table-cell office:value-type="string" table:style-name="ce3">
            <text:p>二年級A時段(週一) - 正取</text:p>
            <text:p>C時段(週一) - 正取</text:p>
            <text:p>二年級B時段(週二) - 正取</text:p>
            <text:p>C時段(週二) - 正取</text:p>
            <text:p>二年級A(特)時段(週三) - 正取</text:p>
            <text:p>二年級B時段(週三) - 正取</text:p>
            <text:p>C時段(週三) - 正取</text:p>
            <text:p>二年級A時段(週四) - 正取</text:p>
            <text:p>C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0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黃O恩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1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曾O峰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02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楊O</text:p>
          </table:table-cell>
          <table:table-cell office:value-type="string" table:style-name="ce3">
            <text:p>二年級A時段(週一) - 正取</text:p>
            <text:p>二年級B時段(週一) - 正取</text:p>
            <text:p>二年級A(特)時段(週三) - 正取</text:p>
            <text:p>二年級B時段(週三) - 正取</text:p>
            <text:p>二年級A時段(週四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03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張O樂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>二年級B時段(週二) - 正取</text:p>
            <text:p>二年級B時段(週三) - 正取</text:p>
            <text:p>二年級B時段(週四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4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陳O廷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5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黃O媁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6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陳O歆</text:p>
          </table:table-cell>
          <table:table-cell office:value-type="string" table:style-name="ce3">
            <text:p>二年級A時段(週三) - 正取</text:p>
            <text:p>二年級A時段(週四) - 正取</text:p>
            <text:p>二年級A時段(週五) - 正取</text:p>
            <text:p>二年級A時段(週一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7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李O穎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8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董O言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09</text:p>
          </table:table-cell>
          <table:table-cell office:value-type="string" table:style-name="ce3">
            <text:p>2年05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許O倢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10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盛O灝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11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黃O睿</text:p>
          </table:table-cell>
          <table:table-cell office:value-type="string" table:style-name="ce3">
            <text:p>二年級A時段(週一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5">
          <table:table-cell office:value-type="string" table:style-name="ce3">
            <text:p>112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林O哲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>二年級B時段(週一) - 正取</text:p>
            <text:p>二年級B時段(週二) - 正取</text:p>
            <text:p>二年級B時段(週三) - 正取</text:p>
            <text:p>二年級B時段(週四) - 正取</text:p>
            <text:p>二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13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黃O瑄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14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陳O杉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15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張O庭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16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鄧O云</text:p>
          </table:table-cell>
          <table:table-cell office:value-type="string" table:style-name="ce3">
            <text:p>二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17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林O岑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118</text:p>
          </table:table-cell>
          <table:table-cell office:value-type="string" table:style-name="ce3">
            <text:p>2年06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曾O絜</text:p>
          </table:table-cell>
          <table:table-cell office:value-type="string" table:style-name="ce3">
            <text:p>二年級A時段(週一) - 正取</text:p>
            <text:p>二年級B時段(週二) - 正取</text:p>
            <text:p>二年級A(特)時段(週三) - 正取</text:p>
            <text:p>二年級B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119</text:p>
          </table:table-cell>
          <table:table-cell office:value-type="string" table:style-name="ce3">
            <text:p>2年07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張O沅</text:p>
          </table:table-cell>
          <table:table-cell office:value-type="string" table:style-name="ce3">
            <text:p>二年級A時段(週一) - 正取</text:p>
            <text:p>二年級A時段(週四) - 正取</text:p>
            <text:p>二年級A時段(週五) - 正取</text:p>
            <text:p>二年級B時段(週二) - 正取</text:p>
            <text:p>二年級B時段(週四) - 正取</text:p>
            <text:p>二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20</text:p>
          </table:table-cell>
          <table:table-cell office:value-type="string" table:style-name="ce3">
            <text:p>2年07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從O喬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21</text:p>
          </table:table-cell>
          <table:table-cell office:value-type="string" table:style-name="ce3">
            <text:p>2年07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黃O蓁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22</text:p>
          </table:table-cell>
          <table:table-cell office:value-type="string" table:style-name="ce3">
            <text:p>2年07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蔡O錞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>二年級B時段(週二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23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黃O翔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24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樓O辰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25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劉O豈</text:p>
          </table:table-cell>
          <table:table-cell office:value-type="string" table:style-name="ce3">
            <text:p>二年級A時段(週一) - 正取</text:p>
            <text:p>二年級B時段(週二) - 正取</text:p>
            <text:p>二年級A時段(週四) - 正取</text:p>
            <text:p>二年級A時段(週五) - 正取</text:p>
            <text:p>二年級A時段(週三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126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李O太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>二年級B時段(週二) - 正取</text:p>
            <text:p>C時段(週一) - 正取</text:p>
            <text:p>C時段(週二) - 正取</text:p>
            <text:p>C時段(週五) - 正取</text:p>
            <text:p>二年級B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27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楊O家</text:p>
          </table:table-cell>
          <table:table-cell office:value-type="string" table:style-name="ce3">
            <text:p>C時段(週二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28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劉O瑄</text:p>
          </table:table-cell>
          <table:table-cell office:value-type="string" table:style-name="ce3">
            <text:p>二年級A時段(週一) - 正取</text:p>
            <text:p>二年級B時段(週二) - 正取</text:p>
            <text:p>二年級A時段(週三) - 正取</text:p>
            <text:p>二年級B時段(週三) - 正取</text:p>
            <text:p>二年級A時段(週四) - 正取</text:p>
            <text:p>二年級A時段(週五) - 正取</text:p>
            <text:p>二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29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葉O晨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3">
            <text:p>130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梁O瑜</text:p>
          </table:table-cell>
          <table:table-cell office:value-type="string" table:style-name="ce3">
            <text:p>二年級A時段(週一) - 正取</text:p>
            <text:p>二年級B時段(週二) - 正取</text:p>
            <text:p>二年級A(特)時段(週三) - 正取</text:p>
            <text:p>二年級B時段(週三) - 正取</text:p>
            <text:p>二年級A時段(週四) - 正取</text:p>
            <text:p>二年級B時段(週四) - 正取</text:p>
            <text:p>二年級A時段(週五) - 正取</text:p>
            <text:p>二年級B時段(週五) - 正取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3">
            <text:p>131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林O恩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>二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>二年級B時段(週二) - 正取</text:p>
            <text:p>二年級B時段(週三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132</text:p>
          </table:table-cell>
          <table:table-cell office:value-type="string" table:style-name="ce3">
            <text:p>2年08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張O靚</text:p>
          </table:table-cell>
          <table:table-cell office:value-type="string" table:style-name="ce3">
            <text:p>二年級A時段(週一) - 正取</text:p>
            <text:p>二年級A時段(週三) - 正取</text:p>
            <text:p>二年級A時段(週四) - 正取</text:p>
            <text:p>二年級A時段(週五) - 正取</text:p>
            <text:p>二年級B時段(週一) - 正取</text:p>
            <text:p>二年級B時段(週二) - 正取</text:p>
            <text:p>二年級B時段(週三) - 正取</text:p>
            <text:p>二年級B時段(週四) - 正取</text:p>
            <text:p>二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33</text:p>
          </table:table-cell>
          <table:table-cell office:value-type="string" table:style-name="ce3">
            <text:p>2年09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董O佑</text:p>
          </table:table-cell>
          <table:table-cell office:value-type="string" table:style-name="ce3">
            <text:p>C時段(週二) - 正取</text:p>
            <text:p>二年級B時段(週二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34</text:p>
          </table:table-cell>
          <table:table-cell office:value-type="string" table:style-name="ce3">
            <text:p>2年09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劉O佑</text:p>
          </table:table-cell>
          <table:table-cell office:value-type="string" table:style-name="ce3">
            <text:p>二年級B時段(週一) - 正取</text:p>
            <text:p>二年級B時段(週二) - 正取</text:p>
            <text:p>二年級A時段(週三) - 正取</text:p>
            <text:p>二年級A時段(週一) - 正取</text:p>
            <text:p>二年級A時段(週四) - 正取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3">
            <text:p>135</text:p>
          </table:table-cell>
          <table:table-cell office:value-type="string" table:style-name="ce3">
            <text:p>2年09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吳O隆</text:p>
          </table:table-cell>
          <table:table-cell office:value-type="string" table:style-name="ce3">
            <text:p>二年級A時段(週一) - 正取</text:p>
            <text:p>二年級B時段(週一) - 正取</text:p>
            <text:p>二年級B時段(週二) - 正取</text:p>
            <text:p>二年級A(特)時段(週三) - 正取</text:p>
            <text:p>二年級B時段(週三) - 正取</text:p>
            <text:p>二年級A時段(週四) - 正取</text:p>
            <text:p>二年級A時段(週五) - 正取</text:p>
            <text:p>二年級B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36</text:p>
          </table:table-cell>
          <table:table-cell office:value-type="string" table:style-name="ce3">
            <text:p>2年09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陳O儒</text:p>
          </table:table-cell>
          <table:table-cell office:value-type="string" table:style-name="ce3">
            <text:p>二年級A時段(週一) - 正取</text:p>
            <text:p>二年級B時段(週二) - 正取</text:p>
            <text:p>二年級A(特)時段(週三) - 正取</text:p>
            <text:p>二年級B時段(週三) - 正取</text:p>
            <text:p>二年級A時段(週四) - 正取</text:p>
            <text:p>二年級B時段(週四) - 正取</text:p>
            <text:p>二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37</text:p>
          </table:table-cell>
          <table:table-cell office:value-type="string" table:style-name="ce3">
            <text:p>2年09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葉O橙</text:p>
          </table:table-cell>
          <table:table-cell office:value-type="string" table:style-name="ce3">
            <text:p>二年級A時段(週一) - 正取</text:p>
            <text:p>二年級A(特)時段(週三) - 正取</text:p>
            <text:p>二年級A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38</text:p>
          </table:table-cell>
          <table:table-cell office:value-type="string" table:style-name="ce3">
            <text:p>2年09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劉O希</text:p>
          </table:table-cell>
          <table:table-cell office:value-type="string" table:style-name="ce3">
            <text:p>二年級B時段(週二) - 正取</text:p>
            <text:p>二年級B時段(週四) - 正取</text:p>
            <text:p>二年級A時段(週三) - 正取</text:p>
            <text:p>二年級A時段(週一) - 正取</text:p>
            <text:p>二年級A時段(週四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39</text:p>
          </table:table-cell>
          <table:table-cell office:value-type="string" table:style-name="ce3">
            <text:p>3年01班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陳O旭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40</text:p>
          </table:table-cell>
          <table:table-cell office:value-type="string" table:style-name="ce3">
            <text:p>3年01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楊O鈞</text:p>
          </table:table-cell>
          <table:table-cell office:value-type="string" table:style-name="ce3">
            <text:p>三年級B時段(週二) - 正取</text:p>
            <text:p>三年級B時段(週三) - 正取</text:p>
            <text:p>三年級A(特)時段(週三) - 正取</text:p>
            <text:p>三年級A時段(週五) - 正取</text:p>
            <text:p>三年級B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41</text:p>
          </table:table-cell>
          <table:table-cell office:value-type="string" table:style-name="ce3">
            <text:p>3年01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張O寧</text:p>
          </table:table-cell>
          <table:table-cell office:value-type="string" table:style-name="ce3">
            <text:p>三年級A時段(週三) - 正取</text:p>
            <text:p>三年級A時段(週五) - 正取</text:p>
            <text:p>三年級B時段(週一) - 正取</text:p>
            <text:p>三年級B時段(週二) - 正取</text:p>
            <text:p>三年級B時段(週三) - 正取</text:p>
            <text:p>三年級B時段(週四) - 正取</text:p>
            <text:p>三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42</text:p>
          </table:table-cell>
          <table:table-cell office:value-type="string" table:style-name="ce3">
            <text:p>3年01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楊O瑄</text:p>
          </table:table-cell>
          <table:table-cell office:value-type="string" table:style-name="ce3">
            <text:p>三年級A時段(週五) - 正取</text:p>
            <text:p>三年級A(特)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43</text:p>
          </table:table-cell>
          <table:table-cell office:value-type="string" table:style-name="ce3">
            <text:p>3年01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洪O甯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44</text:p>
          </table:table-cell>
          <table:table-cell office:value-type="string" table:style-name="ce3">
            <text:p>3年02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張O赫</text:p>
          </table:table-cell>
          <table:table-cell office:value-type="string" table:style-name="ce3">
            <text:p>三年級A時段(週五) - 正取</text:p>
            <text:p>三年級A時段(週三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45</text:p>
          </table:table-cell>
          <table:table-cell office:value-type="string" table:style-name="ce3">
            <text:p>3年02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王O陞</text:p>
          </table:table-cell>
          <table:table-cell office:value-type="string" table:style-name="ce3">
            <text:p>三年級B時段(週一) - 正取</text:p>
            <text:p>三年級B時段(週二) - 正取</text:p>
            <text:p>三年級A(特)時段(週三) - 正取</text:p>
            <text:p>三年級B時段(週四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46</text:p>
          </table:table-cell>
          <table:table-cell office:value-type="string" table:style-name="ce3">
            <text:p>3年02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邱O榛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47</text:p>
          </table:table-cell>
          <table:table-cell office:value-type="string" table:style-name="ce3">
            <text:p>3年02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陳O欣</text:p>
          </table:table-cell>
          <table:table-cell office:value-type="string" table:style-name="ce3">
            <text:p>三年級B時段(週一) - 正取</text:p>
            <text:p>三年級B時段(週二) - 正取</text:p>
            <text:p>三年級A(特)時段(週三) - 正取</text:p>
            <text:p>三年級B時段(週三) - 正取</text:p>
            <text:p>三年級B時段(週四) - 正取</text:p>
            <text:p>三年級A時段(週五) - 正取</text:p>
            <text:p>三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48</text:p>
          </table:table-cell>
          <table:table-cell office:value-type="string" table:style-name="ce3">
            <text:p>3年02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呂O潔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49</text:p>
          </table:table-cell>
          <table:table-cell office:value-type="string" table:style-name="ce3">
            <text:p>3年03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蔡O宸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150</text:p>
          </table:table-cell>
          <table:table-cell office:value-type="string" table:style-name="ce3">
            <text:p>3年03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王O澤</text:p>
          </table:table-cell>
          <table:table-cell office:value-type="string" table:style-name="ce3">
            <text:p>三年級B時段(週一) - 正取</text:p>
            <text:p>三年級B時段(週二) - 正取</text:p>
            <text:p>三年級A時段(週三) - 正取</text:p>
            <text:p>三年級B時段(週四) - 正取</text:p>
            <text:p>三年級A時段(週五) - 正取</text:p>
            <text:p>三年級B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51</text:p>
          </table:table-cell>
          <table:table-cell office:value-type="string" table:style-name="ce3">
            <text:p>3年03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林O芯</text:p>
          </table:table-cell>
          <table:table-cell office:value-type="string" table:style-name="ce3">
            <text:p>三年級B時段(週二) - 正取</text:p>
            <text:p>三年級B時段(週三) - 正取</text:p>
            <text:p>三年級B時段(週五) - 正取</text:p>
            <text:p>三年級A時段(週三) - 正取</text:p>
            <text:p>三年級A時段(週五) - 正取</text:p>
            <text:p>C時段(週一) - 正取</text:p>
            <text:p>C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52</text:p>
          </table:table-cell>
          <table:table-cell office:value-type="string" table:style-name="ce3">
            <text:p>3年03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楊O霂</text:p>
          </table:table-cell>
          <table:table-cell office:value-type="string" table:style-name="ce3">
            <text:p>三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53</text:p>
          </table:table-cell>
          <table:table-cell office:value-type="string" table:style-name="ce3">
            <text:p>3年03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鄧O愛</text:p>
          </table:table-cell>
          <table:table-cell office:value-type="string" table:style-name="ce3">
            <text:p>三年級B時段(週二) - 正取</text:p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54</text:p>
          </table:table-cell>
          <table:table-cell office:value-type="string" table:style-name="ce3">
            <text:p>3年03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許O綾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55</text:p>
          </table:table-cell>
          <table:table-cell office:value-type="string" table:style-name="ce3">
            <text:p>3年04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何O穎</text:p>
          </table:table-cell>
          <table:table-cell office:value-type="string" table:style-name="ce3">
            <text:p>三年級A(特)時段(週三) - 正取</text:p>
            <text:p>三年級B時段(週一) - 正取</text:p>
            <text:p>三年級B時段(週二) - 正取</text:p>
            <text:p>三年級B時段(週四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56</text:p>
          </table:table-cell>
          <table:table-cell office:value-type="string" table:style-name="ce3">
            <text:p>3年04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翁O邑</text:p>
          </table:table-cell>
          <table:table-cell office:value-type="string" table:style-name="ce3">
            <text:p>三年級B時段(週二) - 正取</text:p>
            <text:p>三年級B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57</text:p>
          </table:table-cell>
          <table:table-cell office:value-type="string" table:style-name="ce3">
            <text:p>3年04班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邵O辰</text:p>
          </table:table-cell>
          <table:table-cell office:value-type="string" table:style-name="ce3">
            <text:p>三年級B時段(週三) - 正取</text:p>
            <text:p>三年級B時段(週一) - 正取</text:p>
            <text:p>三年級B時段(週二) - 正取</text:p>
            <text:p>三年級A(特)時段(週三) - 正取</text:p>
            <text:p>三年級B時段(週四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158</text:p>
          </table:table-cell>
          <table:table-cell office:value-type="string" table:style-name="ce3">
            <text:p>3年04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吳O勳</text:p>
          </table:table-cell>
          <table:table-cell office:value-type="string" table:style-name="ce3">
            <text:p>三年級B時段(週一) - 正取</text:p>
            <text:p>三年級B時段(週二) - 正取</text:p>
            <text:p>三年級B時段(週三) - 正取</text:p>
            <text:p>三年級B時段(週四) - 正取</text:p>
            <text:p>三年級B時段(週五) - 正取</text:p>
            <text:p>三年級A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59</text:p>
          </table:table-cell>
          <table:table-cell office:value-type="string" table:style-name="ce3">
            <text:p>3年04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徐O慕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60</text:p>
          </table:table-cell>
          <table:table-cell office:value-type="string" table:style-name="ce3">
            <text:p>3年04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徐O寧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61</text:p>
          </table:table-cell>
          <table:table-cell office:value-type="string" table:style-name="ce3">
            <text:p>3年05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陳O斐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62</text:p>
          </table:table-cell>
          <table:table-cell office:value-type="string" table:style-name="ce3">
            <text:p>3年05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柳O昕</text:p>
          </table:table-cell>
          <table:table-cell office:value-type="string" table:style-name="ce3">
            <text:p>三年級A時段(週三) - 正取</text:p>
            <text:p>三年級B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63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蕭O衡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64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曾O維</text:p>
          </table:table-cell>
          <table:table-cell office:value-type="string" table:style-name="ce3">
            <text:p>三年級A時段(週三) - 正取</text:p>
            <text:p>三年級B時段(週二) - 正取</text:p>
            <text:p>三年級B時段(週三) - 正取</text:p>
            <text:p>三年級B時段(週五) - 正取</text:p>
            <text:p>三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65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游O倢</text:p>
          </table:table-cell>
          <table:table-cell office:value-type="string" table:style-name="ce3">
            <text:p>三年級B時段(週二) - 正取</text:p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66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陳O芸</text:p>
          </table:table-cell>
          <table:table-cell office:value-type="string" table:style-name="ce3">
            <text:p>三年級A時段(週三) - 正取</text:p>
            <text:p>三年級B時段(週三) - 正取</text:p>
            <text:p>三年級A時段(週五) - 正取</text:p>
            <text:p>三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67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謝O芮</text:p>
          </table:table-cell>
          <table:table-cell office:value-type="string" table:style-name="ce3">
            <text:p>三年級A(特)時段(週三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68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莊O霓</text:p>
          </table:table-cell>
          <table:table-cell office:value-type="string" table:style-name="ce3">
            <text:p>三年級A時段(週三) - 正取</text:p>
            <text:p>三年級B時段(週一) - 正取</text:p>
            <text:p>三年級B時段(週二) - 正取</text:p>
            <text:p>三年級B時段(週三) - 正取</text:p>
            <text:p>三年級B時段(週四) - 正取</text:p>
            <text:p>三年級B時段(週五) - 正取</text:p>
            <text:p>三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69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葛O悠</text:p>
          </table:table-cell>
          <table:table-cell office:value-type="string" table:style-name="ce3">
            <text:p>三年級B時段(週二) - 正取</text:p>
            <text:p>三年級A時段(週三) - 正取</text:p>
            <text:p>三年級B時段(週四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70</text:p>
          </table:table-cell>
          <table:table-cell office:value-type="string" table:style-name="ce3">
            <text:p>3年06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雷O誼</text:p>
          </table:table-cell>
          <table:table-cell office:value-type="string" table:style-name="ce3">
            <text:p>三年級B時段(週二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71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張O昀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72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陳O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73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邱O逸</text:p>
          </table:table-cell>
          <table:table-cell office:value-type="string" table:style-name="ce3">
            <text:p>三年級B時段(週二) - 正取</text:p>
            <text:p>三年級A時段(週三) - 正取</text:p>
            <text:p>三年級A時段(週五) - 正取</text:p>
            <text:p>三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174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曾O齊</text:p>
          </table:table-cell>
          <table:table-cell office:value-type="string" table:style-name="ce3">
            <text:p>三年級B時段(週一) - 正取</text:p>
            <text:p>三年級A時段(週三) - 正取</text:p>
            <text:p>三年級B時段(週三) - 正取</text:p>
            <text:p>三年級A時段(週五) - 正取</text:p>
            <text:p>三年級B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75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陳O宇</text:p>
          </table:table-cell>
          <table:table-cell office:value-type="string" table:style-name="ce3">
            <text:p>三年級B時段(週一) - 正取</text:p>
            <text:p>三年級B時段(週二) - 正取</text:p>
            <text:p>三年級B時段(週四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176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蔡O蓉</text:p>
          </table:table-cell>
          <table:table-cell office:value-type="string" table:style-name="ce3">
            <text:p>三年級B時段(週一) - 正取</text:p>
            <text:p>C時段(週一) - 正取</text:p>
            <text:p>三年級B時段(週二) - 正取</text:p>
            <text:p>C時段(週二) - 正取</text:p>
            <text:p>三年級A時段(週三) - 正取</text:p>
            <text:p>三年級B時段(週四) - 正取</text:p>
            <text:p>C時段(週四) - 正取</text:p>
            <text:p>三年級A時段(週五) - 正取</text:p>
            <text:p>C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77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劉O岑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78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劉O瑄</text:p>
          </table:table-cell>
          <table:table-cell office:value-type="string" table:style-name="ce3">
            <text:p>三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79</text:p>
          </table:table-cell>
          <table:table-cell office:value-type="string" table:style-name="ce3">
            <text:p>3年07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林O宜</text:p>
          </table:table-cell>
          <table:table-cell office:value-type="string" table:style-name="ce3">
            <text:p>三年級A(特)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80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陳O侖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81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陳O宇</text:p>
          </table:table-cell>
          <table:table-cell office:value-type="string" table:style-name="ce3">
            <text:p>三年級A(特)時段(週三) - 正取</text:p>
            <text:p>三年級A時段(週五) - 正取</text:p>
            <text:p>三年級B時段(週一) - 正取</text:p>
            <text:p>三年級B時段(週四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82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劉O愷</text:p>
          </table:table-cell>
          <table:table-cell office:value-type="string" table:style-name="ce3">
            <text:p>三年級A時段(週三) - 正取</text:p>
            <text:p>三年級A時段(週五) - 正取</text:p>
            <text:p>三年級B時段(週二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83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周O皜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84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黃O恩</text:p>
          </table:table-cell>
          <table:table-cell office:value-type="string" table:style-name="ce3">
            <text:p>三年級B時段(週二) - 正取</text:p>
            <text:p>三年級A時段(週五) - 正取</text:p>
            <text:p>三年級A(特)時段(週三) - 正取</text:p>
            <text:p>三年級B時段(週四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85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劉O昱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86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鍾O芸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187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邱O棠</text:p>
          </table:table-cell>
          <table:table-cell office:value-type="string" table:style-name="ce3">
            <text:p>三年級A時段(週三) - 正取</text:p>
            <text:p>三年級B時段(週一) - 正取</text:p>
            <text:p>三年級B時段(週三) - 正取</text:p>
            <text:p>三年級B時段(週四) - 正取</text:p>
            <text:p>C時段(週一) - 正取</text:p>
            <text:p>C時段(週二) - 正取</text:p>
            <text:p>C時段(週三) - 正取</text:p>
            <text:p>C時段(週四) - 正取</text:p>
            <text:p>三年級A時段(週五) - 正取</text:p>
            <text:p/>
          </table:table-cell>
          <table:table-cell table:number-columns-repeated="16379"/>
        </table:table-row>
        <table:table-row table:style-name="ro4">
          <table:table-cell office:value-type="string" table:style-name="ce3">
            <text:p>188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蘇O晴</text:p>
          </table:table-cell>
          <table:table-cell office:value-type="string" table:style-name="ce3">
            <text:p>三年級B時段(週一) - 正取</text:p>
            <text:p>C時段(週一) - 正取</text:p>
            <text:p>三年級B時段(週二) - 正取</text:p>
            <text:p>C時段(週二) - 正取</text:p>
            <text:p>三年級A時段(週三) - 正取</text:p>
            <text:p>三年級B時段(週三) - 正取</text:p>
            <text:p>C時段(週三) - 正取</text:p>
            <text:p>三年級B時段(週四) - 正取</text:p>
            <text:p>C時段(週四) - 正取</text:p>
            <text:p>三年級A時段(週五) - 正取</text:p>
            <text:p>三年級B時段(週五) - 正取</text:p>
            <text:p>C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89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陳O榆</text:p>
          </table:table-cell>
          <table:table-cell office:value-type="string" table:style-name="ce3">
            <text:p>三年級A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190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魏O紜</text:p>
          </table:table-cell>
          <table:table-cell office:value-type="string" table:style-name="ce3">
            <text:p>三年級B時段(週一) - 正取</text:p>
            <text:p>三年級B時段(週二) - 正取</text:p>
            <text:p>三年級A(特)時段(週三) - 正取</text:p>
            <text:p>三年級B時段(週三) - 正取</text:p>
            <text:p>三年級B時段(週四) - 正取</text:p>
            <text:p>三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91</text:p>
          </table:table-cell>
          <table:table-cell office:value-type="string" table:style-name="ce3">
            <text:p>3年08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陳O樂</text:p>
          </table:table-cell>
          <table:table-cell office:value-type="string" table:style-name="ce3">
            <text:p>三年級B時段(週一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192</text:p>
          </table:table-cell>
          <table:table-cell office:value-type="string" table:style-name="ce3">
            <text:p>3年09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楊O安</text:p>
          </table:table-cell>
          <table:table-cell office:value-type="string" table:style-name="ce3">
            <text:p>三年級B時段(週二) - 正取</text:p>
            <text:p>三年級A時段(週三) - 正取</text:p>
            <text:p>三年級A時段(週五) - 正取</text:p>
            <text:p>三年級B時段(週一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193</text:p>
          </table:table-cell>
          <table:table-cell office:value-type="string" table:style-name="ce3">
            <text:p>3年09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胡O曄</text:p>
          </table:table-cell>
          <table:table-cell office:value-type="string" table:style-name="ce3">
            <text:p>三年級B時段(週一) - 正取</text:p>
            <text:p>三年級B時段(週二) - 正取</text:p>
            <text:p>三年級A(特)時段(週三) - 正取</text:p>
            <text:p>三年級B時段(週三) - 正取</text:p>
            <text:p>三年級B時段(週四) - 正取</text:p>
            <text:p>三年級A時段(週五) - 正取</text:p>
            <text:p>三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94</text:p>
          </table:table-cell>
          <table:table-cell office:value-type="string" table:style-name="ce3">
            <text:p>3年09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洪O恆</text:p>
          </table:table-cell>
          <table:table-cell office:value-type="string" table:style-name="ce3">
            <text:p>三年級A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95</text:p>
          </table:table-cell>
          <table:table-cell office:value-type="string" table:style-name="ce3">
            <text:p>三年9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田O莘</text:p>
          </table:table-cell>
          <table:table-cell office:value-type="string" table:style-name="ce3">
            <text:p>三年級A時段(週三) - 正取</text:p>
            <text:p>三年級B時段(週四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96</text:p>
          </table:table-cell>
          <table:table-cell office:value-type="string" table:style-name="ce3">
            <text:p>3年09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邱O瑀</text:p>
          </table:table-cell>
          <table:table-cell office:value-type="string" table:style-name="ce3">
            <text:p>三年級B時段(週一) - 正取</text:p>
            <text:p>三年級B時段(週二) - 正取</text:p>
            <text:p>三年級B時段(週四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197</text:p>
          </table:table-cell>
          <table:table-cell office:value-type="string" table:style-name="ce3">
            <text:p>3年09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林O柔</text:p>
          </table:table-cell>
          <table:table-cell office:value-type="string" table:style-name="ce3">
            <text:p>三年級A(特)時段(週三) - 正取</text:p>
            <text:p>三年級B時段(週二) - 正取</text:p>
            <text:p>三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198</text:p>
          </table:table-cell>
          <table:table-cell office:value-type="string" table:style-name="ce3">
            <text:p>3年09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楊O璇</text:p>
          </table:table-cell>
          <table:table-cell office:value-type="string" table:style-name="ce3">
            <text:p>三年級A(特)時段(週三) - 正取</text:p>
            <text:p>三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199</text:p>
          </table:table-cell>
          <table:table-cell office:value-type="string" table:style-name="ce3">
            <text:p>3年09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蔡O語</text:p>
          </table:table-cell>
          <table:table-cell office:value-type="string" table:style-name="ce3">
            <text:p>三年級A(特)時段(週三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00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許O桀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B時段(週三) - 正取</text:p>
            <text:p>四年級B時段(週四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01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陳O翔</text:p>
          </table:table-cell>
          <table:table-cell office:value-type="string" table:style-name="ce3">
            <text:p>四年級A(特)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02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郭O奇</text:p>
          </table:table-cell>
          <table:table-cell office:value-type="string" table:style-name="ce3">
            <text:p>C時段(週一) - 正取</text:p>
            <text:p>四年級B時段(週二) - 正取</text:p>
            <text:p>四年級A時段(週三) - 正取</text:p>
            <text:p>四年級B時段(週三) - 正取</text:p>
            <text:p>C時段(週四) - 正取</text:p>
            <text:p>四年級B時段(週五) - 正取</text:p>
            <text:p>四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03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陽O蓁</text:p>
          </table:table-cell>
          <table:table-cell office:value-type="string" table:style-name="ce3">
            <text:p>四年級A(特)時段(週三) - 正取</text:p>
            <text:p>四年級A時段(週五) - 正取</text:p>
            <text:p>四年級B時段(週二) - 正取</text:p>
            <text:p>四年級B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04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廖O釩</text:p>
          </table:table-cell>
          <table:table-cell office:value-type="string" table:style-name="ce3">
            <text:p>四年級A時段(週五) - 正取</text:p>
            <text:p/>
          </table:table-cell>
          <table:table-cell table:number-columns-repeated="16379"/>
        </table:table-row>
        <table:table-row table:style-name="ro16">
          <table:table-cell office:value-type="string" table:style-name="ce3">
            <text:p>205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陳O嘉</text:p>
          </table:table-cell>
          <table:table-cell office:value-type="string" table:style-name="ce3">
            <text:p>四年級A時段(週三) - 正取</text:p>
            <text:p>四年級A時段(週五) - 正取</text:p>
            <text:p>四年級B時段(週二) - 正取</text:p>
            <text:p>四年級B時段(週三) - 正取</text:p>
            <text:p>四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06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葉O霏</text:p>
          </table:table-cell>
          <table:table-cell office:value-type="string" table:style-name="ce3">
            <text:p>四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07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楊O熙</text:p>
          </table:table-cell>
          <table:table-cell office:value-type="string" table:style-name="ce3">
            <text:p>四年級B時段(週二) - 正取</text:p>
            <text:p>四年級A時段(週三) - 正取</text:p>
            <text:p>四年級B時段(週四) - 正取</text:p>
            <text:p>四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08</text:p>
          </table:table-cell>
          <table:table-cell office:value-type="string" table:style-name="ce3">
            <text:p>4年01班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張O岑</text:p>
          </table:table-cell>
          <table:table-cell office:value-type="string" table:style-name="ce3">
            <text:p>C時段(週一) - 正取</text:p>
            <text:p>四年級B時段(週二) - 正取</text:p>
            <text:p>四年級B時段(週三) - 正取</text:p>
            <text:p>四年級B時段(週四) - 正取</text:p>
            <text:p>四年級A時段(週五) - 正取</text:p>
            <text:p>四年級A(特)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09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謝O宸</text:p>
          </table:table-cell>
          <table:table-cell office:value-type="string" table:style-name="ce3">
            <text:p>四年級A(特)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10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蘇O安</text:p>
          </table:table-cell>
          <table:table-cell office:value-type="string" table:style-name="ce3">
            <text:p>四年級B時段(週一) - 正取</text:p>
            <text:p>四年級B時段(週二) - 正取</text:p>
            <text:p>四年級B時段(週四) - 正取</text:p>
            <text:p>四年級A時段(週五) - 正取</text:p>
            <text:p>四年級A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11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温O熏</text:p>
          </table:table-cell>
          <table:table-cell office:value-type="string" table:style-name="ce3">
            <text:p>四年級B時段(週一) - 正取</text:p>
            <text:p>四年級A(特)時段(週三) - 正取</text:p>
            <text:p>四年級B時段(週四) - 正取</text:p>
            <text:p>四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12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謝O晨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B時段(週三) - 正取</text:p>
            <text:p>四年級B時段(週四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13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張O溱</text:p>
          </table:table-cell>
          <table:table-cell office:value-type="string" table:style-name="ce3">
            <text:p>四年級A(特)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14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黃O右</text:p>
          </table:table-cell>
          <table:table-cell office:value-type="string" table:style-name="ce3">
            <text:p>四年級B時段(週二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15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高O瑩</text:p>
          </table:table-cell>
          <table:table-cell office:value-type="string" table:style-name="ce3">
            <text:p>四年級B時段(週二) - 正取</text:p>
            <text:p>四年級A時段(週三) - 正取</text:p>
            <text:p>四年級B時段(週三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16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許O慈</text:p>
          </table:table-cell>
          <table:table-cell office:value-type="string" table:style-name="ce3">
            <text:p>四年級A時段(週三) - 正取</text:p>
            <text:p>四年級A時段(週五) - 正取</text:p>
            <text:p>四年級B時段(週二) - 正取</text:p>
            <text:p>四年級B時段(週三) - 正取</text:p>
            <text:p>四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17</text:p>
          </table:table-cell>
          <table:table-cell office:value-type="string" table:style-name="ce3">
            <text:p>4年02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何O樂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18</text:p>
          </table:table-cell>
          <table:table-cell office:value-type="string" table:style-name="ce3">
            <text:p>4年03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魏O睿</text:p>
          </table:table-cell>
          <table:table-cell office:value-type="string" table:style-name="ce3">
            <text:p>四年級A時段(週三) - 正取</text:p>
            <text:p>四年級A時段(週五) - 正取</text:p>
            <text:p>四年級B時段(週一) - 正取</text:p>
            <text:p>四年級B時段(週二) - 正取</text:p>
            <text:p>四年級B時段(週三) - 正取</text:p>
            <text:p>四年級B時段(週四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19</text:p>
          </table:table-cell>
          <table:table-cell office:value-type="string" table:style-name="ce3">
            <text:p>4年03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竺O樂</text:p>
          </table:table-cell>
          <table:table-cell office:value-type="string" table:style-name="ce3">
            <text:p>四年級A(特)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6">
          <table:table-cell office:value-type="string" table:style-name="ce3">
            <text:p>220</text:p>
          </table:table-cell>
          <table:table-cell office:value-type="string" table:style-name="ce3">
            <text:p>4年03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劉O妤</text:p>
          </table:table-cell>
          <table:table-cell office:value-type="string" table:style-name="ce3">
            <text:p>四年級A時段(週三) - 正取</text:p>
            <text:p>四年級A時段(週五) - 正取</text:p>
            <text:p>四年級B時段(週二) - 正取</text:p>
            <text:p>四年級B時段(週三) - 正取</text:p>
            <text:p>四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21</text:p>
          </table:table-cell>
          <table:table-cell office:value-type="string" table:style-name="ce3">
            <text:p>4年03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林O妤</text:p>
          </table:table-cell>
          <table:table-cell office:value-type="string" table:style-name="ce3">
            <text:p>四年級B時段(週一) - 正取</text:p>
            <text:p>四年級A(特)時段(週三) - 正取</text:p>
            <text:p>四年級B時段(週三) - 正取</text:p>
            <text:p>四年級B時段(週四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22</text:p>
          </table:table-cell>
          <table:table-cell office:value-type="string" table:style-name="ce3">
            <text:p>4年03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曾O娜</text:p>
          </table:table-cell>
          <table:table-cell office:value-type="string" table:style-name="ce3">
            <text:p>四年級A(特)時段(週三) - 正取</text:p>
            <text:p>四年級A時段(週五) - 正取</text:p>
            <text:p>四年級B時段(週二) - 正取</text:p>
            <text:p>四年級B時段(週三) - 正取</text:p>
            <text:p>四年級B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23</text:p>
          </table:table-cell>
          <table:table-cell office:value-type="string" table:style-name="ce3">
            <text:p>4年03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唐O芸</text:p>
          </table:table-cell>
          <table:table-cell office:value-type="string" table:style-name="ce3">
            <text:p>四年級A時段(週三) - 正取</text:p>
            <text:p>四年級A時段(週五) - 正取</text:p>
            <text:p>四年級B時段(週一) - 正取</text:p>
            <text:p>四年級B時段(週二) - 正取</text:p>
            <text:p>四年級B時段(週三) - 正取</text:p>
            <text:p>四年級B時段(週四) - 正取</text:p>
            <text:p>四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24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魏O謙</text:p>
          </table:table-cell>
          <table:table-cell office:value-type="string" table:style-name="ce3">
            <text:p>四年級B時段(週二) - 正取</text:p>
            <text:p>四年級A時段(週三) - 正取</text:p>
            <text:p>四年級B時段(週三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225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陳O源</text:p>
          </table:table-cell>
          <table:table-cell office:value-type="string" table:style-name="ce3">
            <text:p>四年級A時段(週三) - 正取</text:p>
            <text:p>四年級A時段(週五) - 正取</text:p>
            <text:p>C時段(週一) - 正取</text:p>
            <text:p>C時段(週二) - 正取</text:p>
            <text:p>四年級B時段(週三) - 正取</text:p>
            <text:p>C時段(週三) - 正取</text:p>
            <text:p>C時段(週四) - 正取</text:p>
            <text:p>四年級B時段(週五) - 正取</text:p>
            <text:p>C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26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周O杭</text:p>
          </table:table-cell>
          <table:table-cell office:value-type="string" table:style-name="ce3">
            <text:p>四年級B時段(週一) - 正取</text:p>
            <text:p>四年級B時段(週二) - 正取</text:p>
            <text:p>四年級A(特)時段(週三) - 正取</text:p>
            <text:p>四年級B時段(週四) - 正取</text:p>
            <text:p>四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27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陳O聿</text:p>
          </table:table-cell>
          <table:table-cell office:value-type="string" table:style-name="ce3">
            <text:p>四年級A時段(週三) - 正取</text:p>
            <text:p>四年級A時段(週五) - 正取</text:p>
            <text:p>四年級B時段(週二) - 正取</text:p>
            <text:p>四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28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盛O濬</text:p>
          </table:table-cell>
          <table:table-cell office:value-type="string" table:style-name="ce3">
            <text:p>四年級A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29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董O儀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30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陳O希</text:p>
          </table:table-cell>
          <table:table-cell office:value-type="string" table:style-name="ce3">
            <text:p>四年級A(特)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31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黃O恩</text:p>
          </table:table-cell>
          <table:table-cell office:value-type="string" table:style-name="ce3">
            <text:p>四年級B時段(週二) - 正取</text:p>
            <text:p>四年級A(特)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32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林O蓁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33</text:p>
          </table:table-cell>
          <table:table-cell office:value-type="string" table:style-name="ce3">
            <text:p>4年04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吳O靜</text:p>
          </table:table-cell>
          <table:table-cell office:value-type="string" table:style-name="ce3">
            <text:p>四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34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劉O羕</text:p>
          </table:table-cell>
          <table:table-cell office:value-type="string" table:style-name="ce3">
            <text:p>四年級B時段(週四) - 正取</text:p>
            <text:p>四年級A時段(週五) - 正取</text:p>
            <text:p>四年級A時段(週三) - 正取</text:p>
            <text:p>四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35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呂O麟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B時段(週四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236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張O文</text:p>
          </table:table-cell>
          <table:table-cell office:value-type="string" table:style-name="ce3">
            <text:p>四年級A時段(週三) - 正取</text:p>
            <text:p>四年級B時段(週三) - 正取</text:p>
            <text:p>四年級B時段(週四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237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鄭O豪</text:p>
          </table:table-cell>
          <table:table-cell office:value-type="string" table:style-name="ce3">
            <text:p>四年級B時段(週二) - 正取</text:p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38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余O烜</text:p>
          </table:table-cell>
          <table:table-cell office:value-type="string" table:style-name="ce3">
            <text:p>四年級A時段(週五) - 正取</text:p>
            <text:p>四年級B時段(週二) - 正取</text:p>
            <text:p>四年級B時段(週五) - 正取</text:p>
            <text:p>四年級A(特)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39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吳O境</text:p>
          </table:table-cell>
          <table:table-cell office:value-type="string" table:style-name="ce3">
            <text:p>四年級A(特)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40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趙O晴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41</text:p>
          </table:table-cell>
          <table:table-cell office:value-type="string" table:style-name="ce3">
            <text:p>4年05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郭O安</text:p>
          </table:table-cell>
          <table:table-cell office:value-type="string" table:style-name="ce3">
            <text:p>四年級A時段(週三) - 正取</text:p>
            <text:p>四年級B時段(週三) - 正取</text:p>
            <text:p>四年級B時段(週一) - 正取</text:p>
            <text:p>四年級B時段(週二) - 正取</text:p>
            <text:p>四年級B時段(週四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42</text:p>
          </table:table-cell>
          <table:table-cell office:value-type="string" table:style-name="ce3">
            <text:p>4年06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李O孟</text:p>
          </table:table-cell>
          <table:table-cell office:value-type="string" table:style-name="ce3">
            <text:p>四年級A時段(週三) - 正取</text:p>
            <text:p>四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43</text:p>
          </table:table-cell>
          <table:table-cell office:value-type="string" table:style-name="ce3">
            <text:p>4年06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吳O呈</text:p>
          </table:table-cell>
          <table:table-cell office:value-type="string" table:style-name="ce3">
            <text:p>四年級A(特)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44</text:p>
          </table:table-cell>
          <table:table-cell office:value-type="string" table:style-name="ce3">
            <text:p>4年06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翁O駿</text:p>
          </table:table-cell>
          <table:table-cell office:value-type="string" table:style-name="ce3">
            <text:p>四年級B時段(週一) - 正取</text:p>
            <text:p>四年級B時段(週二) - 正取</text:p>
            <text:p>四年級B時段(週三) - 正取</text:p>
            <text:p>四年級B時段(週四) - 正取</text:p>
            <text:p>四年級B時段(週五) - 正取</text:p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245</text:p>
          </table:table-cell>
          <table:table-cell office:value-type="string" table:style-name="ce3">
            <text:p>4年06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賴O讓</text:p>
          </table:table-cell>
          <table:table-cell office:value-type="string" table:style-name="ce3">
            <text:p>四年級B時段(週二) - 正取</text:p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46</text:p>
          </table:table-cell>
          <table:table-cell office:value-type="string" table:style-name="ce3">
            <text:p>4年06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曾O誠</text:p>
          </table:table-cell>
          <table:table-cell office:value-type="string" table:style-name="ce3">
            <text:p>四年級B時段(週一) - 正取</text:p>
            <text:p>四年級B時段(週二) - 正取</text:p>
            <text:p>四年級A(特)時段(週三) - 正取</text:p>
            <text:p>四年級B時段(週三) - 正取</text:p>
            <text:p>四年級B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47</text:p>
          </table:table-cell>
          <table:table-cell office:value-type="string" table:style-name="ce3">
            <text:p>4年06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覃O昀</text:p>
          </table:table-cell>
          <table:table-cell office:value-type="string" table:style-name="ce3">
            <text:p>四年級B時段(週一) - 正取</text:p>
            <text:p>四年級B時段(週三) - 正取</text:p>
            <text:p>四年級B時段(週五) - 正取</text:p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48</text:p>
          </table:table-cell>
          <table:table-cell office:value-type="string" table:style-name="ce3">
            <text:p>4年06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黃O珊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49</text:p>
          </table:table-cell>
          <table:table-cell office:value-type="string" table:style-name="ce3">
            <text:p>4年07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覃O承</text:p>
          </table:table-cell>
          <table:table-cell office:value-type="string" table:style-name="ce3">
            <text:p>四年級B時段(週一) - 正取</text:p>
            <text:p>四年級B時段(週二) - 正取</text:p>
            <text:p>四年級A(特)時段(週三) - 正取</text:p>
            <text:p>四年級B時段(週三) - 正取</text:p>
            <text:p>四年級B時段(週四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50</text:p>
          </table:table-cell>
          <table:table-cell office:value-type="string" table:style-name="ce3">
            <text:p>4年07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沈O翰</text:p>
          </table:table-cell>
          <table:table-cell office:value-type="string" table:style-name="ce3">
            <text:p>四年級B時段(週四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51</text:p>
          </table:table-cell>
          <table:table-cell office:value-type="string" table:style-name="ce3">
            <text:p>4年07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劉O妤</text:p>
          </table:table-cell>
          <table:table-cell office:value-type="string" table:style-name="ce3">
            <text:p>四年級B時段(週一) - 正取</text:p>
            <text:p>四年級B時段(週三) - 正取</text:p>
            <text:p>四年級B時段(週四) - 正取</text:p>
            <text:p>四年級B時段(週五) - 正取</text:p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52</text:p>
          </table:table-cell>
          <table:table-cell office:value-type="string" table:style-name="ce3">
            <text:p>4年07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柯O曦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53</text:p>
          </table:table-cell>
          <table:table-cell office:value-type="string" table:style-name="ce3">
            <text:p>4年07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陳O安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54</text:p>
          </table:table-cell>
          <table:table-cell office:value-type="string" table:style-name="ce3">
            <text:p>4年08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陳O翔</text:p>
          </table:table-cell>
          <table:table-cell office:value-type="string" table:style-name="ce3">
            <text:p>四年級A(特)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55</text:p>
          </table:table-cell>
          <table:table-cell office:value-type="string" table:style-name="ce3">
            <text:p>4年08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林O叡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B時段(週四) - 正取</text:p>
            <text:p>四年級A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56</text:p>
          </table:table-cell>
          <table:table-cell office:value-type="string" table:style-name="ce3">
            <text:p>4年08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張O睿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B時段(週四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57</text:p>
          </table:table-cell>
          <table:table-cell office:value-type="string" table:style-name="ce3">
            <text:p>4年08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劉O妍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B時段(週四) - 正取</text:p>
            <text:p>四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58</text:p>
          </table:table-cell>
          <table:table-cell office:value-type="string" table:style-name="ce3">
            <text:p>4年08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江O湄</text:p>
          </table:table-cell>
          <table:table-cell office:value-type="string" table:style-name="ce3">
            <text:p>四年級B時段(週一) - 正取</text:p>
            <text:p>四年級A(特)時段(週三) - 正取</text:p>
            <text:p>四年級B時段(週四) - 正取</text:p>
            <text:p>四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59</text:p>
          </table:table-cell>
          <table:table-cell office:value-type="string" table:style-name="ce3">
            <text:p>4年08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黃O翰</text:p>
          </table:table-cell>
          <table:table-cell office:value-type="string" table:style-name="ce3">
            <text:p>四年級A時段(週五) - 正取</text:p>
            <text:p/>
          </table:table-cell>
          <table:table-cell table:number-columns-repeated="16379"/>
        </table:table-row>
        <table:table-row table:style-name="ro5">
          <table:table-cell office:value-type="string" table:style-name="ce3">
            <text:p>260</text:p>
          </table:table-cell>
          <table:table-cell office:value-type="string" table:style-name="ce3">
            <text:p>4年08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楊O茗</text:p>
          </table:table-cell>
          <table:table-cell office:value-type="string" table:style-name="ce3">
            <text:p>四年級A時段(週三) - 正取</text:p>
            <text:p>四年級A時段(週五) - 正取</text:p>
            <text:p>四年級B時段(週一) - 正取</text:p>
            <text:p>四年級B時段(週二) - 正取</text:p>
            <text:p>四年級B時段(週四) - 正取</text:p>
            <text:p>C時段(週一) - 正取</text:p>
            <text:p>C時段(週二) - 正取</text:p>
            <text:p>C時段(週四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61</text:p>
          </table:table-cell>
          <table:table-cell office:value-type="string" table:style-name="ce3">
            <text:p>4年09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巫O銧</text:p>
          </table:table-cell>
          <table:table-cell office:value-type="string" table:style-name="ce3">
            <text:p>四年級B時段(週一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62</text:p>
          </table:table-cell>
          <table:table-cell office:value-type="string" table:style-name="ce3">
            <text:p>4年09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葉O言</text:p>
          </table:table-cell>
          <table:table-cell office:value-type="string" table:style-name="ce3">
            <text:p>四年級A(特)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63</text:p>
          </table:table-cell>
          <table:table-cell office:value-type="string" table:style-name="ce3">
            <text:p>4年09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王O謙</text:p>
          </table:table-cell>
          <table:table-cell office:value-type="string" table:style-name="ce3">
            <text:p>四年級B時段(週一) - 正取</text:p>
            <text:p>四年級B時段(週二) - 正取</text:p>
            <text:p>四年級A(特)時段(週三) - 正取</text:p>
            <text:p>四年級B時段(週四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64</text:p>
          </table:table-cell>
          <table:table-cell office:value-type="string" table:style-name="ce3">
            <text:p>4年09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胡O瑄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65</text:p>
          </table:table-cell>
          <table:table-cell office:value-type="string" table:style-name="ce3">
            <text:p>4年09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黃O禾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66</text:p>
          </table:table-cell>
          <table:table-cell office:value-type="string" table:style-name="ce3">
            <text:p>4年09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潘O萱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67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李O穎</text:p>
          </table:table-cell>
          <table:table-cell office:value-type="string" table:style-name="ce3">
            <text:p>四年級A時段(週三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68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邱O恩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B時段(週三) - 正取</text:p>
            <text:p>四年級B時段(週四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69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張O理</text:p>
          </table:table-cell>
          <table:table-cell office:value-type="string" table:style-name="ce3">
            <text:p>四年級B時段(週一) - 正取</text:p>
            <text:p>四年級B時段(週二) - 正取</text:p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12">
          <table:table-cell office:value-type="string" table:style-name="ce3">
            <text:p>270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楊O宗</text:p>
          </table:table-cell>
          <table:table-cell office:value-type="string" table:style-name="ce3">
            <text:p>四年級B時段(週二) - 正取</text:p>
            <text:p>四年級A時段(週三) - 正取</text:p>
            <text:p>四年級B時段(週三) - 正取</text:p>
            <text:p>四年級A時段(週五) - 正取</text:p>
            <text:p>四年級B時段(週五) - 正取</text:p>
            <text:p>C時段(週四) - 正取</text:p>
            <text:p>C時段(週一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71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吳O瑄</text:p>
          </table:table-cell>
          <table:table-cell office:value-type="string" table:style-name="ce3">
            <text:p>四年級B時段(週一) - 正取</text:p>
            <text:p>四年級B時段(週二) - 正取</text:p>
            <text:p>四年級A(特)時段(週三) - 正取</text:p>
            <text:p>四年級B時段(週三) - 正取</text:p>
            <text:p>四年級A時段(週五) - 正取</text:p>
            <text:p>四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72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黃O薰</text:p>
          </table:table-cell>
          <table:table-cell office:value-type="string" table:style-name="ce3">
            <text:p>四年級A時段(週三) - 正取</text:p>
            <text:p>四年級A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73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許O瀞</text:p>
          </table:table-cell>
          <table:table-cell office:value-type="string" table:style-name="ce3">
            <text:p>四年級B時段(週三) - 正取</text:p>
            <text:p>四年級B時段(週一) - 正取</text:p>
            <text:p>四年級B時段(週二) - 正取</text:p>
            <text:p>四年級B時段(週四) - 正取</text:p>
            <text:p>四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74</text:p>
          </table:table-cell>
          <table:table-cell office:value-type="string" table:style-name="ce3">
            <text:p>4年10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柳O鹿</text:p>
          </table:table-cell>
          <table:table-cell office:value-type="string" table:style-name="ce3">
            <text:p>四年級A(特)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75</text:p>
          </table:table-cell>
          <table:table-cell office:value-type="string" table:style-name="ce3">
            <text:p>5年02班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賴O睿</text:p>
          </table:table-cell>
          <table:table-cell office:value-type="string" table:style-name="ce3">
            <text:p>五年級A(特)時段(週三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276</text:p>
          </table:table-cell>
          <table:table-cell office:value-type="string" table:style-name="ce3">
            <text:p>5年02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黃O杭</text:p>
          </table:table-cell>
          <table:table-cell office:value-type="string" table:style-name="ce3">
            <text:p>五年級B時段(週二) - 正取</text:p>
            <text:p>五年級B時段(週四) - 正取</text:p>
            <text:p>五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77</text:p>
          </table:table-cell>
          <table:table-cell office:value-type="string" table:style-name="ce3">
            <text:p>5年02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王O恬</text:p>
          </table:table-cell>
          <table:table-cell office:value-type="string" table:style-name="ce3">
            <text:p>五年級A時段(週三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278</text:p>
          </table:table-cell>
          <table:table-cell office:value-type="string" table:style-name="ce3">
            <text:p>5年02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史O彤</text:p>
          </table:table-cell>
          <table:table-cell office:value-type="string" table:style-name="ce3">
            <text:p>五年級A(特)時段(週三) - 正取</text:p>
            <text:p>五年級B時段(週一) - 正取</text:p>
            <text:p>五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79</text:p>
          </table:table-cell>
          <table:table-cell office:value-type="string" table:style-name="ce3">
            <text:p>5年03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劉O宇</text:p>
          </table:table-cell>
          <table:table-cell office:value-type="string" table:style-name="ce3">
            <text:p>五年級A(特)時段(週三) - 正取</text:p>
            <text:p>五年級B時段(週一) - 正取</text:p>
            <text:p>五年級B時段(週二) - 正取</text:p>
            <text:p>五年級B時段(週四) - 正取</text:p>
            <text:p>五年級B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280</text:p>
          </table:table-cell>
          <table:table-cell office:value-type="string" table:style-name="ce3">
            <text:p>5年03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邱O硯</text:p>
          </table:table-cell>
          <table:table-cell office:value-type="string" table:style-name="ce3">
            <text:p>五年級B時段(週一) - 正取</text:p>
            <text:p>五年級B時段(週二) - 正取</text:p>
            <text:p>五年級B時段(週四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81</text:p>
          </table:table-cell>
          <table:table-cell office:value-type="string" table:style-name="ce3">
            <text:p>5年03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張O龍</text:p>
          </table:table-cell>
          <table:table-cell office:value-type="string" table:style-name="ce3">
            <text:p>五年級A時段(週三) - 正取</text:p>
            <text:p>五年級B時段(週一) - 正取</text:p>
            <text:p>五年級B時段(週二) - 正取</text:p>
            <text:p>五年級B時段(週四) - 正取</text:p>
            <text:p>五年級B時段(週五) - 正取</text:p>
            <text:p>五年級B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82</text:p>
          </table:table-cell>
          <table:table-cell office:value-type="string" table:style-name="ce3">
            <text:p>5年03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錢O晨</text:p>
          </table:table-cell>
          <table:table-cell office:value-type="string" table:style-name="ce3">
            <text:p>五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83</text:p>
          </table:table-cell>
          <table:table-cell office:value-type="string" table:style-name="ce3">
            <text:p>5年03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蔡O均</text:p>
          </table:table-cell>
          <table:table-cell office:value-type="string" table:style-name="ce3">
            <text:p>五年級B時段(週一) - 正取</text:p>
            <text:p>五年級B時段(週二) - 正取</text:p>
            <text:p>五年級B時段(週四) - 正取</text:p>
            <text:p>五年級B時段(週五) - 正取</text:p>
            <text:p/>
          </table:table-cell>
          <table:table-cell table:number-columns-repeated="16379"/>
        </table:table-row>
        <table:table-row table:style-name="ro11">
          <table:table-cell office:value-type="string" table:style-name="ce3">
            <text:p>284</text:p>
          </table:table-cell>
          <table:table-cell office:value-type="string" table:style-name="ce3">
            <text:p>5年03班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吳O漾</text:p>
          </table:table-cell>
          <table:table-cell office:value-type="string" table:style-name="ce3">
            <text:p>五年級B時段(週一) - 正取</text:p>
            <text:p>C時段(週一) - 正取</text:p>
            <text:p>五年級B時段(週二) - 正取</text:p>
            <text:p>C時段(週二) - 正取</text:p>
            <text:p>五年級B時段(週四) - 正取</text:p>
            <text:p>C時段(週四) - 正取</text:p>
            <text:p>五年級A時段(週三) - 正取</text:p>
            <text:p>五年級B時段(週三) - 正取</text:p>
            <text:p>C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85</text:p>
          </table:table-cell>
          <table:table-cell office:value-type="string" table:style-name="ce3">
            <text:p>5年03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朱O辰</text:p>
          </table:table-cell>
          <table:table-cell office:value-type="string" table:style-name="ce3">
            <text:p>五年級B時段(週一) - 正取</text:p>
            <text:p>五年級B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86</text:p>
          </table:table-cell>
          <table:table-cell office:value-type="string" table:style-name="ce3">
            <text:p>5年04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孟O宸</text:p>
          </table:table-cell>
          <table:table-cell office:value-type="string" table:style-name="ce3">
            <text:p>五年級A時段(週三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87</text:p>
          </table:table-cell>
          <table:table-cell office:value-type="string" table:style-name="ce3">
            <text:p>5年04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張O瑋</text:p>
          </table:table-cell>
          <table:table-cell office:value-type="string" table:style-name="ce3">
            <text:p>五年級A時段(週三) - 正取</text:p>
            <text:p>五年級B時段(週一) - 正取</text:p>
            <text:p>五年級B時段(週二) - 正取</text:p>
            <text:p>五年級B時段(週三) - 正取</text:p>
            <text:p>五年級B時段(週四) - 正取</text:p>
            <text:p>五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288</text:p>
          </table:table-cell>
          <table:table-cell office:value-type="string" table:style-name="ce3">
            <text:p>5年04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雷O諺</text:p>
          </table:table-cell>
          <table:table-cell office:value-type="string" table:style-name="ce3">
            <text:p>五年級A(特)時段(週三) - 正取</text:p>
            <text:p>五年級B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89</text:p>
          </table:table-cell>
          <table:table-cell office:value-type="string" table:style-name="ce3">
            <text:p>5年04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吳O帆</text:p>
          </table:table-cell>
          <table:table-cell office:value-type="string" table:style-name="ce3">
            <text:p>五年級B時段(週一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90</text:p>
          </table:table-cell>
          <table:table-cell office:value-type="string" table:style-name="ce3">
            <text:p>5年04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鄭O尹</text:p>
          </table:table-cell>
          <table:table-cell office:value-type="string" table:style-name="ce3">
            <text:p>五年級A時段(週三) - 正取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3">
            <text:p>291</text:p>
          </table:table-cell>
          <table:table-cell office:value-type="string" table:style-name="ce3">
            <text:p>5年05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程O復</text:p>
          </table:table-cell>
          <table:table-cell office:value-type="string" table:style-name="ce3">
            <text:p>五年級A時段(週三) - 正取</text:p>
            <text:p>五年級B時段(週一) - 正取</text:p>
            <text:p>五年級B時段(週二) - 正取</text:p>
            <text:p>五年級B時段(週三) - 正取</text:p>
            <text:p>五年級B時段(週四) - 正取</text:p>
            <text:p>五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92</text:p>
          </table:table-cell>
          <table:table-cell office:value-type="string" table:style-name="ce3">
            <text:p>5年05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彭O甯</text:p>
          </table:table-cell>
          <table:table-cell office:value-type="string" table:style-name="ce3">
            <text:p>五年級B時段(週一) - 正取</text:p>
            <text:p>五年級B時段(週二) - 正取</text:p>
            <text:p>五年級B時段(週四) - 正取</text:p>
            <text:p>五年級B時段(週五) - 正取</text:p>
            <text:p>五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93</text:p>
          </table:table-cell>
          <table:table-cell office:value-type="string" table:style-name="ce3">
            <text:p>五年5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王O恩</text:p>
          </table:table-cell>
          <table:table-cell office:value-type="string" table:style-name="ce3">
            <text:p>五年級B時段(週二) - 正取</text:p>
            <text:p>五年級B時段(週三) - 正取</text:p>
            <text:p>五年級B時段(週五) - 正取</text:p>
            <text:p>五年級A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294</text:p>
          </table:table-cell>
          <table:table-cell office:value-type="string" table:style-name="ce3">
            <text:p>5年05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歐O琳</text:p>
          </table:table-cell>
          <table:table-cell office:value-type="string" table:style-name="ce3">
            <text:p>五年級A(特)時段(週三) - 正取</text:p>
            <text:p>五年級B時段(週三) - 正取</text:p>
            <text:p>五年級B時段(週四) - 正取</text:p>
            <text:p>五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295</text:p>
          </table:table-cell>
          <table:table-cell office:value-type="string" table:style-name="ce3">
            <text:p>5年05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陳O甯</text:p>
          </table:table-cell>
          <table:table-cell office:value-type="string" table:style-name="ce3">
            <text:p>五年級A時段(週三) - 正取</text:p>
            <text:p>五年級B時段(週一) - 正取</text:p>
            <text:p>五年級B時段(週二) - 正取</text:p>
            <text:p>五年級B時段(週三) - 正取</text:p>
            <text:p>五年級B時段(週四) - 正取</text:p>
            <text:p>五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296</text:p>
          </table:table-cell>
          <table:table-cell office:value-type="string" table:style-name="ce3">
            <text:p>5年05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徐O詩</text:p>
          </table:table-cell>
          <table:table-cell office:value-type="string" table:style-name="ce3">
            <text:p>五年級A時段(週三) - 正取</text:p>
            <text:p>五年級B時段(週一) - 正取</text:p>
            <text:p>五年級B時段(週二) - 正取</text:p>
            <text:p>五年級B時段(週三) - 正取</text:p>
            <text:p>五年級B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97</text:p>
          </table:table-cell>
          <table:table-cell office:value-type="string" table:style-name="ce3">
            <text:p>5年05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張O安</text:p>
          </table:table-cell>
          <table:table-cell office:value-type="string" table:style-name="ce3">
            <text:p>五年級A(特)時段(週三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298</text:p>
          </table:table-cell>
          <table:table-cell office:value-type="string" table:style-name="ce3">
            <text:p>5年06班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鄧O毅</text:p>
          </table:table-cell>
          <table:table-cell office:value-type="string" table:style-name="ce3">
            <text:p>五年級B時段(週二) - 正取</text:p>
            <text:p>五年級B時段(週四) - 正取</text:p>
            <text:p>五年級B時段(週一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299</text:p>
          </table:table-cell>
          <table:table-cell office:value-type="string" table:style-name="ce3">
            <text:p>5年06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蕭O衡</text:p>
          </table:table-cell>
          <table:table-cell office:value-type="string" table:style-name="ce3">
            <text:p>五年級A時段(週三) - 正取</text:p>
            <text:p/>
          </table:table-cell>
          <table:table-cell table:number-columns-repeated="16379"/>
        </table:table-row>
        <table:table-row table:style-name="ro16">
          <table:table-cell office:value-type="string" table:style-name="ce3">
            <text:p>300</text:p>
          </table:table-cell>
          <table:table-cell office:value-type="string" table:style-name="ce3">
            <text:p>5年06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婁O蘋</text:p>
          </table:table-cell>
          <table:table-cell office:value-type="string" table:style-name="ce3">
            <text:p>五年級A時段(週三) - 正取</text:p>
            <text:p>五年級B時段(週二) - 正取</text:p>
            <text:p>五年級B時段(週三) - 正取</text:p>
            <text:p>五年級B時段(週四) - 正取</text:p>
            <text:p>五年級B時段(週五) - 正取</text:p>
            <text:p>C時段(週一) - 正取</text:p>
            <text:p>C時段(週二) - 正取</text:p>
            <text:p>C時段(週三) - 正取</text:p>
            <text:p>C時段(週四) - 正取</text:p>
            <text:p>C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301</text:p>
          </table:table-cell>
          <table:table-cell office:value-type="string" table:style-name="ce3">
            <text:p>5年07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魏O安</text:p>
          </table:table-cell>
          <table:table-cell office:value-type="string" table:style-name="ce3">
            <text:p>五年級B時段(週五) - 正取</text:p>
            <text:p>五年級A時段(週三) - 正取</text:p>
            <text:p>五年級B時段(週二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02</text:p>
          </table:table-cell>
          <table:table-cell office:value-type="string" table:style-name="ce3">
            <text:p>5年07班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沈O宸</text:p>
          </table:table-cell>
          <table:table-cell office:value-type="string" table:style-name="ce3">
            <text:p>五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03</text:p>
          </table:table-cell>
          <table:table-cell office:value-type="string" table:style-name="ce3">
            <text:p>5年07班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陳O羽</text:p>
          </table:table-cell>
          <table:table-cell office:value-type="string" table:style-name="ce3">
            <text:p>五年級A時段(週三) - 正取</text:p>
            <text:p>五年級B時段(週二) - 正取</text:p>
            <text:p>五年級B時段(週三) - 正取</text:p>
            <text:p>五年級B時段(週五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304</text:p>
          </table:table-cell>
          <table:table-cell office:value-type="string" table:style-name="ce3">
            <text:p>5年07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王O亞詩</text:p>
          </table:table-cell>
          <table:table-cell office:value-type="string" table:style-name="ce3">
            <text:p>五年級B時段(週一) - 正取</text:p>
            <text:p>五年級A時段(週三) - 正取</text:p>
            <text:p>五年級B時段(週四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305</text:p>
          </table:table-cell>
          <table:table-cell office:value-type="string" table:style-name="ce3">
            <text:p>5年07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陳O羽</text:p>
          </table:table-cell>
          <table:table-cell office:value-type="string" table:style-name="ce3">
            <text:p>五年級B時段(週一) - 正取</text:p>
            <text:p>五年級A時段(週三) - 正取</text:p>
            <text:p>五年級B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06</text:p>
          </table:table-cell>
          <table:table-cell office:value-type="string" table:style-name="ce3">
            <text:p>5年08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郭O樂</text:p>
          </table:table-cell>
          <table:table-cell office:value-type="string" table:style-name="ce3">
            <text:p>五年級A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307</text:p>
          </table:table-cell>
          <table:table-cell office:value-type="string" table:style-name="ce3">
            <text:p>五年8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陳O瑄</text:p>
          </table:table-cell>
          <table:table-cell office:value-type="string" table:style-name="ce3">
            <text:p>五年級B時段(週二) - 正取</text:p>
            <text:p>五年級B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08</text:p>
          </table:table-cell>
          <table:table-cell office:value-type="string" table:style-name="ce3">
            <text:p>5年08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吳O恩</text:p>
          </table:table-cell>
          <table:table-cell office:value-type="string" table:style-name="ce3">
            <text:p>五年級A時段(週三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309</text:p>
          </table:table-cell>
          <table:table-cell office:value-type="string" table:style-name="ce3">
            <text:p>5年08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許O綾</text:p>
          </table:table-cell>
          <table:table-cell office:value-type="string" table:style-name="ce3">
            <text:p>五年級B時段(週三) - 正取</text:p>
            <text:p>五年級B時段(週五) - 正取</text:p>
            <text:p>五年級A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310</text:p>
          </table:table-cell>
          <table:table-cell office:value-type="string" table:style-name="ce3">
            <text:p>5年08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吳O妘</text:p>
          </table:table-cell>
          <table:table-cell office:value-type="string" table:style-name="ce3">
            <text:p>五年級B時段(週三) - 正取</text:p>
            <text:p>五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11</text:p>
          </table:table-cell>
          <table:table-cell office:value-type="string" table:style-name="ce3">
            <text:p>6年01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陳O揚</text:p>
          </table:table-cell>
          <table:table-cell office:value-type="string" table:style-name="ce3">
            <text:p>六年級A(特)時段(週三) - 正取</text:p>
            <text:p>六年級B時段(週二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12</text:p>
          </table:table-cell>
          <table:table-cell office:value-type="string" table:style-name="ce3">
            <text:p>6年01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黃O睿</text:p>
          </table:table-cell>
          <table:table-cell office:value-type="string" table:style-name="ce3">
            <text:p>六年級B時段(週三) - 正取</text:p>
            <text:p>六年級B時段(週一) - 正取</text:p>
            <text:p>六年級B時段(週二) - 正取</text:p>
            <text:p>六年級B時段(週四) - 正取</text:p>
            <text:p>六年級B時段(週五) - 正取</text:p>
            <text:p>六年級A時段(週三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313</text:p>
          </table:table-cell>
          <table:table-cell office:value-type="string" table:style-name="ce3">
            <text:p>6年01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許O恩</text:p>
          </table:table-cell>
          <table:table-cell office:value-type="string" table:style-name="ce3">
            <text:p>六年級B時段(週一) - 正取</text:p>
            <text:p>六年級B時段(週二) - 正取</text:p>
            <text:p>六年級B時段(週四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14</text:p>
          </table:table-cell>
          <table:table-cell office:value-type="string" table:style-name="ce3">
            <text:p>6年01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孫O嫺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15</text:p>
          </table:table-cell>
          <table:table-cell office:value-type="string" table:style-name="ce3">
            <text:p>6年01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許O芝</text:p>
          </table:table-cell>
          <table:table-cell office:value-type="string" table:style-name="ce3">
            <text:p>六年級A(特)時段(週三) - 正取</text:p>
            <text:p>六年級B時段(週一) - 正取</text:p>
            <text:p>六年級B時段(週二) - 正取</text:p>
            <text:p>六年級B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16</text:p>
          </table:table-cell>
          <table:table-cell office:value-type="string" table:style-name="ce3">
            <text:p>6年01班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陳O羽</text:p>
          </table:table-cell>
          <table:table-cell office:value-type="string" table:style-name="ce3">
            <text:p>六年級A時段(週三) - 正取</text:p>
            <text:p>六年級B時段(週一) - 正取</text:p>
            <text:p>六年級B時段(週二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17</text:p>
          </table:table-cell>
          <table:table-cell office:value-type="string" table:style-name="ce3">
            <text:p>6年01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林O晴</text:p>
          </table:table-cell>
          <table:table-cell office:value-type="string" table:style-name="ce3">
            <text:p>六年級A(特)時段(週三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18</text:p>
          </table:table-cell>
          <table:table-cell office:value-type="string" table:style-name="ce3">
            <text:p>6年02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劉O澔</text:p>
          </table:table-cell>
          <table:table-cell office:value-type="string" table:style-name="ce3">
            <text:p>六年級B時段(週一) - 正取</text:p>
            <text:p>六年級B時段(週二) - 正取</text:p>
            <text:p>六年級A(特)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319</text:p>
          </table:table-cell>
          <table:table-cell office:value-type="string" table:style-name="ce3">
            <text:p>6年02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葉O宸</text:p>
          </table:table-cell>
          <table:table-cell office:value-type="string" table:style-name="ce3">
            <text:p>六年級B時段(週二) - 正取</text:p>
            <text:p>六年級A(特)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20</text:p>
          </table:table-cell>
          <table:table-cell office:value-type="string" table:style-name="ce3">
            <text:p>6年02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李O彣</text:p>
          </table:table-cell>
          <table:table-cell office:value-type="string" table:style-name="ce3">
            <text:p>六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21</text:p>
          </table:table-cell>
          <table:table-cell office:value-type="string" table:style-name="ce3">
            <text:p>6年02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陳O菁</text:p>
          </table:table-cell>
          <table:table-cell office:value-type="string" table:style-name="ce3">
            <text:p>六年級B時段(週二) - 正取</text:p>
            <text:p>六年級A時段(週三) - 正取</text:p>
            <text:p>六年級B時段(週三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22</text:p>
          </table:table-cell>
          <table:table-cell office:value-type="string" table:style-name="ce3">
            <text:p>6年02班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陳O</text:p>
          </table:table-cell>
          <table:table-cell office:value-type="string" table:style-name="ce3">
            <text:p>六年級A(特)時段(週三) - 正取</text:p>
            <text:p>六年級B時段(週一) - 正取</text:p>
            <text:p>六年級B時段(週二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23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劉O陽</text:p>
          </table:table-cell>
          <table:table-cell office:value-type="string" table:style-name="ce3">
            <text:p>六年級B時段(週一) - 正取</text:p>
            <text:p>六年級B時段(週二) - 正取</text:p>
            <text:p>六年級B時段(週四) - 正取</text:p>
            <text:p>六年級B時段(週五) - 正取</text:p>
            <text:p>六年級A時段(週三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24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蔡O緒</text:p>
          </table:table-cell>
          <table:table-cell office:value-type="string" table:style-name="ce3">
            <text:p>六年級B時段(週一) - 正取</text:p>
            <text:p>六年級B時段(週二) - 正取</text:p>
            <text:p>六年級B時段(週四) - 正取</text:p>
            <text:p>六年級B時段(週五) - 正取</text:p>
            <text:p>六年級A時段(週三) - 正取</text:p>
            <text:p>六年級B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25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竺O恩</text:p>
          </table:table-cell>
          <table:table-cell office:value-type="string" table:style-name="ce3">
            <text:p>六年級A(特)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26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廖O媛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27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陳O綺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28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董O樺</text:p>
          </table:table-cell>
          <table:table-cell office:value-type="string" table:style-name="ce3">
            <text:p>六年級B時段(週一) - 正取</text:p>
            <text:p>六年級A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29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許O萱</text:p>
          </table:table-cell>
          <table:table-cell office:value-type="string" table:style-name="ce3">
            <text:p>六年級B時段(週一) - 正取</text:p>
            <text:p>六年級A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30</text:p>
          </table:table-cell>
          <table:table-cell office:value-type="string" table:style-name="ce3">
            <text:p>6年03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張O安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331</text:p>
          </table:table-cell>
          <table:table-cell office:value-type="string" table:style-name="ce3">
            <text:p>6年04班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張O嘉九</text:p>
          </table:table-cell>
          <table:table-cell office:value-type="string" table:style-name="ce3">
            <text:p>六年級B時段(週一) - 正取</text:p>
            <text:p>六年級A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32</text:p>
          </table:table-cell>
          <table:table-cell office:value-type="string" table:style-name="ce3">
            <text:p>6年04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謝O恩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33</text:p>
          </table:table-cell>
          <table:table-cell office:value-type="string" table:style-name="ce3">
            <text:p>6年04班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吳O晴</text:p>
          </table:table-cell>
          <table:table-cell office:value-type="string" table:style-name="ce3">
            <text:p>六年級B時段(週一) - 正取</text:p>
            <text:p>六年級B時段(週四) - 正取</text:p>
            <text:p>六年級B時段(週五) - 正取</text:p>
            <text:p>六年級B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34</text:p>
          </table:table-cell>
          <table:table-cell office:value-type="string" table:style-name="ce3">
            <text:p>6年04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郭O瑀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35</text:p>
          </table:table-cell>
          <table:table-cell office:value-type="string" table:style-name="ce3">
            <text:p>6年04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孫O婕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36</text:p>
          </table:table-cell>
          <table:table-cell office:value-type="string" table:style-name="ce3">
            <text:p>6年04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洪O語</text:p>
          </table:table-cell>
          <table:table-cell office:value-type="string" table:style-name="ce3">
            <text:p>六年級A(特)時段(週三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37</text:p>
          </table:table-cell>
          <table:table-cell office:value-type="string" table:style-name="ce3">
            <text:p>6年05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莊O墉</text:p>
          </table:table-cell>
          <table:table-cell office:value-type="string" table:style-name="ce3">
            <text:p>六年級A時段(週三) - 正取</text:p>
            <text:p>六年級B時段(週一) - 正取</text:p>
            <text:p>六年級B時段(週二) - 正取</text:p>
            <text:p>六年級B時段(週三) - 正取</text:p>
            <text:p>六年級B時段(週四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38</text:p>
          </table:table-cell>
          <table:table-cell office:value-type="string" table:style-name="ce3">
            <text:p>6年05班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吳O諭</text:p>
          </table:table-cell>
          <table:table-cell office:value-type="string" table:style-name="ce3">
            <text:p>六年級A時段(週三) - 正取</text:p>
            <text:p>六年級B時段(週一) - 正取</text:p>
            <text:p>六年級B時段(週二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39</text:p>
          </table:table-cell>
          <table:table-cell office:value-type="string" table:style-name="ce3">
            <text:p>6年05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楊O禧</text:p>
          </table:table-cell>
          <table:table-cell office:value-type="string" table:style-name="ce3">
            <text:p>六年級A時段(週三) - 正取</text:p>
            <text:p>六年級B時段(週三) - 正取</text:p>
            <text:p>六年級B時段(週一) - 正取</text:p>
            <text:p>六年級B時段(週二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40</text:p>
          </table:table-cell>
          <table:table-cell office:value-type="string" table:style-name="ce3">
            <text:p>六年5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陳O存</text:p>
          </table:table-cell>
          <table:table-cell office:value-type="string" table:style-name="ce3">
            <text:p>六年級B時段(週一) - 正取</text:p>
            <text:p>六年級B時段(週二) - 正取</text:p>
            <text:p>六年級B時段(週三) - 正取</text:p>
            <text:p>六年級B時段(週四) - 正取</text:p>
            <text:p>六年級B時段(週五) - 正取</text:p>
            <text:p>六年級A時段(週三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41</text:p>
          </table:table-cell>
          <table:table-cell office:value-type="string" table:style-name="ce3">
            <text:p>6年05班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顏O洵</text:p>
          </table:table-cell>
          <table:table-cell office:value-type="string" table:style-name="ce3">
            <text:p>六年級B時段(週一) - 正取</text:p>
            <text:p>六年級A(特)時段(週三) - 正取</text:p>
            <text:p>六年級B時段(週二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42</text:p>
          </table:table-cell>
          <table:table-cell office:value-type="string" table:style-name="ce3">
            <text:p>6年06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陳O宥</text:p>
          </table:table-cell>
          <table:table-cell office:value-type="string" table:style-name="ce3">
            <text:p>六年級A時段(週三) - 正取</text:p>
            <text:p>六年級B時段(週一) - 正取</text:p>
            <text:p>六年級B時段(週二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43</text:p>
          </table:table-cell>
          <table:table-cell office:value-type="string" table:style-name="ce3">
            <text:p>6年06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陳O安</text:p>
          </table:table-cell>
          <table:table-cell office:value-type="string" table:style-name="ce3">
            <text:p>六年級B時段(週一) - 正取</text:p>
            <text:p>六年級B時段(週二) - 正取</text:p>
            <text:p>六年級A(特)時段(週三) - 正取</text:p>
            <text:p>六年級B時段(週四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44</text:p>
          </table:table-cell>
          <table:table-cell office:value-type="string" table:style-name="ce3">
            <text:p>6年06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劉O寬</text:p>
          </table:table-cell>
          <table:table-cell office:value-type="string" table:style-name="ce3">
            <text:p>六年級B時段(週五) - 正取</text:p>
            <text:p>六年級B時段(週四) - 正取</text:p>
            <text:p>六年級B時段(週三) - 正取</text:p>
            <text:p>六年級B時段(週二) - 正取</text:p>
            <text:p>六年級B時段(週一) - 正取</text:p>
            <text:p>六年級A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45</text:p>
          </table:table-cell>
          <table:table-cell office:value-type="string" table:style-name="ce3">
            <text:p>6年06班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黃O軒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46</text:p>
          </table:table-cell>
          <table:table-cell office:value-type="string" table:style-name="ce3">
            <text:p>6年06班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周O靜</text:p>
          </table:table-cell>
          <table:table-cell office:value-type="string" table:style-name="ce3">
            <text:p>六年級B時段(週一) - 正取</text:p>
            <text:p>六年級B時段(週二) - 正取</text:p>
            <text:p>六年級B時段(週四) - 正取</text:p>
            <text:p>六年級B時段(週五) - 正取</text:p>
            <text:p>六年級A(特)時段(週三) - 正取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347</text:p>
          </table:table-cell>
          <table:table-cell office:value-type="string" table:style-name="ce3">
            <text:p>6年06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陳O心</text:p>
          </table:table-cell>
          <table:table-cell office:value-type="string" table:style-name="ce3">
            <text:p>六年級A(特)時段(週三) - 正取</text:p>
            <text:p>六年級B時段(週二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48</text:p>
          </table:table-cell>
          <table:table-cell office:value-type="string" table:style-name="ce3">
            <text:p>6年07班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謝O諺</text:p>
          </table:table-cell>
          <table:table-cell office:value-type="string" table:style-name="ce3">
            <text:p>六年級B時段(週一) - 正取</text:p>
            <text:p>六年級B時段(週二) - 正取</text:p>
            <text:p>六年級A時段(週三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49</text:p>
          </table:table-cell>
          <table:table-cell office:value-type="string" table:style-name="ce3">
            <text:p>6年07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吳O潤</text:p>
          </table:table-cell>
          <table:table-cell office:value-type="string" table:style-name="ce3">
            <text:p>六年級B時段(週一) - 正取</text:p>
            <text:p>六年級B時段(週二) - 正取</text:p>
            <text:p>六年級A時段(週三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50</text:p>
          </table:table-cell>
          <table:table-cell office:value-type="string" table:style-name="ce3">
            <text:p>6年07班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許O榆</text:p>
          </table:table-cell>
          <table:table-cell office:value-type="string" table:style-name="ce3">
            <text:p>六年級B時段(週一) - 正取</text:p>
            <text:p>六年級B時段(週二) - 正取</text:p>
            <text:p>六年級A時段(週三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51</text:p>
          </table:table-cell>
          <table:table-cell office:value-type="string" table:style-name="ce3">
            <text:p>6年07班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翁O彤</text:p>
          </table:table-cell>
          <table:table-cell office:value-type="string" table:style-name="ce3">
            <text:p>六年級B時段(週一) - 正取</text:p>
            <text:p>六年級B時段(週二) - 正取</text:p>
            <text:p>六年級B時段(週三) - 正取</text:p>
            <text:p>六年級B時段(週四) - 正取</text:p>
            <text:p>六年級B時段(週五) - 正取</text:p>
            <text:p>六年級A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52</text:p>
          </table:table-cell>
          <table:table-cell office:value-type="string" table:style-name="ce3">
            <text:p>6年07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林O叡</text:p>
          </table:table-cell>
          <table:table-cell office:value-type="string" table:style-name="ce3">
            <text:p>六年級A(特)時段(週三) - 正取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3">
            <text:p>353</text:p>
          </table:table-cell>
          <table:table-cell office:value-type="string" table:style-name="ce3">
            <text:p>6年08班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曾O碩</text:p>
          </table:table-cell>
          <table:table-cell office:value-type="string" table:style-name="ce3">
            <text:p>六年級B時段(週二) - 正取</text:p>
            <text:p>六年級B時段(週三) - 正取</text:p>
            <text:p>六年級B時段(週五) - 正取</text:p>
            <text:p>六年級A(特)時段(週三) - 正取</text:p>
            <text:p/>
          </table:table-cell>
          <table:table-cell table:number-columns-repeated="16379"/>
        </table:table-row>
        <table:table-row table:style-name="ro13">
          <table:table-cell office:value-type="string" table:style-name="ce3">
            <text:p>354</text:p>
          </table:table-cell>
          <table:table-cell office:value-type="string" table:style-name="ce3">
            <text:p>6年08班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許O棨</text:p>
          </table:table-cell>
          <table:table-cell office:value-type="string" table:style-name="ce3">
            <text:p>六年級B時段(週五) - 正取</text:p>
            <text:p>六年級B時段(週一) - 正取</text:p>
            <text:p>六年級A時段(週三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55</text:p>
          </table:table-cell>
          <table:table-cell office:value-type="string" table:style-name="ce3">
            <text:p>6年08班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李O蔚</text:p>
          </table:table-cell>
          <table:table-cell office:value-type="string" table:style-name="ce3">
            <text:p>六年級A時段(週三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56</text:p>
          </table:table-cell>
          <table:table-cell office:value-type="string" table:style-name="ce3">
            <text:p>6年09班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何O越</text:p>
          </table:table-cell>
          <table:table-cell office:value-type="string" table:style-name="ce3">
            <text:p>六年級A時段(週三) - 正取</text:p>
            <text:p>六年級B時段(週二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57</text:p>
          </table:table-cell>
          <table:table-cell office:value-type="string" table:style-name="ce3">
            <text:p>6年09班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沈O益</text:p>
          </table:table-cell>
          <table:table-cell office:value-type="string" table:style-name="ce3">
            <text:p>六年級B時段(週一) - 正取</text:p>
            <text:p>六年級B時段(週二) - 正取</text:p>
            <text:p>六年級B時段(週三) - 正取</text:p>
            <text:p>六年級B時段(週四) - 正取</text:p>
            <text:p>六年級B時段(週五) - 正取</text:p>
            <text:p>六年級A時段(週三) - 正取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358</text:p>
          </table:table-cell>
          <table:table-cell office:value-type="string" table:style-name="ce3">
            <text:p>6年09班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邱O晴</text:p>
          </table:table-cell>
          <table:table-cell office:value-type="string" table:style-name="ce3">
            <text:p>六年級B時段(週一) - 正取</text:p>
            <text:p>六年級A(特)時段(週三) - 正取</text:p>
            <text:p>六年級B時段(週三) - 正取</text:p>
            <text:p>六年級B時段(週四) - 正取</text:p>
            <text:p>六年級B時段(週五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59</text:p>
          </table:table-cell>
          <table:table-cell office:value-type="string" table:style-name="ce3">
            <text:p>6年09班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黄O溱</text:p>
          </table:table-cell>
          <table:table-cell office:value-type="string" table:style-name="ce3">
            <text:p>六年級A(特)時段(週三) - 正取</text:p>
            <text:p/>
          </table:table-cell>
          <table:table-cell table:number-columns-repeated="16379"/>
        </table:table-row>
        <table:table-row table:style-name="ro10">
          <table:table-cell office:value-type="string" table:style-name="ce3">
            <text:p>360</text:p>
          </table:table-cell>
          <table:table-cell office:value-type="string" table:style-name="ce3">
            <text:p>6年09班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林O涵</text:p>
          </table:table-cell>
          <table:table-cell office:value-type="string" table:style-name="ce3">
            <text:p>六年級B時段(週二) - 正取</text:p>
            <text:p>六年級B時段(週三) - 正取</text:p>
            <text:p>六年級B時段(週五) - 正取</text:p>
            <text:p>六年級A時段(週三) - 正取</text:p>
            <text:p>六C時段(週四) - 正取</text:p>
            <text:p>六C時段(週一) - 正取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361</text:p>
          </table:table-cell>
          <table:table-cell office:value-type="string" table:style-name="ce3">
            <text:p>6年09班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許O瑜</text:p>
          </table:table-cell>
          <table:table-cell office:value-type="string" table:style-name="ce3">
            <text:p>六年級B時段(週二) - 正取</text:p>
            <text:p/>
          </table:table-cell>
          <table:table-cell table:number-columns-repeated="16379"/>
        </table:table-row>
        <table:table-row table:number-rows-repeated="104821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12-23T01:19:07Z</meta:creation-date>
    <dc:date>2024-12-23T01:19:07Z</dc:date>
  </office:meta>
</office:document-meta>
</file>