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族少年兒童合唱團101年度招生報名表</dc:title>
    <meta:initial-creator>BEAA-10082</meta:initial-creator>
    <dc:creator>nh009</dc:creator>
    <meta:creation-date>2025-01-24T08:11:00Z</meta:creation-date>
    <dc:date>2025-01-24T08:11:00Z</dc:date>
    <meta:print-date>2020-01-13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