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margin-bottom="0.1041in" fo:background-color="#FFFFFF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內文" style:family="paragraph">
      <style:paragraph-properties fo:widows="2" fo:orphans="2" fo:margin-bottom="0.1041in" fo:background-color="#FFFFFF"/>
    </style:style>
    <style:style style:name="T145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bottom="0.1041in" fo:background-color="#FFFFFF"/>
    </style:style>
    <style:style style:name="T15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59" style:parent-style-name="內文" style:family="paragraph">
      <style:paragraph-properties fo:widows="2" fo:orphans="2" fo:margin-bottom="0.1041in" fo:background-color="#FFFFFF"/>
    </style:style>
    <style:style style:name="T1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margin-bottom="0.1041in" fo:background-color="#FFFFFF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7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9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6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3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9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4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內容摘要並以</text:span><text:span text:style-name="T134">3</text:span><text:span text:style-name="T135">00</text:span><text:span text:style-name="T136">字以上之文字呈現心得內容，</text:span><text:span text:style-name="T137">作品</text:span></text:p>
      <text:p text:style-name="P138"><text:span text:style-name="T139"><text:s text:c="10"/></text:span><text:span text:style-name="T140">標題需寫上「閱讀</text:span><text:span text:style-name="T141">○○○○</text:span><text:span text:style-name="T142">（書名）之心得感想」</text:span><text:span text:style-name="T143">。</text:span></text:p>
      <text:p text:style-name="P144"><text:span text:style-name="T145"><text:s text:c="12"/>4.</text:span><text:span text:style-name="T146">國小高</text:span><text:span text:style-name="T147">年級組：</text:span><text:span text:style-name="T148">簡述內容摘要並以</text:span><text:span text:style-name="T149">4</text:span><text:span text:style-name="T150">00</text:span><text:span text:style-name="T151">字以上之文字呈現心得內容，</text:span><text:span text:style-name="T152">作品</text:span></text:p>
      <text:p text:style-name="P153"><text:span text:style-name="T154"><text:s text:c="10"/></text:span><text:span text:style-name="T155">標題需寫上「閱讀</text:span><text:span text:style-name="T156">○○○○</text:span><text:span text:style-name="T157">（書名）之心得感想」</text:span><text:span text:style-name="T158">。</text:span></text:p>
      <text:p text:style-name="P159"><text:span text:style-name="T160"><text:s text:c="8"/>5.</text:span><text:span text:style-name="T161">國中組：簡述</text:span><text:span text:style-name="T162">內容摘要</text:span><text:span text:style-name="T163">並以</text:span><text:span text:style-name="T164">500</text:span><text:span text:style-name="T165">字以上之文字呈現心得內容，</text:span><text:span text:style-name="T166">作品標題</text:span></text:p>
      <text:p text:style-name="P167"><text:span text:style-name="T168"><text:s text:c="10"/></text:span><text:span text:style-name="T169">需寫上「閱讀</text:span><text:span text:style-name="T170">○○○○</text:span><text:span text:style-name="T171">（書名）之心得感想」</text:span></text:p>
      <text:p text:style-name="P172"><text:span text:style-name="T173"><text:s text:c="9"/>6.</text:span><text:span text:style-name="T174">以藍色或黑色原子筆依不同組別</text:span><text:span text:style-name="T175">單面直式直書</text:span><text:span text:style-name="T176">於附件二之</text:span><text:span text:style-name="T177">A4</text:span><text:span text:style-name="T178">紙張上</text:span><text:span text:style-name="T179">。</text:span></text:p>
      <text:list text:style-name="LFO5" text:continue-numbering="true">
        <text:list-item>
          <text:p text:style-name="P180"><text:span text:style-name="T181">送件數量</text:span></text:p>
        </text:list-item>
      </text:list>
      <text:list text:style-name="LFO7" text:continue-numbering="true">
        <text:list-item>
          <text:p text:style-name="P182"><text:span text:style-name="T183">臺北市公私立國民小學請至少報名</text:span><text:span text:style-name="T184">1</text:span><text:span text:style-name="T185">件作品參賽</text:span><text:span text:style-name="T186">，</text:span></text:p>
        </text:list-item>
      </text:list>
      <text:p text:style-name="P187"><text:span text:style-name="T188">幼兒園及國民中學可自由參加。</text:span></text:p>
      <text:list text:style-name="LFO7" text:continue-numbering="true">
        <text:list-item>
          <text:p text:style-name="P189"><text:span text:style-name="T190">每人限投稿</text:span><text:span text:style-name="T191"><text:s/>1<text:s/></text:span><text:span text:style-name="T192">件，每件作品作者限</text:span><text:span text:style-name="T193"><text:s/>1<text:s/></text:span><text:span text:style-name="T194">人</text:span><text:span text:style-name="T195">，指導老師</text:span><text:span text:style-name="T196">1</text:span><text:span text:style-name="T197">人。</text:span></text:p>
        </text:list-item>
      </text:list>
      <text:list text:style-name="LFO5" text:continue-numbering="true">
        <text:list-item>
          <text:p text:style-name="P198"><text:span text:style-name="T199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0"><text:span text:style-name="T201">請學校承辦人員協助收集並彙整參賽作品相關報名文件，並填妥學校報名總表（附件一）。</text:span></text:p>
        </text:list-item>
        <text:list-item>
          <text:p text:style-name="P202">以email寄送附件一學校報名總表(word格式)及參賽作品掃描檔(PDF格式)之電子檔，請寄至d00150@ww2.zzes.tp.edu.tw。</text:p>
        </text:list-item>
        <text:list-item>
          <text:p text:style-name="P203"><text:span text:style-name="T204">繳交紙本報名資料：將經學校行政單位核章之學校報名總表</text:span><text:span text:style-name="T205">(</text:span><text:span text:style-name="T206">附件一</text:span><text:span text:style-name="T207">)</text:span><text:span text:style-name="T208">、參賽</text:span><text:span text:style-name="T209">作者親簽授權書</text:span><text:span text:style-name="T210">(</text:span><text:span text:style-name="T211">附件三</text:span><text:span text:style-name="T212">)<text:s/></text:span><text:span text:style-name="T213">及作品紙本</text:span><text:span text:style-name="T214">1</text:span><text:span text:style-name="T215">份</text:span><text:span text:style-name="T216">(</text:span><text:span text:style-name="T217">附件二</text:span><text:span text:style-name="T218">)</text:span><text:span text:style-name="T219">寄送至</text:span><text:span text:style-name="T220">舊莊國小輔導室許琪雅主任收</text:span><text:span text:style-name="T221">(</text:span><text:span text:style-name="T222">聯絡箱</text:span><text:span text:style-name="T223">071</text:span><text:span text:style-name="T224">)</text:span><text:span text:style-name="T225">。</text:span></text:p>
        </text:list-item>
      </text:list>
      <text:p text:style-name="P226">4.舊莊國小輔導室許琪雅主任聯繫電話:27821418轉150。</text:p>
      <text:list text:style-name="LFO5" text:continue-numbering="true">
        <text:list-item>
          <text:p text:style-name="P227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8"><text:span text:style-name="T229">主題內容（主題思想、意義傳達）</text:span><text:span text:style-name="T230">：占</text:span><text:span text:style-name="T231">40%</text:span><text:span text:style-name="T232">。</text:span></text:p>
            </text:list-item>
            <text:list-item>
              <text:p text:style-name="P233"><text:span text:style-name="T234">表現技巧（語法修辭、文字書寫正確）</text:span><text:span text:style-name="T235">：占</text:span><text:span text:style-name="T236">30%</text:span><text:span text:style-name="T237">。</text:span></text:p>
            </text:list-item>
            <text:list-item>
              <text:p text:style-name="P238"><text:span text:style-name="T239">多元文化感受</text:span><text:span text:style-name="T240">(</text:span><text:span text:style-name="T241">影響力</text:span><text:span text:style-name="T242">) </text:span><text:span text:style-name="T243">：占</text:span><text:span text:style-name="T244">30%</text:span><text:span text:style-name="T245">。</text:span></text:p>
            </text:list-item>
          </text:list>
        </text:list-item>
      </text:list>
      <text:list text:style-name="LFO5" text:continue-numbering="true">
        <text:list-item>
          <text:p text:style-name="P246"><text:span text:style-name="T247">獎勵：</text:span></text:p>
        </text:list-item>
      </text:list>
      <text:list text:style-name="LFO10" text:continue-numbering="true">
        <text:list-item>
          <text:p text:style-name="P248"><text:span text:style-name="T249">特優：各組取</text:span><text:span text:style-name="T250">3</text:span><text:span text:style-name="T251">名作品，共</text:span><text:span text:style-name="T252">15</text:span><text:span text:style-name="T253">名，各發給</text:span><text:span text:style-name="T254">3,000</text:span><text:span text:style-name="T255">元禮券及獎狀一紙，另外</text:span><text:span text:style-name="T256">指導老師及主辦行政人員各嘉獎</text:span><text:span text:style-name="T257">2</text:span><text:span text:style-name="T258">次</text:span><text:span text:style-name="T259">。</text:span></text:p>
        </text:list-item>
        <text:list-item>
          <text:p text:style-name="P260"><text:span text:style-name="T261">優等：各組取</text:span><text:span text:style-name="T262">3</text:span><text:span text:style-name="T263">名作品，共</text:span><text:span text:style-name="T264">15</text:span><text:span text:style-name="T265">名，各發給</text:span><text:span text:style-name="T266">2,000</text:span><text:span text:style-name="T267">元禮券及獎狀一紙，另外</text:span><text:span text:style-name="T268">指導老師及主辦行政人員各嘉獎</text:span><text:span text:style-name="T269">2</text:span><text:span text:style-name="T270">次</text:span><text:span text:style-name="T271">。</text:span></text:p>
        </text:list-item>
        <text:list-item>
          <text:p text:style-name="P272"><text:span text:style-name="T273">佳作：各組取</text:span><text:span text:style-name="T274">6</text:span><text:span text:style-name="T275">名作品，共</text:span><text:span text:style-name="T276">30</text:span><text:span text:style-name="T277">名，各發給</text:span><text:span text:style-name="T278">1,000</text:span><text:span text:style-name="T279">元禮券及獎狀一紙，</text:span><text:span text:style-name="T280">指導老師嘉獎</text:span><text:span text:style-name="T281">1</text:span><text:span text:style-name="T282">次</text:span><text:span text:style-name="T283">。</text:span></text:p>
        </text:list-item>
        <text:list-item>
          <text:p text:style-name="P284"><text:span text:style-name="T285">入選：各組取</text:span><text:span text:style-name="T286">10</text:span><text:span text:style-name="T287">名作品，共</text:span><text:span text:style-name="T288">50</text:span><text:span text:style-name="T289">名，各發給獎狀一紙。</text:span></text:p>
        </text:list-item>
        <text:list-item>
          <text:p text:style-name="P290"><text:span text:style-name="T291">參加獎：凡報名參賽的親子可以獲得精美紀念品一份。</text:span></text:p>
        </text:list-item>
      </text:list>
      <text:list text:style-name="LFO11" text:continue-numbering="true">
        <text:list-item>
          <text:p text:style-name="P292"><text:span text:style-name="T293">其他注意事項</text:span></text:p>
        </text:list-item>
      </text:list>
      <text:list text:style-name="LFO12" text:continue-numbering="true">
        <text:list-item>
          <text:list>
            <text:list-item>
              <text:p text:style-name="P294"><text:span text:style-name="T295">本活動之參賽作品及相關表件資料，均不予退件。</text:span></text:p>
            </text:list-item>
            <text:list-item>
              <text:p text:style-name="P296"><text:span text:style-name="T297">得獎作品之著作財產權需同意轉讓並授權主辦單位</text:span><text:span text:style-name="T298">。</text:span></text:p>
            </text:list-item>
            <text:list-item>
              <text:p text:style-name="P299"><text:span text:style-name="T300">參賽作品內容皆應為自行創作，無侵害任何第三者智慧財產權之情事，且未運用同一作品參與其他類似徵選活動，亦未運用曾獲獎或</text:span><text:span text:style-name="T301">已編輯、出版成書之作品參與本徵選活動。</text:span></text:p>
            </text:list-item>
            <text:list-item>
              <text:p text:style-name="P302"><text:span text:style-name="T303">參賽作品如經發現屬實違反上述規定，承辦單位有權逕行取消其參</text:span><text:span text:style-name="T304">賽資格，並得要求作者返還全數獎勵</text:span><text:span text:style-name="T305">。</text:span></text:p>
            </text:list-item>
            <text:list-item>
              <text:p text:style-name="P306"><text:span text:style-name="T307">為確保本徵選活動公平、公正、公開，不得有違法或舞弊不公之情</text:span><text:span text:style-name="T308">事，評審委員若遇有三等親以內之參賽者或指導學生，應主動迴避</text:span><text:span text:style-name="T309">並簽署切結書。</text:span></text:p>
            </text:list-item>
            <text:list-item>
              <text:p text:style-name="P310"><text:span text:style-name="T311">作品以附件稿紙單面書寫，請勿超出格線</text:span><text:span text:style-name="T312">。請以</text:span><text:span text:style-name="T313">迴紋針夾好，勿使用</text:span></text:p>
            </text:list-item>
          </text:list>
        </text:list-item>
      </text:list>
      <text:p text:style-name="P314"><text:span text:style-name="T315">訂書針裝釘。</text:span></text:p>
      <text:list text:style-name="LFO13" text:continue-numbering="true">
        <text:list-item>
          <text:p text:style-name="P316"><text:span text:style-name="T317">敘獎</text:span><text:span text:style-name="T318">:</text:span><text:span text:style-name="T319">得獎名單公布後，請各校依本計畫核予指導老師及主辦行政人員敘獎。</text:span><text:span text:style-name="T320"><text:s text:c="2"/></text:span></text:p>
        </text:list-item>
        <text:list-item>
          <text:p text:style-name="P321"><text:span text:style-name="T322">經費來源：</text:span><text:span text:style-name="T323">由本局年度預算項下經費支應。</text:span></text:p>
        </text:list-item>
        <text:list-item>
          <text:p text:style-name="P324">本計畫經核定後實施，修正時亦同。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02-25T07:30:00Z</meta:creation-date>
    <dc:date>2025-02-25T07:30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