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5in" fo:margin-right="-0.038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 fo:margin-right="-0.0381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 fo:margin-right="-0.0381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5in" fo:margin-left="0.6666in" fo:margin-right="-0.038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P56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  <style:text-properties style:font-name="標楷體" style:font-name-asian="標楷體" style:font-name-complex="Arial" fo:color="#000000"/>
    </style:style>
    <style:style style:name="P57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P62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  <style:text-properties style:font-name="標楷體" style:font-name-asian="標楷體"/>
    </style:style>
    <style:style style:name="P63" style:parent-style-name="本文縮排" style:family="paragraph">
      <style:paragraph-properties style:snap-to-layout-grid="false" fo:margin-bottom="0in" fo:line-height="0.25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1.1833in" fo:text-indent="-1.1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5in" fo:margin-left="0.6666in" fo:margin-right="-0.0381in" fo:text-indent="-0.6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5in" fo:margin-left="0.65in" fo:margin-right="-0.0381in" fo:text-indent="-0.6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 fo:margin-left="0.65in" fo:margin-right="-0.0381in" fo:text-indent="-0.6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size-complex="9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font-size-complex="9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 fo:margin-left="0.6666in" fo:margin-right="-0.0395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 fo:margin-left="0.6631in" fo:margin-right="-0.0381in" fo:text-indent="-0.42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5in" fo:margin-left="0.6631in" fo:margin-right="-0.0381in" fo:text-indent="-0.421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5in" fo:margin-left="0.6319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P151" style:parent-style-name="純文字" style:family="paragraph">
      <style:paragraph-properties style:snap-to-layout-grid="false" fo:line-height="0.25in" fo:margin-left="1.1666in" fo:text-indent="-1.1618in">
        <style:tab-stops/>
      </style:paragraph-properties>
      <style:text-properties style:font-name="標楷體" style:font-name-asian="標楷體" style:font-size-complex="12pt"/>
    </style:style>
    <style:style style:name="P152" style:parent-style-name="純文字" style:family="paragraph">
      <style:paragraph-properties style:snap-to-layout-grid="false" fo:line-height="0.25in" fo:margin-left="0.718in" fo:text-indent="-0.35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純文字" style:family="paragraph">
      <style:paragraph-properties style:snap-to-layout-grid="false" fo:text-align="start" fo:line-height="0.25in" fo:margin-left="0.718in" fo:text-indent="-0.3597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純文字" style:family="paragraph">
      <style:paragraph-properties style:snap-to-layout-grid="false" fo:line-height="0.25in" fo:margin-left="1.6833in" fo:text-indent="-1.6666in">
        <style:tab-stops/>
      </style:paragraph-properties>
      <style:text-properties style:font-name="標楷體" style:font-name-asian="標楷體"/>
    </style:style>
    <style:style style:name="P173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74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75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76" style:parent-style-name="純文字" style:family="paragraph">
      <style:paragraph-properties style:snap-to-layout-grid="false" fo:line-height="0.25in" fo:margin-left="0.8833in" fo:text-indent="-0.8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純文字" style:family="paragraph">
      <style:paragraph-properties style:snap-to-layout-grid="false" fo:line-height="0.2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內湖區內湖國民小學</text:span><text:span text:style-name="T3">114</text:span><text:span text:style-name="T4">年度組長甄選簡章</text:span></text:p>
      <text:p text:style-name="P5"><text:span text:style-name="T6">一、依據：公務人員任用法、公務人員任用法施行細則、公務人員陞遷法及公務人員陞遷法施行細則等相關規定。</text:span></text:p>
      <text:p text:style-name="P7">二、甄選名額：</text:p>
      <text:p text:style-name="P8"><text:span text:style-name="T9"><text:s text:c="2"/></text:span><text:span text:style-name="T10">（一）職稱：組長</text:span><text:span text:style-name="T11">(</text:span><text:span text:style-name="T12">預估缺，</text:span><text:span text:style-name="T13">114</text:span><text:span text:style-name="T14">年</text:span><text:span text:style-name="T15">5</text:span><text:span text:style-name="T16">月</text:span><text:span text:style-name="T17">1</text:span><text:span text:style-name="T18">日後到職</text:span><text:span text:style-name="T19">)</text:span><text:span text:style-name="T20">。</text:span></text:p>
      <text:p text:style-name="P21"><text:s text:c="2"/>（二）職系：綜合行政職系。</text:p>
      <text:p text:style-name="P22"><text:s text:c="2"/>（三）官職等：委任第五職等至薦任第七職等。</text:p>
      <text:p text:style-name="P23"><text:span text:style-name="T24"><text:s text:c="2"/></text:span><text:span text:style-name="T25">（四）名額：正取</text:span><text:span text:style-name="T26">1</text:span><text:span text:style-name="T27">名，得視成績擇優備取</text:span><text:span text:style-name="T28">1</text:span><text:span text:style-name="T29">至</text:span><text:span text:style-name="T30">2</text:span><text:span text:style-name="T31">名</text:span><text:span text:style-name="T32">(</text:span><text:span text:style-name="T33">候補期間</text:span><text:span text:style-name="T34">3</text:span><text:span text:style-name="T35">個月，自甄選結果確定之翌日起算</text:span><text:span text:style-name="T36">)</text:span><text:span text:style-name="T37">；惟應試人員如不符合本校需求得從缺。</text:span></text:p>
      <text:p text:style-name="P38">三、工作項目：</text:p>
      <text:p text:style-name="P39"><text:span text:style-name="T40"><text:s text:c="2"/></text:span><text:span text:style-name="T41">（一）</text:span><text:span text:style-name="T42">各項事務章則之擬訂事項</text:span><text:span text:style-name="T43">。</text:span></text:p>
      <text:p text:style-name="P44"><text:span text:style-name="T45"><text:s text:c="2"/></text:span><text:span text:style-name="T46">（二）</text:span><text:span text:style-name="T47">辦理佈置校舍場所及美化、綠化環境事項。</text:span></text:p>
      <text:p text:style-name="P48"><text:span text:style-name="T49"><text:s text:c="2"/></text:span><text:span text:style-name="T50">（三）</text:span><text:span text:style-name="T51">校舍管理維護、修繕及場地開放事項。</text:span></text:p>
      <text:p text:style-name="P52"><text:span text:style-name="T53"><text:s text:c="2"/></text:span><text:span text:style-name="T54">（四）</text:span><text:span text:style-name="T55">協助各項工程、設備與辦公用品採購相關事項。</text:span></text:p>
      <text:p text:style-name="P56"><text:s text:c="3"/>(五)<text:s/>管理及分配工友及校警工作事項。</text:p>
      <text:p text:style-name="P57"><text:span text:style-name="T58"><text:s text:c="3"/>(</text:span><text:span text:style-name="T59">六</text:span><text:span text:style-name="T60">)<text:s/></text:span><text:span text:style-name="T61">辦理校園各項公共安全檢查事項。</text:span></text:p>
      <text:p text:style-name="P62"><text:s text:c="2"/>（七）其他臨時交辦事項。</text:p>
      <text:p text:style-name="P63"><text:span text:style-name="T64">四、</text:span><text:span text:style-name="T65">工作地點：臺北市</text:span><text:span text:style-name="T66">內湖區內湖</text:span><text:span text:style-name="T67">國民小學</text:span><text:span text:style-name="T68">(</text:span><text:span text:style-name="T69">臺北市</text:span><text:span text:style-name="T70">內湖區內湖路二段</text:span><text:span text:style-name="T71">41</text:span><text:span text:style-name="T72">號</text:span><text:span text:style-name="T73">)</text:span><text:span text:style-name="T74">。</text:span></text:p>
      <text:p text:style-name="P75">五、資格條件：</text:p>
      <text:p text:style-name="P76"><text:s text:c="2"/>（一）國內外專科以上畢業，經銓敘審定合格實授委任第五職等以上，且合格實授職等不得超過本應徵職缺所列最高職等，並具有甄選職務任用資格且無調任限制者。</text:p>
      <text:p text:style-name="P77"><text:span text:style-name="T78"><text:s text:c="2"/></text:span><text:span text:style-name="T79">（二）未具雙重國籍或多國國籍之中華民國國民。</text:span></text:p>
      <text:p text:style-name="P80"><text:span text:style-name="T81"><text:s text:c="3"/>(</text:span><text:span text:style-name="T82">三</text:span><text:span text:style-name="T83">)<text:s/></text:span><text:span text:style-name="T84">未曾受懲戒或行政處分，</text:span><text:span text:style-name="T85">無公務人員任用法第</text:span><text:span text:style-name="T86">26</text:span><text:span text:style-name="T87">條、第</text:span><text:span text:style-name="T88">28</text:span><text:span text:style-name="T89">條、公務人員陞遷法第</text:span><text:span text:style-name="T90">12</text:span><text:span text:style-name="T91">條及相關規定不得任用之情事者。</text:span></text:p>
      <text:p text:style-name="P92"><text:s text:c="2"/>（四）無性別平等教育法第27-1條規定不得任用之情形者。</text:p>
      <text:p text:style-name="P93"><text:span text:style-name="T94"><text:s text:c="2"/></text:span><text:span text:style-name="T95">（五）</text:span><text:span text:style-name="T96">品行端正、具服務熱忱</text:span><text:span text:style-name="T97">及溝通協調能力</text:span><text:span text:style-name="T98">，</text:span><text:span text:style-name="T99">並能配合學校職務調整者</text:span><text:span text:style-name="T100">。</text:span></text:p>
      <text:p text:style-name="P101"><text:span text:style-name="T102"><text:s text:c="2"/></text:span><text:span text:style-name="T103">（六）具電腦操作技能</text:span><text:span text:style-name="T104">(word</text:span><text:span text:style-name="T105">、</text:span><text:span text:style-name="T106">excel</text:span><text:span text:style-name="T107">、</text:span><text:span text:style-name="T108">Inte</text:span><text:span text:style-name="T109">rnet</text:span><text:span text:style-name="T110">、</text:span><text:span text:style-name="T111">電子郵件收發</text:span><text:span text:style-name="T112">)</text:span></text:p>
      <text:p text:style-name="P113"><text:span text:style-name="T114"><text:s text:c="2"/></text:span><text:span text:style-name="T115">（七）具採購專業人員證照者尤佳。</text:span></text:p>
      <text:p text:style-name="P116"><text:span text:style-name="T117">六、報名方式：</text:span></text:p>
      <text:p text:style-name="P118"><text:span text:style-name="T119">(</text:span><text:span text:style-name="T120">一</text:span><text:span text:style-name="T121">)</text:span><text:span text:style-name="T122">報名截止日期：</text:span><text:span text:style-name="T123">114</text:span><text:span text:style-name="T124">年</text:span><text:span text:style-name="T125">3</text:span><text:span text:style-name="T126">月</text:span><text:span text:style-name="T127">14</text:span><text:span text:style-name="T128">日（星期五）</text:span></text:p>
      <text:p text:style-name="P129">(二)現職人員：一律採線上報名方式(其餘方式不予受理)，請於報名截止日前至行政院人事行政總處「事求人」網頁，點選「我要應徵」，連結至職缺應徵系統，確認「我的簡歷」及「我的履歷」內容無誤(履歷內請註明日、夜間聯絡電話，履歷表需包含個人照片，簡要自述請撰寫自傳700字，內容含學經歷簡介、專長、工作理念、參加甄選動機及自我期許等)，點選【應徵職缺】進行本職缺應徵，完成授權同意開放履歷供本校調閱。並將下列應繳文件合併成1份PDF檔上傳:</text:p>
      <text:list text:style-name="LFO2" text:continue-numbering="true">
        <text:list-item>
          <text:p text:style-name="P130">國民身份證(正、反面)、考試及格證書、最高學歷畢業證書（如具有國外學歷證明者，需繳驗駐外單位查證學歷相關文件）、最近一次派令及銓敘審定函、最近5年考績通知書。</text:p>
        </text:list-item>
        <text:list-item>
          <text:p text:style-name="P131">其他相關證明文件(如語文檢定、專業證照或身心障礙證明等）。</text:p>
        </text:list-item>
        <text:list-item>
          <text:p text:style-name="P132">相關上傳證件資料影本請註明「與正本相符」及私章。</text:p>
        </text:list-item>
        <text:list-item>
          <text:p text:style-name="P133">如文件無法上傳或補傳文件者，請電子郵件傳送至nh021@nhes.tp.edu.tw信箱並電洽聯絡人楊主任，聯絡電話02-27998085分機1551</text:p>
        </text:list-item>
      </text:list>
      <text:p text:style-name="P134"><text:span text:style-name="T135">(</text:span><text:span text:style-name="T136">二</text:span><text:span text:style-name="T137">)</text:span><text:span text:style-name="T138">非現職人員：請檢附公務人員履歷表及</text:span><text:span text:style-name="T139">前開應繳文件，依序裝訂成冊，於報名截止</text:span><text:span text:style-name="T140">前</text:span><text:span text:style-name="T141">以掛號郵寄至本校人事室（</text:span><text:span text:style-name="T142">以郵戳為</text:span><text:span text:style-name="T143">憑，逾期恕不受理</text:span><text:span text:style-name="T144">），並於信封上註明【應徴事務組長職缺】（本校地址：</text:span><text:span text:style-name="T145">114</text:span><text:span text:style-name="T146">臺北市</text:span><text:span text:style-name="T147">內湖區內湖路二段</text:span><text:span text:style-name="T148">41</text:span><text:span text:style-name="T149">號</text:span><text:span text:style-name="T150">）。</text:span></text:p>
      <text:p text:style-name="P151">七、甄選方式：</text:p>
      <text:p text:style-name="P152"><text:span text:style-name="T153">(</text:span><text:span text:style-name="T154">一</text:span><text:span text:style-name="T155">)</text:span><text:span text:style-name="T156">經書面審查應試人資料，</text:span><text:span text:style-name="T157">擇優電話通知面試</text:span><text:span text:style-name="T158">，並視成績擇優錄取，惟應徵人員均未符本校需求時，本校得予從缺；未符本校需求者恕不另行通知。</text:span></text:p>
      <text:p text:style-name="P159">(二)甄試方式：面試（依儀容舉止、表達能力、服務熱忱、工作理念及處理問題等議項評定）。</text:p>
      <text:p text:style-name="P160"><text:span text:style-name="T161">八、甄選地點：</text:span><text:span text:style-name="T162">臺北市</text:span><text:span text:style-name="T163">內湖區內湖</text:span><text:span text:style-name="T164">國民小學</text:span><text:span text:style-name="T165">(</text:span><text:span text:style-name="T166">臺北市</text:span><text:span text:style-name="T167">內湖區內湖路二段</text:span><text:span text:style-name="T168">41</text:span><text:span text:style-name="T169">號</text:span><text:span text:style-name="T170">)</text:span><text:span text:style-name="T171">。</text:span></text:p>
      <text:p text:style-name="P172">九、甄選錄取公告：</text:p>
      <text:p text:style-name="P173">(一)本職缺甄試完成後，錄取名單將刊登本校網站並以電話通知正取人員。</text:p>
      <text:p text:style-name="P174">(二)正式錄取人員逾時未報到者以棄權論，屆時由候補者依序遞補；備取人員如甄選成績優良，本校得將其列為候用人員，自公告錄取榜單日起3個月內如同一職務出缺時，得依規定逕予商調進用，毋須另辦甄選。</text:p>
      <text:p text:style-name="P175">(三)參加甄試人員成績如未達本校錄取標準，本校得予以從缺。</text:p>
      <text:p text:style-name="P176"><text:span text:style-name="T177">十、</text:span><text:span text:style-name="T178">任用：經甄選錄取人員，須經權責機關同意並俟辦理商調及報派手續完成後，始生進用效力</text:span><text:span text:style-name="T179">。</text:span></text:p>
      <text:p text:style-name="P180">十一、附則</text:p>
      <text:p text:style-name="P181">(一)無人報名或報名人數未達適當擇優人數時，將再公告延長報名時間。</text:p>
      <text:p text:style-name="P182">(二)應試時請攜帶國民身分證，以便查驗。</text:p>
      <text:p text:style-name="P183">(三)甄試期間經本校工作人員唱名3次未到者，視為棄權，不得異議。尚未唱名之應試者，請在休息室稍候，以免影響考試之進行。</text:p>
      <text:p text:style-name="P184">(四)繳交之各項證件，需與正本相符，如有虛偽、不實等情事者，除取消甄選及錄取資格外，應負行政、民事或刑事等相關責任暨放棄先訴抗辯權。</text:p>
      <text:p text:style-name="P185">(五)甄選錄取者，將依「性侵害犯罪加害人登記及查閱辦法」查證有無登記為性侵害犯罪加害人之犯罪紀錄查閱事宜。</text:p>
      <text:p text:style-name="P186">(六)寄送資料逾期或證件不齊者以不合格件論，資格不符者資料恕不予退還。初審未合格或未錄取者如需返還書面應徵資料，請附回郵信封並書明收件人及收件地址。</text:p>
      <text:p text:style-name="P187">(七)正取人員依規定辦理商調及核派事宜，若有資格不符或因其他因素無法完成核派，因核派後經銓敘部審查資格不符者，應無條件取消錄取資格，並由候補人員遞補，不得異議。</text:p>
      <text:p text:style-name="P188">(八)如有疑義，請電洽02-27998085分機1551、1552，詢問相關業務問題請電洽分機1311許主任。</text:p>
      <text:p text:style-name="P189"><text:span text:style-name="T190">(</text:span><text:span text:style-name="T191">九</text:span><text:span text:style-name="T192">)</text:span><text:span text:style-name="T193">本公告如有未盡事宜，悉依相關規定辦理或隨時公布於本校網站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>
        <style:tab-stops>
          <style:tab-stop style:type="left" style:position="-0.5833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outline-level-style>
      <text:outline-level-style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湖國小組長甄選簡章</dc:title>
    <dc:description/>
    <dc:subject/>
    <meta:initial-creator>user</meta:initial-creator>
    <dc:creator>nh021</dc:creator>
    <meta:creation-date>2025-03-05T10:47:00Z</meta:creation-date>
    <dc:date>2025-03-05T10:58:00Z</dc:date>
    <meta:print-date>2023-08-09T02:5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0" meta:character-count="2142" meta:row-count="15" meta:non-whitespace-character-count="1826"/>
  </office:meta>
</office:document-meta>
</file>