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1812in" fo:margin-right="-0.3583in" fo:text-indent="-0.44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125in" fo:margin-left="-0.1812in" fo:margin-right="0.3222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4" style:family="table">
      <style:table-properties style:width="7.0875in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9208in" style:use-optimal-column-width="false"/>
    </style:style>
    <style:style style:name="TableColumn41" style:family="table-column">
      <style:table-column-properties style:column-width="0.0638in" style:use-optimal-column-width="false"/>
    </style:style>
    <style:style style:name="TableColumn42" style:family="table-column">
      <style:table-column-properties style:column-width="4.2326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37" style:family="table">
      <style:table-properties style:width="7.0875in" fo:margin-left="0.0194in" table:align="left"/>
    </style:style>
    <style:style style:name="TableRow44" style:family="table-row">
      <style:table-row-properties style:min-row-height="0.196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2.16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Row73" style:family="table-row">
      <style:table-row-properties style:min-row-height="0.1965in" style:use-optimal-row-height="false" fo:keep-together="always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 fo:keep-together="always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TableRow103" style:family="table-row">
      <style:table-row-properties style:min-row-height="0.5902in" style:use-optimal-row-height="false" fo:keep-together="always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TableRow122" style:family="table-row">
      <style:table-row-properties style:min-row-height="0.5722in" style:use-optimal-row-height="false" fo:keep-together="always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left="1.4763in" fo:text-indent="-1.4763in">
        <style:tab-stops>
          <style:tab-stop style:type="left" style:position="-0.370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margin-left="1.643in" fo:text-indent="-1.4763in">
        <style:tab-stops>
          <style:tab-stop style:type="left" style:position="-0.5375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margin-left="0.3333in">
        <style:tab-stops>
          <style:tab-stop style:type="left" style:position="0.7722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margin-left="0.3333in">
        <style:tab-stops>
          <style:tab-stop style:type="left" style:position="0.7722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1.105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paragraph-properties fo:margin-left="1.4763in" fo:text-indent="-1.4763in">
        <style:tab-stops>
          <style:tab-stop style:type="left" style:position="-0.370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style:snap-to-layout-grid="false" fo:text-align="justify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TableRow149" style:family="table-row">
      <style:table-row-properties style:min-row-height="0.1965in" style:use-optimal-row-height="false" fo:keep-together="always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1965in" style:use-optimal-row-height="false" fo:keep-together="always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5902in" style:use-optimal-row-height="false" fo:keep-together="always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TableRow183" style:family="table-row">
      <style:table-row-properties style:min-row-height="0.3937in" style:use-optimal-row-height="false" fo:keep-together="always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777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TableRow204" style:family="table-row">
      <style:table-row-properties style:min-row-height="0.3937in" style:use-optimal-row-height="false" fo:keep-together="always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/>
    </style:style>
    <style:style style:name="TableRow220" style:family="table-row">
      <style:table-row-properties style:min-row-height="0.3937in" style:use-optimal-row-height="false" fo:keep-together="always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/>
    </style:style>
    <style:style style:name="TableRow232" style:family="table-row">
      <style:table-row-properties style:min-row-height="0.1965in" style:use-optimal-row-height="false" fo:keep-together="always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0.2819in" style:use-optimal-row-height="false" fo:keep-together="always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/>
    </style:style>
    <style:style style:name="P248" style:parent-style-name="內文" style:family="paragraph">
      <style:paragraph-properties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/>
    </style:style>
    <style:style style:name="TableRow251" style:family="table-row">
      <style:table-row-properties style:min-row-height="0.5541in" style:use-optimal-row-height="false" fo:keep-together="always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2777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/>
    </style:style>
    <style:style style:name="TableRow266" style:family="table-row">
      <style:table-row-properties style:min-row-height="0.6138in" style:use-optimal-row-height="false" fo:keep-together="always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0.2777in"/>
      <style:text-properties style:font-name="標楷體" style:font-name-asian="標楷體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/>
    </style:style>
    <style:style style:name="TableRow315" style:family="table-row">
      <style:table-row-properties style:min-row-height="0.3937in" style:use-optimal-row-height="false" fo:keep-together="always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1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標楷體" style:font-name-asian="標楷體"/>
    </style:style>
    <style:style style:name="TableRow325" style:family="table-row">
      <style:table-row-properties style:min-row-height="0.1965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5902in" style:use-optimal-row-height="false" fo:keep-together="always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1965in" style:use-optimal-row-height="false" fo:keep-together="always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1965in" style:use-optimal-row-height="false" fo:keep-together="always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5902in" style:use-optimal-row-height="false" fo:keep-together="always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777in"/>
      <style:text-properties style:font-name="標楷體" style:font-name-asian="標楷體"/>
    </style:style>
    <style:style style:name="TableRow389" style:family="table-row">
      <style:table-row-properties style:min-row-height="0.1965in" style:use-optimal-row-height="false" fo:keep-together="always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1965in" style:use-optimal-row-height="false" fo:keep-together="always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Row407" style:family="table-row">
      <style:table-row-properties style:min-row-height="0.3937in" style:use-optimal-row-height="false" fo:keep-together="always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text-align="justify" fo:line-height="0.2777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Row421" style:family="table-row">
      <style:table-row-properties style:min-row-height="0.3937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2777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="標楷體" style:font-name-asian="標楷體"/>
    </style:style>
    <style:style style:name="TableRow443" style:family="table-row">
      <style:table-row-properties style:min-row-height="0.3937in" style:use-optimal-row-height="false" fo:keep-together="always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777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777in"/>
      <style:text-properties style:font-name="標楷體" style:font-name-asian="標楷體"/>
    </style:style>
    <style:style style:name="TableRow459" style:family="table-row">
      <style:table-row-properties style:min-row-height="0.3937in" style:use-optimal-row-height="false" fo:keep-together="always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777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/>
    </style:style>
    <style:style style:name="TableRow476" style:family="table-row">
      <style:table-row-properties style:min-row-height="0.1965in" style:use-optimal-row-height="false" fo:keep-together="always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2777in"/>
      <style:text-properties style:font-name="標楷體" style:font-name-asian="標楷體"/>
    </style:style>
    <style:style style:name="TableRow485" style:family="table-row">
      <style:table-row-properties style:min-row-height="0.3937in" style:use-optimal-row-height="false" fo:keep-together="always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 style:min-row-height="0.1965in" style:use-optimal-row-height="false" fo:keep-together="always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min-row-height="0.1965in" style:use-optimal-row-height="false" fo:keep-together="always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Row513" style:family="table-row">
      <style:table-row-properties style:min-row-height="0.3937in" style:use-optimal-row-height="false" fo:keep-together="always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519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2777in"/>
      <style:text-properties style:font-name="標楷體" style:font-name-asian="標楷體"/>
    </style:style>
    <style:style style:name="TableRow522" style:family="table-row">
      <style:table-row-properties style:min-row-height="0.3937in" style:use-optimal-row-height="false" fo:keep-together="always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528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2777in"/>
      <style:text-properties style:font-name="標楷體" style:font-name-asian="標楷體"/>
    </style:style>
    <style:style style:name="TableRow531" style:family="table-row">
      <style:table-row-properties style:min-row-height="0.5902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2777in"/>
      <style:text-properties style:font-name="標楷體" style:font-name-asian="標楷體"/>
    </style:style>
    <style:style style:name="P54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54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2777in"/>
      <style:text-properties style:font-name="標楷體" style:font-name-asian="標楷體"/>
    </style:style>
    <style:style style:name="TableRow548" style:family="table-row">
      <style:table-row-properties style:min-row-height="0.1965in" style:use-optimal-row-height="false" fo:keep-together="always"/>
    </style:style>
    <style:style style:name="P54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58" style:family="table-row">
      <style:table-row-properties style:min-row-height="0.5902in" style:use-optimal-row-height="false" fo:keep-together="always"/>
    </style:style>
    <style:style style:name="P55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2777in"/>
      <style:text-properties style:font-name="標楷體" style:font-name-asian="標楷體"/>
    </style:style>
    <style:style style:name="P565" style:parent-style-name="內文" style:family="paragraph">
      <style:paragraph-properties fo:line-height="0.2777in"/>
      <style:text-properties style:font-name="標楷體" style:font-name-asian="標楷體"/>
    </style:style>
    <style:style style:name="P566" style:parent-style-name="內文" style:family="paragraph">
      <style:paragraph-properties fo:line-height="0.2777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2777in"/>
      <style:text-properties style:font-name="標楷體" style:font-name-asian="標楷體"/>
    </style:style>
    <style:style style:name="TableRow569" style:family="table-row">
      <style:table-row-properties style:min-row-height="0.7875in" style:use-optimal-row-height="false" fo:keep-together="always"/>
    </style:style>
    <style:style style:name="P57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777in"/>
      <style:text-properties style:font-name="標楷體" style:font-name-asian="標楷體"/>
    </style:style>
    <style:style style:name="P575" style:parent-style-name="內文" style:family="paragraph">
      <style:paragraph-properties fo:line-height="0.2777in"/>
      <style:text-properties style:font-name="標楷體" style:font-name-asian="標楷體"/>
    </style:style>
    <style:style style:name="P576" style:parent-style-name="內文" style:family="paragraph">
      <style:paragraph-properties fo:line-height="0.2777in"/>
      <style:text-properties style:font-name="標楷體" style:font-name-asian="標楷體"/>
    </style:style>
    <style:style style:name="P577" style:parent-style-name="內文" style:family="paragraph">
      <style:paragraph-properties fo:line-height="0.2777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2777in"/>
      <style:text-properties style:font-name="標楷體" style:font-name-asian="標楷體"/>
    </style:style>
    <style:style style:name="TableRow580" style:family="table-row">
      <style:table-row-properties style:min-row-height="0.5902in" style:use-optimal-row-height="false" fo:keep-together="always"/>
    </style:style>
    <style:style style:name="P58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2777in"/>
      <style:text-properties style:font-name="標楷體" style:font-name-asian="標楷體"/>
    </style:style>
    <style:style style:name="P586" style:parent-style-name="內文" style:family="paragraph">
      <style:paragraph-properties fo:line-height="0.2777in"/>
      <style:text-properties style:font-name="標楷體" style:font-name-asian="標楷體"/>
    </style:style>
    <style:style style:name="P587" style:parent-style-name="內文" style:family="paragraph">
      <style:paragraph-properties fo:line-height="0.2777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2777in"/>
      <style:text-properties style:font-name="標楷體" style:font-name-asian="標楷體"/>
    </style:style>
    <style:style style:name="TableRow590" style:family="table-row">
      <style:table-row-properties style:min-row-height="0.3937in"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04" style:family="table-row">
      <style:table-row-properties style:min-row-height="0.3937in" style:use-optimal-row-height="false" fo:keep-together="always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13" style:family="table-row">
      <style:table-row-properties style:min-row-height="0.3937in" style:use-optimal-row-height="false" fo:keep-together="always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Row621" style:family="table-row">
      <style:table-row-properties style:min-row-height="2.3625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本文縮排" style:family="paragraph">
      <style:paragraph-properties fo:text-indent="0in"/>
      <style:text-properties style:font-name="標楷體" style:font-name-asian="標楷體" fo:font-weight="bold" style:font-weight-asian="bold" fo:font-size="12pt" style:font-size-asian="12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2777in"/>
      <style:text-properties style:font-name="標楷體" style:font-name-asian="標楷體"/>
    </style:style>
    <style:style style:name="TableRow629" style:family="table-row">
      <style:table-row-properties style:min-row-height="2.3625in"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635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標楷體" style:font-name-asian="標楷體"/>
    </style:style>
    <style:style style:name="P639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內文" style:family="paragraph">
      <style:paragraph-properties fo:text-align="justify" fo:line-height="0.2777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651" style:parent-style-name="預設段落字型" style:family="text">
      <style:text-properties style:font-name="標楷體" style:font-name-asian="標楷體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653" style:parent-style-name="內文" style:family="paragraph">
      <style:paragraph-properties fo:text-align="justify" fo:line-height="0.2777in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慈輝班學生復學輔導評估表</text:p>
      <text:p text:style-name="P2"><text:span text:style-name="T3">訪視者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訪視時間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原就讀學校</text:p>
          </table:table-cell>
          <table:table-cell table:style-name="TableCell21">
            <text:p text:style-name="P22"/>
          </table:table-cell>
          <table:table-cell table:style-name="TableCell23">
            <text:p text:style-name="P24">受訪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監護人(或法定代理人)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項目</text:p>
          </table:table-cell>
          <table:table-cell table:style-name="TableCell47">
            <text:p text:style-name="P48">類別</text:p>
          </table:table-cell>
          <table:table-cell table:style-name="TableCell49" table:number-columns-spanned="2">
            <text:p text:style-name="P50">細項</text:p>
          </table:table-cell>
          <table:covered-table-cell/>
          <table:table-cell table:style-name="TableCell51">
            <text:p text:style-name="P52">狀況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 table:number-rows-spanned="16">
            <text:p text:style-name="P57">一</text:p>
            <text:p text:style-name="P58">、</text:p>
            <text:p text:style-name="P59">家</text:p>
            <text:p text:style-name="P60">庭</text:p>
            <text:p text:style-name="P61">社</text:p>
            <text:p text:style-name="P62">會</text:p>
            <text:p text:style-name="P63">史</text:p>
          </table:table-cell>
          <table:table-cell table:style-name="TableCell64" table:number-rows-spanned="3">
            <text:p text:style-name="P65">家庭成員</text:p>
          </table:table-cell>
          <table:table-cell table:style-name="TableCell66" table:number-columns-spanned="2">
            <text:p text:style-name="P67">家系圖</text:p>
            <text:p text:style-name="P68">（族譜圖）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工作性質</text:p>
          </table:table-cell>
          <table:covered-table-cell/>
          <table:table-cell table:style-name="TableCell78">
            <text:p text:style-name="P79">父： <text:s/><text:s text:c="2"/><text:s text:c="4"/><text:s/>母：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經濟狀況</text:p>
          </table:table-cell>
          <table:covered-table-cell/>
          <table:table-cell table:style-name="TableCell87">
            <text:p text:style-name="P88"><text:span text:style-name="T89">每月家庭</text:span><text:span text:style-name="T90">薪資</text:span><text:span text:style-name="T91">總收入約</text:span><text:span text:style-name="T92"><text:s text:c="7"/></text:span><text:span text:style-name="T93"><text:s/></text:span><text:span text:style-name="T94"><text:s text:c="2"/></text:span><text:span text:style-name="T95">元，</text:span></text:p>
            <text:p text:style-name="P96"><text:span text:style-name="T97">主要經濟提供者：</text:span><text:span text:style-name="T98"><text:s text:c="4"/></text:span><text:span text:style-name="T99"><text:s text:c="2"/></text:span><text:span text:style-name="T100"><text:s text:c="6"/></text:span></text:p>
          </table:table-cell>
          <table:table-cell table:style-name="TableCell101">
            <text:p text:style-name="P102">(不含補助)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4">
            <text:p text:style-name="P106">主要</text:p>
            <text:p text:style-name="P107">照顧者</text:p>
          </table:table-cell>
          <table:table-cell table:style-name="TableCell108" table:number-columns-spanned="2">
            <text:p text:style-name="P109">主要照顧者</text:p>
            <text:p text:style-name="P110">與學生關係</text:p>
          </table:table-cell>
          <table:covered-table-cell/>
          <table:table-cell table:style-name="TableCell111">
            <text:p text:style-name="P112"><text:span text:style-name="T113">□親屬</text:span><text:span text:style-name="T114"><text:s text:c="10"/></text:span></text:p>
            <text:p text:style-name="P115"><text:span text:style-name="T116">□寄養</text:span><text:span text:style-name="T117"><text:s text:c="10"/></text:span><text:span text:style-name="T118"><text:s/></text:span></text:p>
            <text:p text:style-name="P119">□其他：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身分別</text:p>
          </table:table-cell>
          <table:covered-table-cell/>
          <table:table-cell table:style-name="TableCell127">
            <text:p text:style-name="P128"><text:span text:style-name="T129">□</text:span><text:span text:style-name="T130">本國籍非原住民</text:span></text:p>
            <text:p text:style-name="P131">○原籍為本國籍</text:p>
            <text:p text:style-name="P132">○原籍非本國籍，原籍為□大陸籍<text:s/>□港澳籍<text:s/>□蒙古籍<text:s/></text:p>
            <text:p text:style-name="P133">□泰國籍<text:s/>□印尼籍 □越南籍<text:s/>□菲律賓籍<text:s/></text:p>
            <text:p text:style-name="P134">□柬埔寨籍<text:s/>□其他：</text:p>
            <text:p text:style-name="P135"><text:span text:style-name="T136">□</text:span><text:span text:style-name="T137">本國籍原住民</text:span></text:p>
            <text:p text:style-name="P138">□布農 □排灣 □賽夏 □阿美 □魯凱 □泰雅 □卑南<text:s/></text:p>
            <text:p text:style-name="P139"><text:s text:c="2"/>□達悟（雅美） □鄒 □邵□噶瑪蘭 □太魯閣<text:s/></text:p>
            <text:p text:style-name="P140"><text:s text:c="2"/>□撒奇萊雅 □賽德克<text:s/>□拉阿魯哇 □卡那卡那富<text:s/><text:s text:c="7"/></text:p>
            <text:p text:style-name="P141"><text:s text:c="2"/>□其他：</text:p>
            <text:p text:style-name="P142"><text:span text:style-name="T143">□</text:span><text:span text:style-name="T144">外國籍</text:span></text:p>
            <text:p text:style-name="P145">□大陸籍 □港澳籍 □蒙古籍 □泰國籍 □印尼籍</text:p>
            <text:p text:style-name="P146">□越南籍 □菲律賓籍 □柬埔寨籍 □其他：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教育程度</text:p>
          </table:table-cell>
          <table:covered-table-cell/>
          <table:table-cell table:style-name="TableCell154">
            <text:p text:style-name="P155">□大專以上<text:s/><text:s/>□高中職<text:s/><text:s/>□國中<text:s/><text:s/>□國小<text:s/><text:s/>□不識字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管教態度</text:p>
          </table:table-cell>
          <table:covered-table-cell/>
          <table:table-cell table:style-name="TableCell163">
            <text:p text:style-name="P164">□威權 <text:s/>□民主 <text:s/>□放任<text:s/><text:s/>□其他 <text:s text:c="9"/>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>重要他人</text:p>
            <text:p text:style-name="P173">（除主要照顧者外）</text:p>
          </table:table-cell>
          <table:covered-table-cell/>
          <table:table-cell table:style-name="TableCell174">
            <text:p text:style-name="P175"><text:span text:style-name="T176">□有，</text:span><text:span text:style-name="T177">稱謂</text:span><text:span text:style-name="T178">：</text:span><text:span text:style-name="T179"><text:s text:c="15"/></text:span></text:p>
            <text:p text:style-name="P180">□無 <text:s/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5">
            <text:p text:style-name="P186">居住環境</text:p>
          </table:table-cell>
          <table:table-cell table:style-name="TableCell187" table:number-columns-spanned="2">
            <text:p text:style-name="P188">住屋狀況</text:p>
          </table:table-cell>
          <table:covered-table-cell/>
          <table:table-cell table:style-name="TableCell189">
            <text:p text:style-name="P190">□自有<text:s/><text:s/>(□貸款，每月________元<text:s/><text:s/><text:s text:c="2"/>□無貸款)</text:p>
            <text:p text:style-name="P191"><text:span text:style-name="T192">□寄居<text:s/></text:span><text:span text:style-name="T193"><text:s/></text:span><text:span text:style-name="T194"><text:s/>□租賃</text:span><text:span text:style-name="T195">（</text:span><text:span text:style-name="T196">每月________元</text:span><text:span text:style-name="T197">）</text:span><text:span text:style-name="T198"><text:s/></text:span><text:span text:style-name="T199"><text:s/></text:span><text:span text:style-name="T200">□其他</text:span><text:span text:style-name="T201">：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2">
            <text:p text:style-name="P208">是否有獨立</text:p>
            <text:p text:style-name="P209">房間</text:p>
          </table:table-cell>
          <table:covered-table-cell/>
          <table:table-cell table:style-name="TableCell210">
            <text:p text:style-name="P211"><text:span text:style-name="T212">□是</text:span><text:span text:style-name="T213"><text:s/></text:span><text:span text:style-name="T214"><text:s/>□否</text:span><text:span text:style-name="T215">；</text:span><text:span text:style-name="T216">說明：</text:span><text:span text:style-name="T217"><text:s text:c="20"/>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2">
            <text:p text:style-name="P224">周圍環境</text:p>
          </table:table-cell>
          <table:covered-table-cell/>
          <table:table-cell table:style-name="TableCell225">
            <text:p text:style-name="P226">□住宅區 <text:s text:c="3"/>□商業區 <text:s text:c="4"/>□住商混合區</text:p>
            <text:p text:style-name="P227"><text:span text:style-name="T228">□工業區 <text:s text:c="3"/>□工地 <text:s text:c="6"/>□其他</text:span><text:span text:style-name="T229"><text:s text:c="3"/>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2">
            <text:p text:style-name="P236">鄰里關係</text:p>
          </table:table-cell>
          <table:covered-table-cell/>
          <table:table-cell table:style-name="TableCell237">
            <text:p text:style-name="P238">□緊密 □普通 □疏離 □衝突 □其他：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2">
            <text:p text:style-name="P245">交通狀況</text:p>
          </table:table-cell>
          <table:covered-table-cell/>
          <table:table-cell table:style-name="TableCell246">
            <text:p text:style-name="P247">□公車 □火車 <text:s/>□捷運 <text:s text:c="2"/>□無大眾交通工具 <text:s/></text:p>
            <text:p text:style-name="P248">□其他：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3">
            <text:p text:style-name="P254">社福資源</text:p>
          </table:table-cell>
          <table:table-cell table:style-name="TableCell255" table:number-columns-spanned="2">
            <text:p text:style-name="P256">身心障礙手冊或證明書</text:p>
          </table:table-cell>
          <table:covered-table-cell/>
          <table:table-cell table:style-name="TableCell257">
            <text:p text:style-name="P258"><text:span text:style-name="T259">□有，受領人</text:span><text:span text:style-name="T260">　 <text:s text:c="7"/></text:span><text:span text:style-name="T261">；障別/程度/類別代號：</text:span><text:span text:style-name="T262">　　　　　　　</text:span></text:p>
            <text:p text:style-name="P263">□無<text:s/>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2">
            <text:p text:style-name="P270">政府資源</text:p>
            <text:p text:style-name="P271">(身分/補助)</text:p>
          </table:table-cell>
          <table:covered-table-cell/>
          <table:table-cell table:style-name="TableCell272">
            <text:p text:style-name="P273"><text:span text:style-name="T274">□</text:span><text:span text:style-name="T275">列冊</text:span><text:span text:style-name="T276">低收入戶</text:span><text:span text:style-name="T277"><text:s text:c="7"/></text:span><text:span text:style-name="T278">款</text:span><text:span text:style-name="T279"><text:s text:c="8"/>元</text:span></text:p>
            <text:p text:style-name="P280">□列冊中低收入戶</text:p>
            <text:p text:style-name="P281"><text:span text:style-name="T282">□</text:span><text:span text:style-name="T283">弱勢兒少生活扶助</text:span><text:span text:style-name="T284">　　　　元</text:span></text:p>
            <text:p text:style-name="P285"><text:span text:style-name="T286">□身心障礙補助</text:span><text:span text:style-name="T287"><text:s text:c="8"/>元</text:span></text:p>
            <text:p text:style-name="P288"><text:span text:style-name="T289">□急難救助</text:span><text:span text:style-name="T290"><text:s text:c="12"/>元</text:span></text:p>
            <text:p text:style-name="P291"><text:span text:style-name="T292">□弱勢兒少</text:span><text:span text:style-name="T293">緊急</text:span><text:span text:style-name="T294">生活扶助</text:span><text:span text:style-name="T295"><text:s text:c="12"/>元</text:span><text:span text:style-name="T296">(期間</text:span><text:span text:style-name="T297"><text:s text:c="6"/></text:span><text:span text:style-name="T298">)</text:span></text:p>
            <text:p text:style-name="P299"><text:span text:style-name="T300">□原住民</text:span><text:span text:style-name="T301"><text:s text:c="12"/>元</text:span></text:p>
            <text:p text:style-name="P302"><text:span text:style-name="T303">□榮民</text:span><text:span text:style-name="T304"><text:s text:c="12"/>元</text:span></text:p>
            <text:p text:style-name="P305"><text:span text:style-name="T306">□農民</text:span><text:span text:style-name="T307"><text:s text:c="12"/>元</text:span></text:p>
            <text:p text:style-name="P308"><text:span text:style-name="T309">□其他</text:span><text:span text:style-name="T310"><text:s text:c="14"/></text:span><text:span text:style-name="T311">，</text:span><text:span text:style-name="T312"><text:s text:c="12"/>元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2">
            <text:p text:style-name="P319">民間機構</text:p>
          </table:table-cell>
          <table:covered-table-cell/>
          <table:table-cell table:style-name="TableCell320">
            <text:p text:style-name="P321">補助機構：</text:p>
            <text:p text:style-name="P322">補助內容或金額：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rows-spanned="8">
            <text:p text:style-name="P327">二</text:p>
            <text:p text:style-name="P328">、</text:p>
            <text:p text:style-name="P329">學</text:p>
            <text:p text:style-name="P330">校</text:p>
            <text:p text:style-name="P331">教</text:p>
            <text:p text:style-name="P332">育</text:p>
            <text:p text:style-name="P333">史</text:p>
          </table:table-cell>
          <table:table-cell table:style-name="TableCell334" table:number-rows-spanned="3">
            <text:p text:style-name="P335">出缺席</text:p>
          </table:table-cell>
          <table:table-cell table:style-name="TableCell336" table:number-columns-spanned="2">
            <text:p text:style-name="P337">缺曠課情形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 table:number-columns-spanned="2">
            <text:p text:style-name="P346">中輟記錄</text:p>
          </table:table-cell>
          <table:covered-table-cell/>
          <table:table-cell table:style-name="TableCell347">
            <text:p text:style-name="P348">□有，次數： <text:s text:c="2"/>次，中輟原因： <text:s text:c="2"/>，復學次數：<text:s/><text:s/><text:s/>次</text:p>
            <text:p text:style-name="P349">時間（最近一次中輟時間）：</text:p>
            <text:p text:style-name="P350">□否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columns-spanned="2">
            <text:p text:style-name="P357">轉學記錄</text:p>
          </table:table-cell>
          <table:covered-table-cell/>
          <table:table-cell table:style-name="TableCell358">
            <text:p text:style-name="P359">□有，學校名稱：<text:s text:c="11"/><text:s text:c="4"/>□否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5">
            <text:p text:style-name="P365">學習狀況</text:p>
          </table:table-cell>
          <table:table-cell table:style-name="TableCell366" table:number-columns-spanned="2">
            <text:p text:style-name="P367">學習態度</text:p>
          </table:table-cell>
          <table:covered-table-cell/>
          <table:table-cell table:style-name="TableCell368">
            <text:p text:style-name="P369">□積極 <text:s/>□一般 <text:s/>□消極 <text:s text:c="2"/>□其他：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columns-spanned="2">
            <text:p text:style-name="P376">學習成就</text:p>
          </table:table-cell>
          <table:covered-table-cell/>
          <table:table-cell table:style-name="TableCell377">
            <text:p text:style-name="P378"><text:span text:style-name="T379">學業成績</text:span><text:span text:style-name="T380"><text:s text:c="12"/></text:span></text:p>
            <text:p text:style-name="P381"><text:span text:style-name="T382">綜合表現</text:span><text:span text:style-name="T383"><text:s text:c="12"/></text:span></text:p>
            <text:p text:style-name="P384"><text:span text:style-name="T385">特殊表現</text:span><text:span text:style-name="T386"><text:s text:c="12"/>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2">
            <text:p text:style-name="P393">師生關係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2">
            <text:p text:style-name="P402">同儕關係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columns-spanned="2">
            <text:p text:style-name="P411">行為概述</text:p>
          </table:table-cell>
          <table:covered-table-cell/>
          <table:table-cell table:style-name="TableCell412">
            <text:p text:style-name="P413"><text:span text:style-name="T414">□無，但有其他特殊行為：</text:span><text:span text:style-name="T415"><text:s text:c="15"/></text:span></text:p>
            <text:p text:style-name="P416"><text:span text:style-name="T417">□有偏差行為：</text:span><text:span text:style-name="T418"><text:s text:c="25"/></text:span></text:p>
          </table:table-cell>
          <table:table-cell table:style-name="TableCell419">
            <text:p text:style-name="P420"/>
          </table:table-cell>
        </table:table-row>
        <text:soft-page-break/>
        <table:table-row table:style-name="TableRow421">
          <table:table-cell table:style-name="TableCell422" table:number-rows-spanned="9">
            <text:p text:style-name="P423">三</text:p>
            <text:p text:style-name="P424">、</text:p>
            <text:p text:style-name="P425">個</text:p>
            <text:p text:style-name="P426">案</text:p>
            <text:p text:style-name="P427">需</text:p>
            <text:p text:style-name="P428">求</text:p>
          </table:table-cell>
          <table:table-cell table:style-name="TableCell429">
            <text:p text:style-name="P430">輔導</text:p>
            <text:p text:style-name="P431">意願</text:p>
          </table:table-cell>
          <table:table-cell table:style-name="TableCell432" table:number-columns-spanned="2">
            <text:p text:style-name="P433"><text:span text:style-name="T434">住宿</text:span></text:p>
          </table:table-cell>
          <table:covered-table-cell/>
          <table:table-cell table:style-name="TableCell435">
            <text:p text:style-name="P436">□自願 <text:s text:c="3"/><text:s/><text:s/>□勉強</text:p>
            <text:p text:style-name="P437"><text:span text:style-name="T438">□不願意 <text:s text:c="3"/></text:span><text:span text:style-name="T439">□其他</text:span><text:span text:style-name="T440">：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rows-spanned="4">
            <text:p text:style-name="P446">學習輔導</text:p>
          </table:table-cell>
          <table:table-cell table:style-name="TableCell447" table:number-columns-spanned="2">
            <text:p text:style-name="P448">資源班</text:p>
          </table:table-cell>
          <table:covered-table-cell/>
          <table:table-cell table:style-name="TableCell449">
            <text:p text:style-name="P450"><text:span text:style-name="T451">□需要</text:span><text:span text:style-name="T452">（特教資格：□有，</text:span><text:span text:style-name="T453"><text:s text:c="15"/></text:span><text:span text:style-name="T454"><text:s text:c="2"/>□無</text:span><text:span text:style-name="T455">）</text:span></text:p>
            <text:p text:style-name="P456">□不需要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 table:number-columns-spanned="2">
            <text:p text:style-name="P463">特教班</text:p>
          </table:table-cell>
          <table:covered-table-cell/>
          <table:table-cell table:style-name="TableCell464">
            <text:p text:style-name="P465"><text:span text:style-name="T466">□需要</text:span><text:span text:style-name="T467">（</text:span><text:span text:style-name="T468">特教資格：</text:span><text:span text:style-name="T469">□有，</text:span><text:span text:style-name="T470"><text:s text:c="15"/></text:span><text:span text:style-name="T471"><text:s text:c="2"/>□無</text:span><text:span text:style-name="T472">）</text:span></text:p>
            <text:p text:style-name="P473">□不需要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columns-spanned="2">
            <text:p text:style-name="P480">高關懷班</text:p>
          </table:table-cell>
          <table:covered-table-cell/>
          <table:table-cell table:style-name="TableCell481">
            <text:p text:style-name="P482">□需要 <text:s text:c="5"/>□不需要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 table:number-columns-spanned="2">
            <text:p text:style-name="P489">其他</text:p>
          </table:table-cell>
          <table:covered-table-cell/>
          <table:table-cell table:style-name="TableCell490">
            <text:p text:style-name="P491">課程名稱：</text:p>
          </table:table-cell>
          <table:table-cell table:style-name="TableCell492">
            <text:p text:style-name="P493">如：補救教學、華語教學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rows-spanned="2">
            <text:p text:style-name="P497">健康狀況</text:p>
          </table:table-cell>
          <table:table-cell table:style-name="TableCell498" table:number-columns-spanned="2">
            <text:p text:style-name="P499">生理</text:p>
          </table:table-cell>
          <table:covered-table-cell/>
          <table:table-cell table:style-name="TableCell500">
            <text:p text:style-name="P501">□氣喘<text:s text:c="2"/><text:s/>□癲癇<text:s/><text:s/><text:s/>□心臟病<text:s/><text:s/><text:s/><text:s text:c="2"/>□其他：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2">
            <text:p text:style-name="P508">心理</text:p>
          </table:table-cell>
          <table:covered-table-cell/>
          <table:table-cell table:style-name="TableCell509">
            <text:p text:style-name="P510">□憂鬱症<text:s/>□躁鬱症<text:s/>□思覺失調症<text:s/>□其他：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心理輔導</text:p>
          </table:table-cell>
          <table:table-cell table:style-name="TableCell517" table:number-columns-spanned="3">
            <text:list text:style-name="LFO1" text:continue-numbering="true">
              <text:list-item>
                <text:p text:style-name="P518">情緒障礙 <text:s text:c="11"/>□自我概念</text:p>
              </text:list-item>
              <text:list-item>
                <text:p text:style-name="P519">人際關係 <text:s text:c="11"/>□其他：</text:p>
              </text:list-item>
            </text:list>
          </table:table-cell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健保狀況</text:p>
          </table:table-cell>
          <table:table-cell table:style-name="TableCell526" table:number-columns-spanned="3">
            <text:list text:style-name="LFO1" text:continue-numbering="true">
              <text:list-item>
                <text:p text:style-name="P527">有</text:p>
              </text:list-item>
              <text:list-item>
                <text:p text:style-name="P528">無</text:p>
              </text:list-item>
            </text:list>
          </table:table-cell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rows-spanned="5">
            <text:p text:style-name="P533">四</text:p>
            <text:p text:style-name="P534">、</text:p>
            <text:p text:style-name="P535">家</text:p>
            <text:p text:style-name="P536">長</text:p>
            <text:p text:style-name="P537">意</text:p>
            <text:p text:style-name="P538">願</text:p>
          </table:table-cell>
          <table:table-cell table:style-name="TableCell539">
            <text:p text:style-name="P540">到校</text:p>
            <text:p text:style-name="P541">接送</text:p>
          </table:table-cell>
          <table:table-cell table:style-name="TableCell542" table:number-columns-spanned="3">
            <text:p text:style-name="P543">□ 可以</text:p>
            <text:list text:style-name="LFO1" text:continue-numbering="true">
              <text:list-item>
                <text:p text:style-name="P544">不可以</text:p>
              </text:list-item>
              <text:list-item>
                <text:p text:style-name="P545">其他：</text:p>
              </text:list-item>
            </text:list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rows-spanned="2">
            <text:p text:style-name="P551">返家照顧</text:p>
          </table:table-cell>
          <table:table-cell table:style-name="TableCell552">
            <text:p text:style-name="P553">家長照顧</text:p>
          </table:table-cell>
          <table:table-cell table:style-name="TableCell554" table:number-columns-spanned="2">
            <text:p text:style-name="P555">□可以 <text:s text:c="6"/>□不可以</text:p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親友照顧</text:p>
          </table:table-cell>
          <table:table-cell table:style-name="TableCell563" table:number-columns-spanned="2">
            <text:p text:style-name="P564">名字：</text:p>
            <text:p text:style-name="P565">地址：</text:p>
            <text:p text:style-name="P566">電話：</text:p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學校活動參與</text:p>
          </table:table-cell>
          <table:table-cell table:style-name="TableCell573" table:number-columns-spanned="3">
            <text:p text:style-name="P574">□ 親師懇談</text:p>
            <text:p text:style-name="P575">□ 運動會</text:p>
            <text:p text:style-name="P576">□ 親職教育座談</text:p>
            <text:p text:style-name="P577">□ 無法參與</text:p>
          </table:table-cell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代理人</text:p>
          </table:table-cell>
          <table:table-cell table:style-name="TableCell584" table:number-columns-spanned="3">
            <text:p text:style-name="P585">名字：<text:s/></text:p>
            <text:p text:style-name="P586">地址：</text:p>
            <text:p text:style-name="P587">電話：</text:p>
          </table:table-cell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rows-spanned="3">
            <text:p text:style-name="P592">五</text:p>
            <text:p text:style-name="P593">、</text:p>
            <text:p text:style-name="P594">特殊</text:p>
            <text:p text:style-name="P595">記錄</text:p>
          </table:table-cell>
          <table:table-cell table:style-name="TableCell596">
            <text:p text:style-name="P597">保護</text:p>
            <text:p text:style-name="P598">管束</text:p>
          </table:table-cell>
          <table:table-cell table:style-name="TableCell599" table:number-columns-spanned="3">
            <text:p text:style-name="P600">原因：</text:p>
            <text:p text:style-name="P601"/>
          </table:table-cell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假日輔導</text:p>
          </table:table-cell>
          <table:table-cell table:style-name="TableCell608" table:number-columns-spanned="3">
            <text:p text:style-name="P609">原因：</text:p>
            <text:p text:style-name="P610"/>
          </table:table-cell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其他</text:p>
          </table:table-cell>
          <table:table-cell table:style-name="TableCell617" table:number-columns-spanned="3">
            <text:p text:style-name="P618">原因：</text:p>
          </table:table-cell>
          <table:covered-table-cell/>
          <table:covered-table-cell/>
          <table:table-cell table:style-name="TableCell619">
            <text:p text:style-name="P620"/>
          </table:table-cell>
        </table:table-row>
        <text:soft-page-break/>
        <table:table-row table:style-name="TableRow621">
          <table:table-cell table:style-name="TableCell622">
            <text:p text:style-name="P623">總</text:p>
            <text:p text:style-name="P624">評</text:p>
          </table:table-cell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建</text:p>
            <text:p text:style-name="P632">議</text:p>
          </table:table-cell>
          <table:table-cell table:style-name="TableCell633" table:number-columns-spanned="4">
            <text:p text:style-name="P634">□同意</text:p>
            <text:p text:style-name="P635"><text:span text:style-name="T636">□</text:span><text:span text:style-name="T637">正德國民中學(賢孝校區)住宿型慈輝班</text:span><text:span text:style-name="T638">（以淡水區、三芝區、石門區、金山區及萬里區優先）</text:span></text:p>
            <text:p text:style-name="P639"><text:span text:style-name="T640">□</text:span><text:span text:style-name="T641">雙溪高中住宿型慈輝班</text:span><text:span text:style-name="T642">（以雙溪區、瑞芳區及貢寮區優先）</text:span></text:p>
            <text:p text:style-name="P643"><text:span text:style-name="T644">□</text:span><text:span text:style-name="T645">明德高中住宿型慈輝班</text:span><text:span text:style-name="T646">（以三峽區、鶯歌區優先）</text:span></text:p>
            <text:p text:style-name="P647"><text:span text:style-name="T648"><text:s text:c="4"/></text:span><text:span text:style-name="T649">□</text:span><text:span text:style-name="T650">平溪國中住宿型慈輝班</text:span><text:span text:style-name="T651">（非屬上列學校之其他地區）</text:span></text:p>
            <text:p text:style-name="P652">□不同意</text:p>
            <text:p text:style-name="P653"><text:span text:style-name="T654">□</text:span><text:span text:style-name="T655">其他</text:span><text:span text:style-name="T656">：</text:span></text:p>
          </table:table-cell>
          <table:covered-table-cell/>
          <table:covered-table-cell/>
          <table:covered-table-cell/>
          <table:table-cell table:style-name="TableCell657">
            <text:p text:style-name="P658">※請填建議就讀順序(請以數字表示，勿僅以打Ｖ表示)</text:p>
          </table:table-cell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text-indent="0.3611in"/>
      <style:text-properties style:font-name-asian="華康中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9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國民中學慈輝專案學生安置評估表</dc:title>
    <dc:subject/>
    <meta:initial-creator>User</meta:initial-creator>
    <dc:creator>馮麗慧</dc:creator>
    <meta:creation-date>2022-04-22T09:19:00Z</meta:creation-date>
    <dc:date>2022-04-22T09:19:00Z</dc:date>
    <meta:template xlink:href="Normal.dotm" xlink:type="simple"/>
    <meta:editing-cycles>2</meta:editing-cycles>
    <meta:editing-duration>PT0S</meta:editing-duration>
    <meta:document-statistic meta:page-count="4" meta:paragraph-count="4" meta:word-count="321" meta:character-count="2148" meta:row-count="15" meta:non-whitespace-character-count="1831"/>
  </office:meta>
</office:document-meta>
</file>