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055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ableColumn5" style:family="table-column">
      <style:table-column-properties style:column-width="1.0555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4743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1631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1472in" style:use-optimal-column-width="false"/>
    </style:style>
    <style:style style:name="TableColumn27" style:family="table-column">
      <style:table-column-properties style:column-width="0.2673in" style:use-optimal-column-width="false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4854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0388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4" style:family="table">
      <style:table-properties style:width="6.9729in" fo:margin-left="-0.2604in" table:align="left"/>
    </style:style>
    <style:style style:name="TableRow33" style:family="table-row">
      <style:table-row-properties style:row-height="0.3652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42" style:family="table-row">
      <style:table-row-properties style:min-row-height="0.3944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right="0.0833in"/>
      <style:text-properties style:font-name="Times New Roman" style:font-name-asian="標楷體" style:font-name-complex="Calibri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Row61" style:family="table-row">
      <style:table-row-properties style:min-row-height="0.302in" style:use-optimal-row-height="false" fo:keep-together="always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85" style:family="table-row">
      <style:table-row-properties style:min-row-height="0.1777in" style:use-optimal-row-height="false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2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in"/>
    </style:style>
    <style:style style:name="TableRow107" style:family="table-row">
      <style:table-row-properties style:min-row-height="0.0979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1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1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2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style:line-height-at-least="0in"/>
    </style:style>
    <style:style style:name="TableRow177" style:family="table-row">
      <style:table-row-properties style:min-row-height="0.0194in" style:use-optimal-row-height="false" fo:keep-together="always"/>
    </style:style>
    <style:style style:name="P17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right="0.0833in"/>
    </style:style>
    <style:style style:name="T18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8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07" style:family="table-row">
      <style:table-row-properties style:min-row-height="0.0194in" style:use-optimal-row-height="false" fo:keep-together="always"/>
    </style:style>
    <style:style style:name="P2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1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37" style:family="table-row">
      <style:table-row-properties style:min-row-height="0.0194in" style:use-optimal-row-height="false" fo:keep-together="always"/>
    </style:style>
    <style:style style:name="P23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4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67" style:family="table-row">
      <style:table-row-properties style:min-row-height="0.0194in" style:use-optimal-row-height="false" fo:keep-together="always"/>
    </style:style>
    <style:style style:name="P26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97" style:family="table-row">
      <style:table-row-properties style:min-row-height="0.0194in" style:use-optimal-row-height="false" fo:keep-together="always"/>
    </style:style>
    <style:style style:name="P29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0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7" style:family="table-row">
      <style:table-row-properties style:min-row-height="0.3243in" style:use-optimal-row-height="false" fo:keep-together="always"/>
    </style:style>
    <style:style style:name="P32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3" style:family="table-row">
      <style:table-row-properties style:min-row-height="0.2625in" style:use-optimal-row-height="false" fo:keep-together="always"/>
    </style:style>
    <style:style style:name="TableCell3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33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0pt" style:font-size-asian="10pt" style:font-size-complex="10pt"/>
    </style:style>
    <style:style style:name="TableCell33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41" style:family="table-row">
      <style:table-row-properties style:min-row-height="0.2625in" style:use-optimal-row-height="false" fo:keep-together="always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47" style:family="table-row">
      <style:table-row-properties style:min-row-height="0.3208in" style:use-optimal-row-height="false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49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53" style:family="table-row">
      <style:table-row-properties style:min-row-height="0.4562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3881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3645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736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3354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0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0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1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1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2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3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5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6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2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2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3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4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46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3466106"/><text:span text:style-name="T2"><draw:frame draw:z-index="251659264" draw:id="id0" draw:style-name="a0" draw:name="Text Box 79" text:anchor-type="paragraph" svg:x="5.98611in" svg:y="0.11111in" svg:width="0.82778in" svg:height="0.33125in" style:rel-width="scale" style:rel-height="scale"><draw:text-box><text:p text:style-name="內文">No：</text:p></draw:text-box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6">
            <text:p text:style-name="P35"><text:span text:style-name="T36">臺北市</text:span><text:span text:style-name="T37">114</text:span><text:span text:style-name="T38">年度暑假國中、小生職業輔導研習營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年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5">
            <text:p text:style-name="P48">班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座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學號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□</text:span><text:span text:style-name="T71">男</text:span><text:span text:style-name="T72"><text:s/></text:span><text:span text:style-name="T73">□</text:span><text:span text:style-name="T7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餐食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<text:span text:style-name="T79">□</text:span><text:span text:style-name="T80">葷　　</text:span><text:span text:style-name="T81">□</text:span><text:span text:style-name="T82">素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身分別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一般生</text:span></text:p>
          </table:table-cell>
          <table:covered-table-cell/>
          <table:covered-table-cell/>
          <table:table-cell table:style-name="TableCell92" table:number-columns-spanned="21">
            <text:p text:style-name="P93"><text:span text:style-name="T94">□</text:span><text:span text:style-name="T95">突遭變故</text:span><text:span text:style-name="T96"><text:s/></text:span><text:span text:style-name="T97">□</text:span><text:span text:style-name="T98">低收入戶</text:span><text:span text:style-name="T99"><text:s text:c="2"/></text:span><text:span text:style-name="T100">□</text:span><text:span text:style-name="T101">中低收入戶</text:span><text:span text:style-name="T102">(</text:span><text:span text:style-name="T103">免收費，需提供證明文件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7">
            <text:p text:style-name="P109">報名營隊</text:p>
            <text:p text:style-name="P110"><text:span text:style-name="T111">(</text:span><text:span text:style-name="T112">請填</text:span><text:span text:style-name="T113">日期</text:span><text:span text:style-name="T114">、</text:span><text:span text:style-name="T115">營隊代碼</text:span><text:span text:style-name="T116">)</text:span></text:p>
          </table:table-cell>
          <table:covered-table-cell/>
          <table:table-cell table:style-name="TableCell117" table:number-columns-spanned="2">
            <text:p text:style-name="P118">營隊</text:p>
            <text:p text:style-name="P119">代碼</text:p>
            <text:p text:style-name="P120">日<text:s text:c="2"/>期</text:p>
          </table:table-cell>
          <table:covered-table-cell/>
          <table:table-cell table:style-name="TableCell121" table:number-columns-spanned="22">
            <text:p text:style-name="P122">填入營隊代碼(每日最多填10個營隊)</text:p>
            <text:p text:style-name="P123"><text:span text:style-name="T124">(</text:span><text:span text:style-name="T125">國小目前開放</text:span><text:span text:style-name="T126">28</text:span><text:span text:style-name="T127">、</text:span><text:span text:style-name="T128">94</text:span><text:span text:style-name="T129">、</text:span><text:span text:style-name="T130">95</text:span><text:span text:style-name="T131">、</text:span><text:span text:style-name="T132">96</text:span><text:span text:style-name="T133">、</text:span><text:span text:style-name="T134">97</text:span><text:span text:style-name="T135">、</text:span><text:span text:style-name="T136">98</text:span><text:span text:style-name="T137">、</text:span><text:span text:style-name="T138">99</text:span><text:span text:style-name="T139">、</text:span><text:span text:style-name="T140">100</text:span><text:span text:style-name="T141">、</text:span><text:span text:style-name="T142">101</text:span><text:span text:style-name="T143">、</text:span><text:span text:style-name="T144">102</text:span><text:span text:style-name="T145">、</text:span><text:span text:style-name="T146">103</text:span><text:span text:style-name="T147">、</text:span><text:span text:style-name="T148">104</text:span><text:span text:style-name="T149">、</text:span><text:span text:style-name="T150">105</text:span><text:span text:style-name="T151">、</text:span><text:span text:style-name="T152">106</text:span><text:span text:style-name="T153">、</text:span><text:span text:style-name="T154">202</text:span><text:span text:style-name="T155">、</text:span><text:span text:style-name="T156">203</text:span><text:span text:style-name="T157">、</text:span><text:span text:style-name="T158">204</text:span><text:span text:style-name="T159">、</text:span><text:span text:style-name="T160">205</text:span><text:span text:style-name="T161">、</text:span><text:span text:style-name="T162">206</text:span><text:span text:style-name="T163">、</text:span><text:span text:style-name="T164">207</text:span><text:span text:style-name="T165">、</text:span><text:span text:style-name="T166">208</text:span><text:span text:style-name="T167">等</text:span><text:span text:style-name="T168">21</text:span><text:span text:style-name="T169">個營隊，填到其他非開放營隊，視為無效志願；其中</text:span><text:span text:style-name="T170"><text:s/>94 - 106</text:span><text:span text:style-name="T171">共</text:span><text:span text:style-name="T172">13</text:span><text:span text:style-name="T173">個營隊僅開放國小，國中請勿填寫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<text:span text:style-name="T241"><text:s text:c="4"/></text:span><text:span text:style-name="T242">月</text:span><text:span text:style-name="T243"><text:s text:c="4"/></text:span><text:span text:style-name="T244">日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<text:span text:style-name="T301"><text:s text:c="4"/></text:span><text:span text:style-name="T302">月</text:span><text:span text:style-name="T303"><text:s text:c="4"/></text:span><text:span text:style-name="T304">日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4">
            <text:p text:style-name="P330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 table:number-rows-spanned="3">
            <text:p text:style-name="P335">營隊志願序</text:p>
            <text:p text:style-name="P336">(請將營隊代碼依志願排序，並以「逗號」分開)</text:p>
          </table:table-cell>
          <table:covered-table-cell/>
          <table:table-cell table:style-name="TableCell337" table:number-columns-spanned="2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2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其他</text:p>
          </table:table-cell>
          <table:table-cell table:style-name="TableCell356" table:number-columns-spanned="5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學生聯絡電話</text:p>
          </table:table-cell>
          <table:table-cell table:style-name="TableCell367" table:number-columns-spanned="5" table:number-rows-spanned="2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9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9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家長簽章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6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突遭變故或</text:span><text:span text:style-name="T420">臺北市政府教育局安心就學溫馨輔導實施計畫貳、實施對象之一（四）</text:span><text:span text:style-name="T421">6</text:span><text:span text:style-name="T422">種家庭突遭變故致經濟陷入困境者</text:span><text:span text:style-name="T423">、低、中低收入戶免收</text:span><text:span text:style-name="T424">(</text:span><text:span text:style-name="T425">需提供証明文件</text:span><text:span text:style-name="T426">)</text:span><text:span text:style-name="T427">，費用於報名時一併繳交至各校輔導室。其報名且錄取者，不得因任何理由要求退費；若報名未錄取者，則退還活動費。</text:span></text:p>
            <text:p text:style-name="P428">四、活動期間學生午餐由承辦學校供應。</text:p>
            <text:p text:style-name="P429">五、報名錄取後不得退出、頂替、轉讓，各研習營不受理臨時報名。</text:p>
            <text:p text:style-name="P430"><text:span text:style-name="T431">六、研習時間原則為每日上午</text:span><text:span text:style-name="T432">8</text:span><text:span text:style-name="T433">時</text:span><text:span text:style-name="T434">10</text:span><text:span text:style-name="T435">分</text:span><text:span text:style-name="T436">至下午</text:span><text:span text:style-name="T437">4</text:span><text:span text:style-name="T438">時</text:span><text:span text:style-name="T439">10</text:span><text:span text:style-name="T440">分</text:span><text:span text:style-name="T441">止，實際依各校所訂定時間辦理。</text:span></text:p>
            <text:p text:style-name="P442"><text:span text:style-name="T443">七、參加學生請於活動期間自行備妥健保</text:span><text:span text:style-name="T444">IC</text:span><text:span text:style-name="T44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【</text:span><text:span text:style-name="T448">備註】填妥後逕向各就讀學校輔導室報名，報名時一併繳交活動</text:span><text:bookmark-end text:name="_Hlk193466106"/><text:span text:style-name="T449">費用</text:span><text:span text:style-name="T450">100</text:span><text:span text:style-name="T451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1T08:21:00Z</meta:creation-date>
    <dc:date>2025-03-21T08:21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