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694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9611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0229in" style:use-optimal-column-width="false"/>
    </style:style>
    <style:style style:name="TableColumn47" style:family="table-column">
      <style:table-column-properties style:column-width="1.4166in" style:use-optimal-column-width="false"/>
    </style:style>
    <style:style style:name="Table38" style:family="table">
      <style:table-properties style:width="7.0277in" fo:margin-left="0.0194in" table:align="left"/>
    </style:style>
    <style:style style:name="TableRow48" style:family="table-row">
      <style:table-row-properties style:min-row-height="0.379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background-color="#00FFFF"/>
    </style:style>
    <style:style style:name="TableRow63" style:family="table-row">
      <style:table-row-properties style:min-row-height="0.379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3" style:family="table-row">
      <style:table-row-properties style:min-row-height="0.379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125in" fo:margin-bottom="0.125in" style:line-height-at-least="0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027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 style:font-name-complex="細明體"/>
    </style:style>
    <style:style style:name="T162" style:parent-style-name="預設段落字型" style:family="text">
      <style:text-properties style:font-name="標楷體" style:font-name-asian="標楷體" style:font-name-complex="細明體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標楷體" style:font-name-asian="標楷體" style:font-name-complex="細明體"/>
    </style:style>
    <style:style style:name="T171" style:parent-style-name="預設段落字型" style:family="text">
      <style:text-properties style:font-name="標楷體" style:font-name-asian="標楷體" style:font-name-complex="細明體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3027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125in" fo:margin-bottom="0.125in" style:line-height-at-least="0in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標楷體" style:font-name-asian="標楷體" style:font-name-complex="細明體"/>
    </style:style>
    <style:style style:name="T189" style:parent-style-name="預設段落字型" style:family="text">
      <style:text-properties style:font-name="標楷體" style:font-name-asian="標楷體" style:font-name-complex="細明體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484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125in" fo:margin-bottom="0.125in"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215" style:family="table-row">
      <style:table-row-properties style:min-row-height="0.5027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left="0.0833in">
        <style:tab-stops/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2" style:family="table-row">
      <style:table-row-properties style:row-height="1.593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222in" fo:margin-left="0.070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7444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Row249" style:family="table-row">
      <style:table-row-properties style:min-row-height="0.9812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6756in" style:use-optimal-row-height="false" fo:keep-together="always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25in" fo:margin-bottom="0.025in" style:line-height-at-least="0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margin-top="0.025in" fo:margin-bottom="0.025in" style:line-height-at-least="0in" fo:margin-left="1.0513in" fo:text-indent="-1.05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3pt"/>
    </style:style>
    <style:style style:name="T267" style:parent-style-name="預設段落字型" style:family="text">
      <style:text-properties style:font-name="標楷體" style:font-name-asian="標楷體" style:font-size-complex="13pt"/>
    </style:style>
    <style:style style:name="T268" style:parent-style-name="預設段落字型" style:family="text">
      <style:text-properties style:font-name="標楷體" style:font-name-asian="標楷體" style:font-size-complex="13pt"/>
    </style:style>
    <style:style style:name="T269" style:parent-style-name="預設段落字型" style:family="text">
      <style:text-properties style:font-name="標楷體" style:font-name-asian="標楷體" style:font-size-complex="13pt"/>
    </style:style>
    <style:style style:name="T270" style:parent-style-name="預設段落字型" style:family="text">
      <style:text-properties style:font-name="標楷體" style:font-name-asian="標楷體" style:font-size-complex="13pt"/>
    </style:style>
    <style:style style:name="T271" style:parent-style-name="預設段落字型" style:family="text">
      <style:text-properties style:font-name="標楷體" style:font-name-asian="標楷體" style:font-size-complex="13pt"/>
    </style:style>
    <style:style style:name="T272" style:parent-style-name="預設段落字型" style:family="text">
      <style:text-properties style:font-name="標楷體" style:font-name-asian="標楷體" style:font-size-complex="13pt"/>
    </style:style>
    <style:style style:name="T273" style:parent-style-name="預設段落字型" style:family="text">
      <style:text-properties style:font-name="標楷體" style:font-name-asian="標楷體" style:font-size-complex="13pt"/>
    </style:style>
    <style:style style:name="T274" style:parent-style-name="預設段落字型" style:family="text">
      <style:text-properties style:font-name="標楷體" style:font-name-asian="標楷體" style:font-size-complex="13pt"/>
    </style:style>
    <style:style style:name="T275" style:parent-style-name="預設段落字型" style:family="text">
      <style:text-properties style:font-name="標楷體" style:font-name-asian="標楷體" style:font-size-complex="13pt"/>
    </style:style>
    <style:style style:name="T276" style:parent-style-name="預設段落字型" style:family="text">
      <style:text-properties style:font-name="標楷體" style:font-name-asian="標楷體" style:font-size-complex="13pt"/>
    </style:style>
    <style:style style:name="T277" style:parent-style-name="預設段落字型" style:family="text">
      <style:text-properties style:font-name="標楷體" style:font-name-asian="標楷體" style:font-size-complex="13pt"/>
    </style:style>
    <style:style style:name="T278" style:parent-style-name="預設段落字型" style:family="text">
      <style:text-properties style:font-name="標楷體" style:font-name-asian="標楷體" style:font-size-complex="13pt"/>
    </style:style>
    <style:style style:name="TableRow279" style:family="table-row">
      <style:table-row-properties style:min-row-height="0.3152in" style:use-optimal-row-height="false" fo:keep-together="always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3152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315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3152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3152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3152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color="#000000" fo:background-color="#00FFFF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3152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 fo:margin-left="0.1111in" fo:text-indent="-0.1111in">
        <style:tab-stops/>
      </style:paragraph-properties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3152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1" style:family="table-row">
      <style:table-row-properties style:min-row-height="0.3152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315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3152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3152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background-color="#00FFFF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3152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3152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標題1" style:family="paragraph">
      <style:paragraph-properties fo:margin-top="0in" fo:margin-bottom="0in" fo:background-color="#FFFFFF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0.3152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3152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0.3152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3152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3152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3152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3152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清單段落" style:family="paragraph"/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76" style:parent-style-name="清單段落" style:family="paragraph"/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9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1.552in" style:use-optimal-column-width="false"/>
    </style:style>
    <style:style style:name="TableColumn483" style:family="table-column">
      <style:table-column-properties style:column-width="0.8861in" style:use-optimal-column-width="false"/>
    </style:style>
    <style:style style:name="TableColumn484" style:family="table-column">
      <style:table-column-properties style:column-width="1.1812in" style:use-optimal-column-width="false"/>
    </style:style>
    <style:style style:name="TableColumn485" style:family="table-column">
      <style:table-column-properties style:column-width="1.1812in" style:use-optimal-column-width="false"/>
    </style:style>
    <style:style style:name="TableColumn486" style:family="table-column">
      <style:table-column-properties style:column-width="1.4395in" style:use-optimal-column-width="false"/>
    </style:style>
    <style:style style:name="Table480" style:family="table">
      <style:table-properties style:width="7.0277in" fo:margin-left="0.0194in" table:align="left"/>
    </style:style>
    <style:style style:name="TableRow487" style:family="table-row">
      <style:table-row-properties style:min-row-height="0.3798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0" style:family="table-row">
      <style:table-row-properties style:min-row-height="0.3798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5" style:family="table-row">
      <style:table-row-properties style:min-row-height="0.3798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8" style:family="table-row">
      <style:table-row-properties style:min-row-height="1.0236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4" style:family="table-row">
      <style:table-row-properties style:min-row-height="0.3798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7" style:family="table-row">
      <style:table-row-properties style:min-row-height="0.3798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0" style:family="table-row">
      <style:table-row-properties style:min-row-height="0.3798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3" style:family="table-row">
      <style:table-row-properties style:min-row-height="0.3798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6" style:family="table-row">
      <style:table-row-properties style:min-row-height="0.3798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9" style:family="table-row">
      <style:table-row-properties style:min-row-height="0.3798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2" style:family="table-row">
      <style:table-row-properties style:min-row-height="0.3798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5" style:family="table-row">
      <style:table-row-properties style:min-row-height="0.3798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8" style:family="table-row">
      <style:table-row-properties style:min-row-height="0.3798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1" style:family="table-row">
      <style:table-row-properties style:min-row-height="0.3798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4" style:family="table-row">
      <style:table-row-properties style:min-row-height="0.3798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7" style:family="table-row">
      <style:table-row-properties style:min-row-height="0.3798in"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0" style:family="table-row">
      <style:table-row-properties style:min-row-height="0.379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3" style:family="table-row">
      <style:table-row-properties style:min-row-height="0.3798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6" style:family="table-row">
      <style:table-row-properties style:min-row-height="0.3798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9" style:family="table-row">
      <style:table-row-properties style:min-row-height="0.3798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2" style:family="table-row">
      <style:table-row-properties style:min-row-height="0.3798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5" style:family="table-row">
      <style:table-row-properties style:min-row-height="0.3798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8" style:family="table-row">
      <style:table-row-properties style:min-row-height="0.3798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66" style:family="table-column">
      <style:table-column-properties style:column-width="1.2569in" style:use-optimal-column-width="false"/>
    </style:style>
    <style:style style:name="TableColumn767" style:family="table-column">
      <style:table-column-properties style:column-width="1.3784in" style:use-optimal-column-width="false"/>
    </style:style>
    <style:style style:name="TableColumn768" style:family="table-column">
      <style:table-column-properties style:column-width="0.7562in" style:use-optimal-column-width="false"/>
    </style:style>
    <style:style style:name="TableColumn769" style:family="table-column">
      <style:table-column-properties style:column-width="0.7201in" style:use-optimal-column-width="false"/>
    </style:style>
    <style:style style:name="TableColumn770" style:family="table-column">
      <style:table-column-properties style:column-width="1.4763in" style:use-optimal-column-width="false"/>
    </style:style>
    <style:style style:name="TableColumn771" style:family="table-column">
      <style:table-column-properties style:column-width="1.3965in" style:use-optimal-column-width="false"/>
    </style:style>
    <style:style style:name="Table765" style:family="table">
      <style:table-properties style:width="6.9847in" fo:margin-left="0.0194in" table:align="left"/>
    </style:style>
    <style:style style:name="TableRow772" style:family="table-row">
      <style:table-row-properties style:min-row-height="0.2784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style:snap-to-layout-grid="false" fo:margin-left="0.083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3541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3541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3541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541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8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min-row-height="0.3541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min-row-height="0.3541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1.3777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1.575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1.7715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2.4409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3152in" style:use-optimal-row-height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標楷體" style:font-name-asian="標楷體" fo:font-size="14pt" style:font-size-asian="14pt"/>
    </style:style>
    <style:style style:name="TableRow855" style:family="table-row">
      <style:table-row-properties style:min-row-height="0.3152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Row860" style:family="table-row">
      <style:table-row-properties style:min-row-height="1.8895in" style:use-optimal-row-height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865" style:family="table-row">
      <style:table-row-properties style:min-row-height="0.4965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left="0.1256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871" style:family="table-row">
      <style:table-row-properties style:min-row-height="0.4965in" style:use-optimal-row-height="false"/>
    </style:style>
    <style:style style:name="P87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875" style:family="table-row">
      <style:table-row-properties style:min-row-height="3.4215in" style:use-optimal-row-height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清單段落" style:family="paragraph">
      <style:paragraph-properties style:snap-to-layout-grid="false" fo:margin-left="0.3743in" fo:text-indent="-0.3347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size="14pt" style:font-size-asian="14pt"/>
    </style:style>
    <style:style style:name="P879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P8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內湖區內湖國民小學</text:span><text:span text:style-name="T3">114</text:span><text:span text:style-name="T4">學年度第一學期</text:span><text:span text:style-name="T5">【課</text:span><text:span text:style-name="T6">外</text:span><text:span text:style-name="T7">社團開班申請表】</text:span><text:span text:style-name="T8">寄送時</text:span><text:span text:style-name="T9">檔名請更改為：</text:span><text:span text:style-name="T10">114-1</text:span><text:span text:style-name="T11">週幾社團名稱</text:span><text:span text:style-name="T12">-</text:span><text:span text:style-name="T13">教師姓名</text:span><text:span text:style-name="T14">，如：</text:span><text:span text:style-name="T15">114-1</text:span><text:span text:style-name="T16">週</text:span><text:span text:style-name="T17">(</text:span><text:span text:style-name="T18">二</text:span><text:span text:style-name="T19">)</text:span><text:span text:style-name="T20">棒球社</text:span><text:span text:style-name="T21">-</text:span><text:span text:style-name="T22">谷翔平</text:span></text:p>
      <text:p text:style-name="P23"><text:span text:style-name="T24">並請於</text:span><text:span text:style-name="T25">4/18(</text:span><text:span text:style-name="T26">五</text:span><text:span text:style-name="T27">)18</text:span><text:span text:style-name="T28">：</text:span><text:span text:style-name="T29">00</text:span><text:a xlink:href="mailto:前寄至nh009@nhes.tp.edu.tw" office:target-frame-name="_top" xlink:show="replace"><text:span text:style-name="T30">前寄至</text:span><text:span text:style-name="T31">nh009@nhes.tp.edu.tw</text:span></text:a><text:span text:style-name="T32"><text:s/></text:span><text:span text:style-name="T33">訓育組</text:span><text:span text:style-name="T34"><text:s/></text:span><text:span text:style-name="T35">王盈文老師</text:span><text:span text:style-name="T36"><text:s/></text:span><text:span text:style-name="T37">收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社團名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授課教師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  <text:p text:style-name="P59"><text:span text:style-name="T60">Line ID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授課時段</text:p>
          </table:table-cell>
          <table:covered-table-cell/>
          <table:table-cell table:style-name="TableCell66" table:number-columns-spanned="4">
            <text:p text:style-name="P67"><text:span text:style-name="T68"></text:span><text:span text:style-name="T69"><text:s/></text:span><text:span text:style-name="T70">A <text:s/></text:span><text:span text:style-name="T71">星期一</text:span><text:span text:style-name="T72">/1600/1730(</text:span><text:span text:style-name="T73">上課</text:span><text:span text:style-name="T74">19</text:span><text:span text:style-name="T75">週</text:span><text:span text:style-name="T76">)</text:span></text:p>
            <text:p text:style-name="P77"><text:span text:style-name="T78"></text:span><text:span text:style-name="T79"><text:s/></text:span><text:span text:style-name="T80">B <text:s/></text:span><text:span text:style-name="T81">星期二</text:span><text:span text:style-name="T82">/1600/1730(</text:span><text:span text:style-name="T83">上課</text:span><text:span text:style-name="T84">20</text:span><text:span text:style-name="T85">週</text:span><text:span text:style-name="T86">)</text:span></text:p>
            <text:p text:style-name="P87"><text:span text:style-name="T88"></text:span><text:span text:style-name="T89"><text:s/></text:span><text:span text:style-name="T90">C1<text:s/></text:span><text:span text:style-name="T91">星期三</text:span><text:span text:style-name="T92">/1420/1550(</text:span><text:span text:style-name="T93">上課</text:span><text:span text:style-name="T94">20</text:span><text:span text:style-name="T95">週</text:span><text:span text:style-name="T96">)</text:span></text:p>
            <text:p text:style-name="P97"><text:span text:style-name="T98"></text:span><text:span text:style-name="T99"><text:s/></text:span><text:span text:style-name="T100">C2<text:s/></text:span><text:span text:style-name="T101">星期三</text:span><text:span text:style-name="T102">/1600/1730(</text:span><text:span text:style-name="T103">上課</text:span><text:span text:style-name="T104">20</text:span><text:span text:style-name="T105">週</text:span><text:span text:style-name="T106">)</text:span></text:p>
            <text:p text:style-name="P107"><text:span text:style-name="T108"></text:span><text:span text:style-name="T109"><text:s/></text:span><text:span text:style-name="T110">D <text:s/></text:span><text:span text:style-name="T111">星期四</text:span><text:span text:style-name="T112">/1600/1730(</text:span><text:span text:style-name="T113">上課</text:span><text:span text:style-name="T114">19</text:span><text:span text:style-name="T115">週</text:span><text:span text:style-name="T116">)</text:span></text:p>
            <text:p text:style-name="P117"><text:span text:style-name="T118"></text:span><text:span text:style-name="T119"><text:s/></text:span><text:span text:style-name="T120">E <text:s/></text:span><text:span text:style-name="T121">星期五</text:span><text:span text:style-name="T122">/1600/1730(</text:span><text:span text:style-name="T123">上課</text:span><text:span text:style-name="T124">19</text:span><text:span text:style-name="T125">週</text:span><text:span text:style-name="T126">)</text:span></text:p>
          </table:table-cell>
          <table:covered-table-cell/>
          <table:covered-table-cell/>
          <table:covered-table-cell/>
          <table:table-cell table:style-name="TableCell127">
            <text:p text:style-name="P128">課程對象</text:p>
            <text:p text:style-name="P129">(可自行修改，請填入年級：二、三、四、五、六)</text:p>
            <text:p text:style-name="P130">上學期不收小一新生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報名條件</text:p>
          </table:table-cell>
          <table:covered-table-cell/>
          <table:table-cell table:style-name="TableCell136" table:number-columns-spanned="7">
            <text:p text:style-name="P137"><text:span text:style-name="T138"><text:s/></text:span><text:span text:style-name="T139"></text:span><text:span text:style-name="T140">無</text:span><text:span text:style-name="T141"><text:s/></text:span><text:span text:style-name="T142"></text:span><text:span text:style-name="T143">需篩選</text:span><text:span text:style-name="T144">(</text:span><text:span text:style-name="T145">篩選條件</text:span><text:span text:style-name="T146">:__________________________________)</text:span></text:p>
            <text:p text:style-name="P147"><text:span text:style-name="T148"><text:s/></text:span><text:span text:style-name="T149"></text:span><text:span text:style-name="T150">舊生優先</text:span><text:span text:style-name="T151">(</text:span><text:span text:style-name="T152">建議舊生比例</text:span><text:span text:style-name="T153">: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活動地點</text:p>
          </table:table-cell>
          <table:covered-table-cell/>
          <table:table-cell table:style-name="TableCell157" table:number-columns-spanned="7">
            <text:p text:style-name="P158"><text:span text:style-name="T159"><text:s/></text:span><text:span text:style-name="T160"></text:span><text:span text:style-name="T161">普通教室</text:span><text:span text:style-name="T162"><text:s/></text:span><text:span text:style-name="T163"></text:span><text:span text:style-name="T164">活動中心</text:span><text:span text:style-name="T165"><text:s/></text:span><text:span text:style-name="T166"></text:span><text:span text:style-name="T167">韻律教室</text:span><text:span text:style-name="T168"><text:s/></text:span><text:span text:style-name="T169"></text:span><text:span text:style-name="T170">桌球教室</text:span><text:span text:style-name="T171"><text:s/></text:span><text:span text:style-name="T172"></text:span><text:span text:style-name="T173">感統教室</text:span><text:span text:style-name="T174"><text:s/></text:span><text:span text:style-name="T175"></text:span><text:span text:style-name="T176">操場</text:span><text:span text:style-name="T177"><text:s/></text:span><text:span text:style-name="T178"></text:span><text:span text:style-name="T179">地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教室</text:p>
            <text:p text:style-name="P183">設備需求</text:p>
          </table:table-cell>
          <table:covered-table-cell/>
          <table:table-cell table:style-name="TableCell184" table:number-columns-spanned="7">
            <text:p text:style-name="P185"><text:span text:style-name="T186"><text:s/></text:span><text:span text:style-name="T187"></text:span><text:span text:style-name="T188">電腦</text:span><text:span text:style-name="T189"><text:s/></text:span><text:span text:style-name="T190"></text:span><text:span text:style-name="T191">投影大屏</text:span><text:span text:style-name="T192"><text:s/></text:span><text:span text:style-name="T193"></text:span><text:span text:style-name="T194">實驗大桌</text:span><text:span text:style-name="T195"><text:s/></text:span><text:span text:style-name="T196"></text:span><text:span text:style-name="T197">其他</text:span><text:span text:style-name="T198">:( <text:s text:c="3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建議</text:p>
            <text:p text:style-name="P202"><text:span text:style-name="T203">滿班人數</text:span></text:p>
          </table:table-cell>
          <table:covered-table-cell/>
          <table:table-cell table:style-name="TableCell204" table:number-columns-spanned="4">
            <text:p text:style-name="P205"><text:s/>最低( <text:s text:c="7"/>)人，上限( <text:s text:c="6"/>)人</text:p>
            <text:p text:style-name="P206"><text:s/>須申請助理老師(鐘點費<text:s text:c="8"/>元)</text:p>
          </table:table-cell>
          <table:covered-table-cell/>
          <table:covered-table-cell/>
          <table:covered-table-cell/>
          <table:table-cell table:style-name="TableCell207">
            <text:p text:style-name="P208">教師鐘點費</text:p>
          </table:table-cell>
          <table:table-cell table:style-name="TableCell209" table:number-columns-spanned="2">
            <text:p text:style-name="P210"><text:span text:style-name="T211">( <text:s text:c="8"/>)</text:span><text:span text:style-name="T212">元</text:span><text:span text:style-name="T213">/</text:span><text:span text:style-name="T214">節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教材費</text:p>
          </table:table-cell>
          <table:covered-table-cell/>
          <table:table-cell table:style-name="TableCell218" table:number-columns-spanned="2">
            <text:p text:style-name="P219"><text:span text:style-name="T220"></text:span><text:span text:style-name="T221">不需要</text:span></text:p>
          </table:table-cell>
          <table:covered-table-cell/>
          <table:table-cell table:style-name="TableCell222" table:number-columns-spanned="5">
            <text:p text:style-name="P223"><text:span text:style-name="T224"></text:span><text:span text:style-name="T225">教材費總計</text:span><text:span text:style-name="T226"><text:s/>( <text:s text:c="11"/>)</text:span><text:span text:style-name="T227">元</text:span><text:span text:style-name="T228">/</text:span><text:span text:style-name="T229">人，</text:span></text:p>
            <text:p text:style-name="P230"><text:span text:style-name="T231">費用項目詳如課外社團材料明細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課程說明</text:span><text:span text:style-name="T236">(</text:span><text:span text:style-name="T237">簡章公告用，因版面有限，請勿超過</text:span><text:span text:style-name="T238">150</text:span><text:span text:style-name="T239">字</text:span><text:span text:style-name="T240">)</text:span></text:p>
          </table:table-cell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報名注意事項</text:p>
            <text:p text:style-name="P246">(簡章公告用，因版面有限，請勿超過50字)</text:p>
          </table:table-cell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教師資歷</text:p>
          </table:table-cell>
          <table:covered-table-cell/>
          <table:table-cell table:style-name="TableCell252" table:number-columns-spanned="7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><text:span text:style-name="T258">教學計劃表【</text:span><text:span text:style-name="T259">114.9.1(</text:span><text:span text:style-name="T260">一</text:span><text:span text:style-name="T261">)~115/1/19(</text:span><text:span text:style-name="T262">一</text:span><text:span text:style-name="T263">)</text:span><text:span text:style-name="T264">】</text:span></text:p>
            <text:p text:style-name="P265"><text:span text:style-name="T266">請扣除假日：</text:span><text:span text:style-name="T267"><text:s/>10/6(</text:span><text:span text:style-name="T268">一</text:span><text:span text:style-name="T269">)</text:span><text:span text:style-name="T270">中秋節、</text:span><text:span text:style-name="T271">10/10</text:span><text:span text:style-name="T272">（五）國慶日、</text:span><text:span text:style-name="T273">11</text:span><text:span text:style-name="T274">月運動會（一）補假、</text:span><text:span text:style-name="T275">1/1(</text:span><text:span text:style-name="T276">四</text:span><text:span text:style-name="T277">)</text:span><text:span text:style-name="T278">元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週次</text:p>
          </table:table-cell>
          <table:table-cell table:style-name="TableCell282" table:number-columns-spanned="2">
            <text:p text:style-name="P283">日<text:s/>期</text:p>
          </table:table-cell>
          <table:covered-table-cell/>
          <table:table-cell table:style-name="TableCell284" table:number-columns-spanned="5">
            <text:p text:style-name="P285">預<text:s/>計<text:s/>授<text:s/>課<text:s/>內<text:s/>容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>教學材料</text:p>
          </table:table-cell>
        </table:table-row>
        <text:soft-page-break/>
        <table:table-row table:style-name="TableRow288">
          <table:table-cell table:style-name="TableCell289">
            <text:p text:style-name="P290">1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8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0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1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2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5">
            <text:h text:style-name="P402" text:outline-level="1"/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5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6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7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8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9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0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</table:table>
      <text:p text:style-name="P468">說明：</text:p>
      <text:list text:style-name="LFO1" text:continue-numbering="true">
        <text:list-item>
          <text:p text:style-name="P469">申請材料費請附【估價單】或填寫檔案內的【課外社團材料明細表】。</text:p>
        </text:list-item>
        <text:list-item>
          <text:p text:style-name="P470">需使用室外場地的社團，須配合本校場地使用安排(若遇雨天，場地不敷使用，也請準備雨天備案，以備使用)。</text:p>
        </text:list-item>
        <text:list-item>
          <text:p text:style-name="P471"><text:span text:style-name="T472">期中考後一周內，請完成</text:span><text:span text:style-name="T473">【社團成果檢核表】及【課外社團成果照片】</text:span><text:span text:style-name="T474">供審查委員會審閱。</text:span></text:p>
        </text:list-item>
        <text:list-item>
          <text:p text:style-name="P475">若老師有相關問題，可來電詢問：27970237分機1215(訓育組王老師)。</text:p>
        </text:list-item>
        <text:list-item>
          <text:p text:style-name="P476"><text:span text:style-name="T477">任課老師請務必填寫</text:span><text:span text:style-name="T478">課外社團教師履歷表</text:span></text:p>
        </text:list-item>
      </text:list>
      <text:soft-page-break/>
      <text:p text:style-name="P479">臺北市內湖區內湖國民小學114學年度第一學期【課外社團材料明細表】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社團名稱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授課教師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3">
            <text:p text:style-name="P502">教材費總金額：( <text:s text:c="13"/>)元</text:p>
          </table:table-cell>
          <table:covered-table-cell/>
          <table:covered-table-cell/>
          <table:table-cell table:style-name="TableCell503" table:number-columns-spanned="3">
            <text:p text:style-name="P504">每位學生金額：( <text:s text:c="13"/>)元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6">
            <text:p text:style-name="P507">教材費總金額( <text:s text:c="8"/>)元÷ ( <text:s text:c="3"/>)(學生數)= ( <text:s text:c="8"/>)元<text:s/>(每位學生平均分攤材料費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6">
            <text:p text:style-name="P510">費用項目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編號</text:p>
          </table:table-cell>
          <table:table-cell table:style-name="TableCell514">
            <text:p text:style-name="P515">材料品名</text:p>
          </table:table-cell>
          <table:table-cell table:style-name="TableCell516">
            <text:p text:style-name="P517">規格</text:p>
          </table:table-cell>
          <table:table-cell table:style-name="TableCell518">
            <text:p text:style-name="P519">單價（元）</text:p>
          </table:table-cell>
          <table:table-cell table:style-name="TableCell520">
            <text:p text:style-name="P521">數量（份）</text:p>
          </table:table-cell>
          <table:table-cell table:style-name="TableCell522">
            <text:p text:style-name="P523">合計金額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7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9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2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4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5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8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5">
            <text:p text:style-name="P760">總計金額</text:p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</table:table-row>
      </table:table>
      <text:soft-page-break/>
      <text:p text:style-name="P763"><text:span text:style-name="T764">臺北市內湖區內湖國民小學課外社團教師履歷表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姓名</text:p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>出生年/月/日</text:p>
            <text:p text:style-name="P779"><text:span text:style-name="T780">(</text:span><text:span text:style-name="T781">西元</text:span><text:span text:style-name="T782">)</text:span></text:p>
          </table:table-cell>
          <table:covered-table-cell/>
          <table:table-cell table:style-name="TableCell783">
            <text:p text:style-name="P784"/>
          </table:table-cell>
          <table:table-cell table:style-name="TableCell785" table:number-rows-spanned="5">
            <text:p text:style-name="P786">相片</text:p>
          </table:table-cell>
        </table:table-row>
        <table:table-row table:style-name="TableRow787">
          <table:table-cell table:style-name="TableCell788">
            <text:p text:style-name="P789">性別</text:p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>連絡電話</text:p>
          </table:table-cell>
          <table:covered-table-cell/>
          <table:table-cell table:style-name="TableCell794">
            <text:p text:style-name="P795"/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現職</text:p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>Line ID</text:p>
          </table:table-cell>
          <table:covered-table-cell/>
          <table:table-cell table:style-name="TableCell804">
            <text:p text:style-name="P805"/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身分證字號</text:p>
          </table: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<text:span text:style-name="T816">E-mail</text:span></text:p>
          </table:table-cell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通訊地址</text:p>
          </table:table-cell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戶籍地址</text:p>
          </table:table-cell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學歷</text:p>
          </table:table-cell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經歷</text:p>
          </table:table-cell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畢業證書</text:p>
          </table:table-cell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專長證明</text:p>
            <text:p text:style-name="P848">(請附相片)</text:p>
          </table:table-cell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51">
          <table:table-cell table:style-name="TableCell852" table:number-columns-spanned="6">
            <text:p text:style-name="P853"><text:span text:style-name="T854">身分證正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3">
            <text:p text:style-name="P857">正面</text:p>
          </table:table-cell>
          <table:covered-table-cell/>
          <table:covered-table-cell/>
          <table:table-cell table:style-name="TableCell858" table:number-columns-spanned="3">
            <text:p text:style-name="P859">反面</text:p>
          </table:table-cell>
          <table:covered-table-cell/>
          <table:covered-table-cell/>
        </table:table-row>
        <table:table-row table:style-name="TableRow860"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  <table:table-row table:style-name="TableRow865">
          <table:table-cell table:style-name="TableCell866" table:number-rows-spanned="2">
            <text:p text:style-name="P867"><text:span text:style-name="T868">郵局帳戶</text:span></text:p>
          </table:table-cell>
          <table:table-cell table:style-name="TableCell869" table:number-columns-spanned="5">
            <text:p text:style-name="P870">戶名：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5">
            <text:p text:style-name="P874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6">
            <text:list text:style-name="LFO2" text:continue-numbering="true">
              <text:list-item>
                <text:p text:style-name="P877"><text:span text:style-name="T878">郵局存摺封面：</text:span></text:p>
              </text:list-item>
            </text:list>
            <text:p text:style-name="P8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內湖國民小學九十三學年度第一學期</dc:title>
    <dc:subject/>
    <meta:initial-creator>2kp</meta:initial-creator>
    <dc:creator>nh009</dc:creator>
    <meta:creation-date>2025-03-19T05:14:00Z</meta:creation-date>
    <dc:date>2025-04-07T00:37:00Z</dc:date>
    <meta:print-date>2023-10-31T08:21:00Z</meta:print-date>
    <meta:template xlink:href="Normal" xlink:type="simple"/>
    <meta:editing-cycles>10</meta:editing-cycles>
    <meta:editing-duration>PT13440S</meta:editing-duration>
    <meta:document-statistic meta:page-count="5" meta:paragraph-count="199" meta:word-count="867" meta:character-count="1597" meta:row-count="132" meta:non-whitespace-character-count="929"/>
  </office:meta>
</office:document-meta>
</file>