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line-height="0.1944in" fo:margin-left="0.3284in" fo:text-indent="-0.3284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fo:line-height="0.1944in" fo:margin-left="0.3284in" fo:text-indent="-0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6" style:parent-style-name="內文" style:family="paragraph">
      <style:paragraph-properties fo:line-height="0.194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5" style:parent-style-name="內文" style:family="paragraph">
      <style:paragraph-properties fo:line-height="0.1944in"/>
      <style:text-properties style:font-name="標楷體" style:font-name-asian="標楷體"/>
    </style:style>
    <style:style style:name="P16" style:parent-style-name="內文" style:family="paragraph">
      <style:paragraph-properties fo:line-height="0.1944in" fo:margin-left="0.6625in" fo:text-indent="-0.322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23" style:parent-style-name="內文" style:family="paragraph">
      <style:paragraph-properties fo:line-height="0.1944in" fo:margin-left="0.6402in" fo:text-indent="-0.3222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24" style:parent-style-name="內文" style:family="paragraph">
      <style:paragraph-properties fo:line-height="0.1944in" fo:margin-left="0.3298in" fo:text-indent="-0.329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1944in"/>
      <style:text-properties style:font-name="標楷體" style:font-name-asian="標楷體" style:letter-kerning="false"/>
    </style:style>
    <style:style style:name="P39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43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4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text-align="justify" fo:line-height="0.1944in" fo:margin-left="0.4923in" fo:text-indent="-0.1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name-complex="新細明體" fo:color="#434343" style:letter-kerning="false"/>
    </style:style>
    <style:style style:name="P49" style:parent-style-name="內文" style:family="paragraph">
      <style:paragraph-properties style:snap-to-layout-grid="false" fo:line-height="0.1944in" fo:margin-left="0.3951in" fo:text-indent="-0.3951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1944in" fo:margin-left="0.7854in" fo:text-indent="-0.4902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1944in" fo:margin-left="0.7833in" fo:text-indent="-0.481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1944in" fo:margin-left="0.7854in" fo:text-indent="-0.4902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華康標楷體"/>
    </style:style>
    <style:style style:name="T65" style:parent-style-name="預設段落字型" style:family="text">
      <style:text-properties style:font-name="標楷體" style:font-name-asian="標楷體" style:font-name-complex="華康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華康標楷體" fo:color="#000000"/>
    </style:style>
    <style:style style:name="T67" style:parent-style-name="預設段落字型" style:family="text">
      <style:text-properties style:font-name="標楷體" style:font-name-asian="標楷體" style:font-name-complex="華康標楷體"/>
    </style:style>
    <style:style style:name="T68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0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1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2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3" style:parent-style-name="預設段落字型" style:family="text">
      <style:text-properties style:font-name="標楷體" style:font-name-asian="標楷體" style:font-name-complex="華康標楷體" fo:font-weight="bold" style:font-weight-asian="bold"/>
    </style:style>
    <style:style style:name="T74" style:parent-style-name="預設段落字型" style:family="text">
      <style:text-properties style:font-name="標楷體" style:font-name-asian="標楷體" style:font-name-complex="華康標楷體" fo:color="#000000"/>
    </style:style>
    <style:style style:name="T75" style:parent-style-name="預設段落字型" style:family="text">
      <style:text-properties style:font-name="標楷體" style:font-name-asian="標楷體" style:font-name-complex="華康標楷體" fo:color="#000000"/>
    </style:style>
    <style:style style:name="T76" style:parent-style-name="預設段落字型" style:family="text">
      <style:text-properties style:font-name="標楷體" style:font-name-asian="標楷體" style:font-name-complex="華康標楷體" fo:color="#000000"/>
    </style:style>
    <style:style style:name="T77" style:parent-style-name="預設段落字型" style:family="text">
      <style:text-properties style:font-name="標楷體" style:font-name-asian="標楷體" style:font-name-complex="華康標楷體"/>
    </style:style>
    <style:style style:name="T78" style:parent-style-name="預設段落字型" style:family="text">
      <style:text-properties style:font-name="標楷體" style:font-name-asian="標楷體" style:font-name-complex="華康標楷體" fo:color="#000000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font-name-complex="華康標楷體" fo:color="#000000"/>
    </style:style>
    <style:style style:name="T81" style:parent-style-name="預設段落字型" style:family="text">
      <style:text-properties style:font-name="標楷體" style:font-name-asian="標楷體" style:font-name-complex="華康標楷體" fo:color="#000000"/>
    </style:style>
    <style:style style:name="T82" style:parent-style-name="預設段落字型" style:family="text">
      <style:text-properties style:font-name="標楷體" style:font-name-asian="標楷體" style:font-name-complex="華康標楷體" fo:color="#000000"/>
    </style:style>
    <style:style style:name="T83" style:parent-style-name="預設段落字型" style:family="text">
      <style:text-properties style:font-name="標楷體" style:font-name-asian="標楷體" style:font-name-complex="華康標楷體" fo:color="#000000"/>
    </style:style>
    <style:style style:name="T84" style:parent-style-name="預設段落字型" style:family="text">
      <style:text-properties style:font-name="標楷體" style:font-name-asian="標楷體" style:font-name-complex="華康標楷體" fo:color="#000000"/>
    </style:style>
    <style:style style:name="P85" style:parent-style-name="內文" style:family="paragraph">
      <style:paragraph-properties fo:line-height="0.1944in" fo:margin-left="1.6666in" fo:text-indent="-1.6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/>
    </style:style>
    <style:style style:name="P89" style:parent-style-name="內文" style:family="paragraph">
      <style:paragraph-properties fo:line-height="0.1944in" fo:text-indent="0.25in"/>
      <style:text-properties style:font-name="標楷體" style:font-name-asian="標楷體"/>
    </style:style>
    <style:style style:name="P90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1944in" fo:text-indent="0.3333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1944in" fo:margin-left="0.6881in" fo:text-indent="-0.3548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1944in" fo:text-indent="0.3333in"/>
      <style:text-properties style:font-name="標楷體" style:font-name-asian="標楷體"/>
    </style:style>
    <style:style style:name="P108" style:parent-style-name="內文" style:family="paragraph">
      <style:paragraph-properties fo:widows="2" fo:orphans="2" style:snap-to-layout-grid="false" fo:line-height="0.1944in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1944in" fo:margin-left="0.7437in" fo:text-indent="-0.45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1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15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16" style:parent-style-name="內文" style:family="paragraph">
      <style:paragraph-properties fo:line-height="0.1944in" fo:margin-left="0.8666in" fo:text-indent="-0.5736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17" style:parent-style-name="內文" style:list-style-name="LFO2" style:family="paragraph">
      <style:paragraph-properties fo:line-height="0.1944in" fo:margin-left="0.7875in" fo:text-indent="-0.09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fo:color="#FF0000" fo:letter-spacing="0.0138in"/>
    </style:style>
    <style:style style:name="T11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22" style:parent-style-name="內文" style:list-style-name="LFO2" style:family="paragraph">
      <style:paragraph-properties fo:line-height="0.1944in" fo:margin-left="0.7875in" fo:text-indent="-0.0979in">
        <style:tab-stops/>
      </style:paragraph-properties>
      <style:text-properties style:font-name="標楷體" style:font-name-asian="標楷體" style:font-name-complex="Arial" fo:color="#000000" fo:letter-spacing="0.0138in"/>
    </style:style>
    <style:style style:name="P123" style:parent-style-name="內文" style:list-style-name="LFO2" style:family="paragraph">
      <style:paragraph-properties fo:line-height="0.1944in" fo:margin-left="0.7875in" fo:margin-right="-0.0006in" fo:text-indent="-0.097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P125" style:parent-style-name="本文縮排" style:family="paragraph">
      <style:paragraph-properties fo:line-height="0.1944in" fo:margin-left="1.6069in" fo:text-indent="-1.6069in">
        <style:tab-stops/>
      </style:paragraph-properties>
    </style:style>
    <style:style style:name="T126" style:parent-style-name="預設段落字型" style:family="text">
      <style:text-properties style:font-name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28" style:parent-style-name="本文縮排" style:family="paragraph">
      <style:paragraph-properties fo:line-height="0.1944in" fo:margin-left="1.8743in" fo:text-indent="-1.8743in">
        <style:tab-stops/>
      </style:paragraph-properties>
      <style:text-properties style:font-name="標楷體" style:font-name-complex="Arial" fo:color="#000000" fo:letter-spacing="0.0138in" fo:font-size="12pt" style:font-size-asian="12pt" style:font-size-complex="12pt"/>
    </style:style>
    <style:style style:name="P129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0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31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33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T134" style:parent-style-name="預設段落字型" style:family="text">
      <style:text-properties style:font-name="標楷體" style:font-name-complex="Arial" fo:color="#000000" fo:letter-spacing="0.0138in" fo:font-size="12pt" style:font-size-asian="12pt" style:font-size-complex="12pt"/>
    </style:style>
    <style:style style:name="P135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6" style:parent-style-name="預設段落字型" style:family="text">
      <style:text-properties style:font-name="標楷體" fo:font-size="12pt" style:font-size-asian="12pt" style:font-size-complex="12pt"/>
    </style:style>
    <style:style style:name="P137" style:parent-style-name="本文縮排" style:list-style-name="LFO3" style:family="paragraph">
      <style:paragraph-properties style:snap-to-layout-grid="false" fo:line-height="0.1944in" fo:margin-left="0.3791in" fo:text-indent="-0.379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0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1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2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3" style:parent-style-name="超連結" style:family="text">
      <style:text-properties style:font-name="標楷體" style:font-name-complex="華康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complex="華康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6" style:parent-style-name="預設段落字型" style:family="text">
      <style:text-properties style:font-name="標楷體" style:font-name-complex="華康標楷體" fo:color="#000000" fo:font-size="12pt" style:font-size-asian="12pt" style:font-size-complex="12pt"/>
    </style:style>
    <style:style style:name="T147" style:parent-style-name="預設段落字型" style:family="text">
      <style:text-properties style:font-name="標楷體"/>
    </style:style>
    <style:style style:name="P148" style:parent-style-name="本文縮排" style:family="paragraph">
      <style:paragraph-properties style:snap-to-layout-grid="false" fo:line-height="0.1944in" fo:margin-left="0.4333in" fo:text-indent="0in">
        <style:tab-stops/>
      </style:paragraph-properties>
      <style:text-properties style:font-name="標楷體"/>
    </style:style>
    <style:style style:name="P149" style:parent-style-name="純文字" style:family="paragraph">
      <style:paragraph-properties fo:text-align="end" fo:line-height="0.1944in">
        <style:tab-stops>
          <style:tab-stop style:type="left" style:position="0.1555in"/>
          <style:tab-stop style:type="left" style:position="0.37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內文" style:family="paragraph">
      <style:paragraph-properties fo:widows="2" fo:orphans="2" fo:break-before="page" style:snap-to-layout-grid="false" fo:text-align="center" fo:margin-bottom="0.125in" fo:line-height="0.1944in" fo:text-indent="0.16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line-height="0.166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justify" fo:line-height="0.2777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/>
    </style:style>
    <style:style style:name="TableColumn170" style:family="table-column">
      <style:table-column-properties style:column-width="1.0041in" style:use-optimal-column-width="false"/>
    </style:style>
    <style:style style:name="TableColumn171" style:family="table-column">
      <style:table-column-properties style:column-width="0.0152in" style:use-optimal-column-width="false"/>
    </style:style>
    <style:style style:name="TableColumn172" style:family="table-column">
      <style:table-column-properties style:column-width="1.1159in" style:use-optimal-column-width="false"/>
    </style:style>
    <style:style style:name="TableColumn173" style:family="table-column">
      <style:table-column-properties style:column-width="0.1923in" style:use-optimal-column-width="false"/>
    </style:style>
    <style:style style:name="TableColumn174" style:family="table-column">
      <style:table-column-properties style:column-width="0.6166in" style:use-optimal-column-width="false"/>
    </style:style>
    <style:style style:name="TableColumn175" style:family="table-column">
      <style:table-column-properties style:column-width="0.8159in" style:use-optimal-column-width="false"/>
    </style:style>
    <style:style style:name="TableColumn176" style:family="table-column">
      <style:table-column-properties style:column-width="0.3381in" style:use-optimal-column-width="false"/>
    </style:style>
    <style:style style:name="TableColumn177" style:family="table-column">
      <style:table-column-properties style:column-width="0.252in" style:use-optimal-column-width="false"/>
    </style:style>
    <style:style style:name="TableColumn178" style:family="table-column">
      <style:table-column-properties style:column-width="0.4923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Column180" style:family="table-column">
      <style:table-column-properties style:column-width="1.0826in" style:use-optimal-column-width="false"/>
    </style:style>
    <style:style style:name="Table169" style:family="table">
      <style:table-properties style:width="7.1069in" fo:margin-left="0in" table:align="left"/>
    </style:style>
    <style:style style:name="TableRow181" style:family="table-row">
      <style:table-row-properties style:min-row-height="0.3979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P193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Row194" style:family="table-row">
      <style:table-row-properties style:min-row-height="0.9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416in" fo:margin-bottom="0.0416in" fo:line-height="0.2083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 fo:line-height="0.2083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3" style:parent-style-name="內文" style:family="paragraph">
      <style:paragraph-properties fo:margin-top="0.0416in" fo:margin-bottom="0.0416in" fo:line-height="0.2083in"/>
      <style:text-properties style:font-name="標楷體" style:font-name-asian="標楷體" fo:font-size="10pt" style:font-size-asian="10pt"/>
    </style:style>
    <style:style style:name="P204" style:parent-style-name="內文" style:family="paragraph">
      <style:paragraph-properties fo:margin-top="0.0416in" fo:margin-bottom="0.0416in" fo:line-height="0.2083in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4715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top="0.0416in" fo:margin-bottom="0.0416in" fo:line-height="0.1666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/>
    </style:style>
    <style:style style:name="TableRow223" style:family="table-row">
      <style:table-row-properties style:row-height="0.236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2222in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row-height="0.3152in" style:use-optimal-row-height="false" fo:keep-together="always"/>
    </style:style>
    <style:style style:name="P2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2222in"/>
      <style:text-properties style:font-name-asian="標楷體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44" style:family="table-row">
      <style:table-row-properties style:row-height="0.3152in" style:use-optimal-row-height="false" fo:keep-together="always"/>
    </style:style>
    <style:style style:name="P24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row-height="0.3152in" style:use-optimal-row-height="false" fo:keep-together="always"/>
    </style:style>
    <style:style style:name="P25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row-height="0.3152in" style:use-optimal-row-height="false" fo:keep-together="always"/>
    </style:style>
    <style:style style:name="P2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74" style:family="table-row">
      <style:table-row-properties style:row-height="0.3152in" style:use-optimal-row-height="false" fo:keep-together="always"/>
    </style:style>
    <style:style style:name="P2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row-height="0.3152in" style:use-optimal-row-height="false" fo:keep-together="always"/>
    </style:style>
    <style:style style:name="P28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row-height="0.3152in" style:use-optimal-row-height="false" fo:keep-together="always"/>
    </style:style>
    <style:style style:name="P2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.2222in"/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TableRow304" style:family="table-row">
      <style:table-row-properties style:min-row-height="0.4131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9" style:family="table-row">
      <style:table-row-properties style:min-row-height="0.4854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olumn324" style:family="table-column">
      <style:table-column-properties style:column-width="2.7694in" style:use-optimal-column-width="false"/>
    </style:style>
    <style:style style:name="TableColumn325" style:family="table-column">
      <style:table-column-properties style:column-width="2.0736in" style:use-optimal-column-width="false"/>
    </style:style>
    <style:style style:name="TableColumn326" style:family="table-column">
      <style:table-column-properties style:column-width="2.2638in" style:use-optimal-column-width="false"/>
    </style:style>
    <style:style style:name="Table323" style:family="table">
      <style:table-properties style:width="7.1069in" fo:margin-left="0in" table:align="left"/>
    </style:style>
    <style:style style:name="TableRow327" style:family="table-row">
      <style:table-row-properties style:min-row-height="0.2604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Row334" style:family="table-row">
      <style:table-row-properties style:row-height="0.393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row-height="0.3937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row-height="0.393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top="0.0416in" fo:margin-bottom="0.0416in"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margin-top="0.0416in" fo:margin-bottom="0.0416in" fo:line-height="0.2777in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row-height="0.393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362" style:family="table-row">
      <style:table-row-properties style:row-height="0.393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Row369" style:family="table-row">
      <style:table-row-properties style:row-height="0.3937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P376" style:parent-style-name="內文" style:family="paragraph">
      <style:paragraph-properties fo:text-align="center" fo:line-height="0.2777in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break-before="page" fo:text-align="center" fo:line-height="0.2777in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paragraph-properties fo:line-height="0.4444in" fo:margin-right="0.1715in" fo:text-indent="0.4666in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1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2" style:parent-style-name="內文" style:family="paragraph">
      <style:paragraph-properties fo:line-height="0.4444in" fo:margin-right="0.1715in" fo:text-indent="0.4666in"/>
      <style:text-properties style:font-name="標楷體" style:font-name-asian="標楷體" fo:font-size="16pt" style:font-size-asian="16pt" style:font-size-complex="16pt"/>
    </style:style>
    <style:style style:name="P393" style:parent-style-name="內文" style:family="paragraph">
      <style:paragraph-properties fo:margin-top="0.0833in" fo:margin-bottom="0.0833in"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4" style:parent-style-name="內文" style:family="paragraph">
      <style:paragraph-properties fo:line-height="0.4444in" fo:margin-right="0.1715in" fo:text-indent="0.2493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6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7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8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2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line-height="0.4444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line-height="0.3472in" fo:margin-left="4.3354in" fo:margin-right="0.1715in" fo:text-indent="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margin-top="0.125in" fo:margin-right="0.1715in" fo:text-indent="0.2486in"/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margin-top="0.125in" fo:margin-right="0.1715in" fo:text-indent="0.2486in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fo:break-before="page"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/>
    </style:style>
    <style:style style:name="P425" style:parent-style-name="內文" style:family="paragraph">
      <style:paragraph-properties style:line-height-at-least="0.1666in">
        <style:tab-stops>
          <style:tab-stop style:type="left" style:position="0.7916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fo:font-size="16pt" style:font-size-asian="16pt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30" style:family="table-column">
      <style:table-column-properties style:column-width="6.25in"/>
    </style:style>
    <style:style style:name="Table429" style:family="table">
      <style:table-properties style:width="6.25in" fo:margin-left="0.45in" table:align="left"/>
    </style:style>
    <style:style style:name="TableRow431" style:family="table-row">
      <style:table-row-properties style:min-row-height="1.8645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1805in"/>
      <style:text-properties style:font-name="標楷體" style:font-name-asian="標楷體"/>
    </style:style>
    <style:style style:name="P434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35" style:family="table-row">
      <style:table-row-properties style:min-row-height="1.656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38" style:parent-style-name="預設段落字型" style:family="text">
      <style:text-properties style:font-name="標楷體" style:font-name-asian="標楷體"/>
    </style:style>
    <style:style style:name="TableRow439" style:family="table-row">
      <style:table-row-properties style:min-row-height="1.864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2" style:parent-style-name="預設段落字型" style:family="text">
      <style:text-properties style:font-name="標楷體" style:font-name-asian="標楷體"/>
    </style:style>
    <style:style style:name="TableRow443" style:family="table-row">
      <style:table-row-properties style:min-row-height="1.864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ableRow447" style:family="table-row">
      <style:table-row-properties style:min-row-height="1.5069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.1666in">
        <style:tab-stops>
          <style:tab-stop style:type="left" style:position="0.7916in"/>
        </style:tab-stops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內湖區內湖國民小學約僱幹事甄選簡章</text:p>
      <text:p text:style-name="P2"/>
      <text:p text:style-name="P3"><text:span text:style-name="T4">一、</text:span><text:span text:style-name="T5">依據：「各機關職務代理應行注意事項」及「行政院暨所屬機關約僱人員僱用辦法」規定。</text:span></text:p>
      <text:p text:style-name="P6"><text:span text:style-name="T7">二、甄選名額：</text:span><text:span text:style-name="T8">約僱總務處幹事</text:span><text:span text:style-name="T9">1</text:span><text:span text:style-name="T10">名（高考三級考試缺），擇優備取</text:span><text:span text:style-name="T11">1</text:span><text:span text:style-name="T12">至</text:span><text:span text:style-name="T13">2</text:span><text:span text:style-name="T14">名。</text:span></text:p>
      <text:p text:style-name="P15">三、僱用期間：</text:p>
      <text:p text:style-name="P16"><text:span text:style-name="T17">(</text:span><text:span text:style-name="T18">一</text:span><text:span text:style-name="T19">)</text:span><text:span text:style-name="T20">自到職日起至</text:span><text:span text:style-name="T21">114</text:span><text:span text:style-name="T22">年公務人員高等考試三級考試正額錄取人員分發報到前一日止。</text:span></text:p>
      <text:p text:style-name="P23">(二)錄取人員僱用原因消失或僱用期間服務不良時，應無條件解除僱用，不得以任何理由要求留用或救助。</text:p>
      <text:p text:style-name="P24"><text:span text:style-name="T25">四、工作待遇：</text:span><text:span text:style-name="T26">280</text:span><text:span text:style-name="T27">薪點（每薪點依行政院規定以</text:span><text:span text:style-name="T28">135</text:span><text:span text:style-name="T29">元計算，月支報酬新臺幣</text:span><text:span text:style-name="T30">37,800</text:span><text:span text:style-name="T31">元整，</text:span><text:span text:style-name="T32">114</text:span><text:span text:style-name="T33">年</text:span><text:span text:style-name="T34">1</text:span><text:span text:style-name="T35">月</text:span><text:span text:style-name="T36">1</text:span><text:span text:style-name="T37">日起薪點折合率依行政院公告調整）。另依規定提繳勞工退休金及扣除勞、健保等費用。</text:span></text:p>
      <text:p text:style-name="P38">五、工作內容：</text:p>
      <text:list text:style-name="LFO1" text:continue-numbering="true">
        <text:list-item>
          <text:p text:style-name="P39"><text:span text:style-name="T40">15</text:span><text:span text:style-name="T41">萬元以下小額採購業務、小額零用金管理業務、各項設備與辦公用品採購保管及分發</text:span><text:span text:style-name="T42">。</text:span></text:p>
        </text:list-item>
        <text:list-item>
          <text:p text:style-name="P43">校產管理事項、校舍財產管理、財產盤點、增減登記、轉移、報廢；財產月報表、季報表之編製。</text:p>
        </text:list-item>
        <text:list-item>
          <text:p text:style-name="P44">全校鎖匙管理業務、校外教學訂車驗車業務。</text:p>
        </text:list-item>
        <text:list-item>
          <text:p text:style-name="P45">員工交通費調查統整業務、消耗品管理、分發業務。</text:p>
        </text:list-item>
        <text:list-item>
          <text:p text:style-name="P46"><text:span text:style-name="T47">其他臨時交辦事項</text:span><text:span text:style-name="T48">。</text:span></text:p>
        </text:list-item>
      </text:list>
      <text:p text:style-name="P49">六、報名資格：未具雙重國籍，年齡未滿65歲之中華民國國民，並符合下列資格者：</text:p>
      <text:p text:style-name="P50">（一）國內外大學以上學校畢業者。</text:p>
      <text:p text:style-name="P51"><text:span text:style-name="T52">（二）</text:span><text:span text:style-name="T53">具備電腦文書處理等資訊能力（含</text:span><text:span text:style-name="T54">word</text:span><text:span text:style-name="T55">、</text:span><text:span text:style-name="T56">excel</text:span><text:span text:style-name="T57">等）。</text:span></text:p>
      <text:p text:style-name="P58">（三）品行端正、勤奮盡責、無不良犯罪紀錄及嗜好、具服務熱忱及溝通協調能力，願配合校務工作者。</text:p>
      <text:p text:style-name="P59">（四）無公務人員任用法第26條迴避任用、第28條所定「不得任用為公務人員」各款情事者</text:p>
      <text:p text:style-name="P60">（五）具有學校採購工作經驗或公務經驗者尤佳。</text:p>
      <text:p text:style-name="P61"><text:span text:style-name="T62">七</text:span><text:span text:style-name="T63">、報名</text:span><text:span text:style-name="T64">方式：</text:span><text:span text:style-name="T65">採通訊郵寄報名</text:span><text:span text:style-name="T66">，</text:span><text:span text:style-name="T67">請於</text:span><text:span text:style-name="T68">114</text:span><text:span text:style-name="T69">年</text:span><text:span text:style-name="T70">4</text:span><text:span text:style-name="T71">月</text:span><text:span text:style-name="T72">16</text:span><text:span text:style-name="T73">日前</text:span><text:span text:style-name="T74">以掛號方式郵寄至本校人事室（地址：臺北市內湖區內湖路二段</text:span><text:span text:style-name="T75">41</text:span><text:span text:style-name="T76">號</text:span><text:span text:style-name="T77">）</text:span><text:span text:style-name="T78">，</text:span><text:span text:style-name="T79">並檢齊應備表件，信封上請註明【應徵約僱總務處幹事】及聯絡電話，以郵戳為憑，逾期不予受理。</text:span><text:span text:style-name="T80">電話：</text:span><text:span text:style-name="T81">27998085</text:span><text:span text:style-name="T82">轉</text:span><text:span text:style-name="T83">1551</text:span><text:span text:style-name="T84">。</text:span></text:p>
      <text:p text:style-name="P85"><text:span text:style-name="T86">八、應繳證件：</text:span><text:span text:style-name="T87">所繳證件請用Ａ４紙張影本依序裝訂，恕不退還。</text:span><text:span text:style-name="T88"><text:s/></text:span></text:p>
      <text:p text:style-name="P89"><text:s/>(一)甄選報名表（貼妥最近2吋脫帽半身照片1張）。</text:p>
      <text:p text:style-name="P90">(二)國民身分證（男性須附退伍令或免役證明，無則免附）。</text:p>
      <text:p text:style-name="P91">(三)最高學歷證件。</text:p>
      <text:p text:style-name="P92"><text:span text:style-name="T93">(</text:span><text:span text:style-name="T94">四</text:span><text:span text:style-name="T95">)</text:span><text:span text:style-name="T96">經歷證明。</text:span></text:p>
      <text:p text:style-name="P97"><text:span text:style-name="T98">(</text:span><text:span text:style-name="T99">五</text:span><text:span text:style-name="T100">)</text:span><text:span text:style-name="T101">簡歷表</text:span><text:span text:style-name="T102">(</text:span><text:span text:style-name="T103">請依規定格式</text:span><text:span text:style-name="T104">直式橫書繕打，內容含學經歷簡介、個人人格特質、工作理念、專長介紹、參加甄選動機及自我期許等</text:span><text:span text:style-name="T105">）</text:span><text:span text:style-name="T106">。</text:span></text:p>
      <text:p text:style-name="P107">(六)切結書。</text:p>
      <text:p text:style-name="P108"><text:span text:style-name="T109">九、</text:span><text:span text:style-name="T110">甄選方式：</text:span></text:p>
      <text:p text:style-name="P111"><text:span text:style-name="T112"><text:s/>(</text:span><text:span text:style-name="T113">一</text:span><text:span text:style-name="T114">)</text:span><text:span text:style-name="T115">初審：書面資格審查（依工作需求擇優錄取若干名，未獲錄取者不另通知；另報名繳交之資料恕不退還）。</text:span></text:p>
      <text:p text:style-name="P116"><text:s/>(二)面試:</text:p>
      <text:list text:style-name="LFO2" text:continue-numbering="true">
        <text:list-item>
          <text:p text:style-name="P117"><text:span text:style-name="T118">初審合格者以電話通知面試時間及地點</text:span><text:span text:style-name="T119">(</text:span><text:span text:style-name="T120">務請留行動電話）。</text:span><text:span text:style-name="T121"><text:s/></text:span></text:p>
        </text:list-item>
        <text:list-item>
          <text:p text:style-name="P122">內容:儀容舉止、表達能力、工作理念、服務熱忱、問題處理等評定。</text:p>
        </text:list-item>
        <text:list-item>
          <text:p text:style-name="P123"><text:span text:style-name="T124">依委員評分總成績決定錄取順序，如不符本校需求者，得不足額錄取。</text:span></text:p>
        </text:list-item>
      </text:list>
      <text:p text:style-name="P125"><text:span text:style-name="T126">十、</text:span><text:span text:style-name="T127">甄選結果：錄取者以電話通知，並公告於本校網站。</text:span></text:p>
      <text:p text:style-name="P128">十一、任用事宜:</text:p>
      <text:list text:style-name="LFO3" text:continue-numbering="true">
        <text:list-item>
          <text:p text:style-name="P129"><text:span text:style-name="T130">經甄選錄取人員，依通知日期辦理報到事宜。</text:span></text:p>
        </text:list-item>
        <text:list-item>
          <text:p text:style-name="P131"><text:span text:style-name="T132">正取人員如因故離職，由備取人員依序遞補，候補期間</text:span><text:span text:style-name="T133">3</text:span><text:span text:style-name="T134">個月。</text:span></text:p>
        </text:list-item>
        <text:list-item>
          <text:p text:style-name="P135"><text:span text:style-name="T136">所繳證件如有不實，除取消甄選及錄取資格外，如涉及刑責由應試者自行負責。</text:span></text:p>
        </text:list-item>
        <text:list-item>
          <text:p text:style-name="P137"><text:span text:style-name="T138">本簡章如有未盡事宜，依相關規定辦理。</text:span><text:span text:style-name="T139">本簡章各項日程如因天然災害或不可抗拒之因素，而須變更時，將公告於本校網站最新消息區（</text:span><text:span text:style-name="T140"><text:s/></text:span><text:a xlink:href="https://www.nhes.tp.edu.tw/nss/p/index" office:target-frame-name="_top" xlink:show="replace"><text:span text:style-name="T141">https://www.nhe</text:span><text:bookmark-start text:name="_Hlt136419338"/><text:bookmark-start text:name="_Hlt136419339"/><text:span text:style-name="T142">s</text:span><text:bookmark-end text:name="_Hlt136419338"/><text:bookmark-end text:name="_Hlt136419339"/><text:span text:style-name="T143">.tp.edu.tw/nss/p/index</text:span></text:a><text:span text:style-name="T144"><text:s/></text:span><text:span text:style-name="T145">)</text:span><text:span text:style-name="T146">，不再另行通知，請應試者務必自行查詢。</text:span><text:span text:style-name="T147"><text:s/></text:span></text:p>
        </text:list-item>
      </text:list>
      <text:p text:style-name="P148"><text:s text:c="2"/></text:p>
      <text:p text:style-name="P149"><text:span text:style-name="T150">中華民國</text:span><text:span text:style-name="T151">114</text:span><text:span text:style-name="T152">年</text:span><text:span text:style-name="T153">4</text:span><text:span text:style-name="T154">月</text:span><text:span text:style-name="T155">7</text:span><text:span text:style-name="T156">日</text:span></text:p>
      <text:soft-page-break/>
      <text:p text:style-name="P157"><text:span text:style-name="T158">臺北市內湖區內湖國民小學</text:span><text:span text:style-name="T159">約僱幹事</text:span><text:span text:style-name="T160">甄選報名表</text:span></text:p>
      <text:p text:style-name="P161"><text:tab/></text:p>
      <text:p text:style-name="P162"><text:span text:style-name="T163">一、基本資料</text:span><text:span text:style-name="T164"><text:s text:c="31"/></text:span><text:span text:style-name="T165">　</text:span><text:span text:style-name="T166"><text:s text:c="6"/></text:span><text:span text:style-name="T167">報名編號：</text:span><text:span text:style-name="T168"><text:s/>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姓名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出生年月日</text:p>
          </table:table-cell>
          <table:covered-table-cell/>
          <table:table-cell table:style-name="TableCell188" table:number-columns-spanned="4">
            <text:p text:style-name="P189"><text:s text:c="5"/>年<text:s text:c="2"/>月<text:s text:c="2"/>日</text:p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相</text:p>
            <text:p text:style-name="P192"/>
            <text:p text:style-name="P193">片</text:p>
          </table:table-cell>
        </table:table-row>
        <table:table-row table:style-name="TableRow194">
          <table:table-cell table:style-name="TableCell195" table:number-columns-spanned="2">
            <text:p text:style-name="P196">身分證號碼<text:s/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聯絡電絡</text:p>
          </table:table-cell>
          <table:covered-table-cell/>
          <table:table-cell table:style-name="TableCell201" table:number-columns-spanned="4">
            <text:p text:style-name="P202">（O）：</text:p>
            <text:p text:style-name="P203">（H）：</text:p>
            <text:p text:style-name="P204"><text:span text:style-name="T205">手機：</text:span></text:p>
          </table:table-cell>
          <table:covered-table-cell/>
          <table:covered-table-cell/>
          <table:covered-table-cell/>
          <table:covered-table-cell>
            <text:p text:style-name="P206"/>
          </table:covered-table-cell>
        </table:table-row>
        <table:table-row table:style-name="TableRow207">
          <table:table-cell table:style-name="TableCell208" table:number-columns-spanned="2">
            <text:p text:style-name="P209">通訊地址</text:p>
          </table:table-cell>
          <table:covered-table-cell/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><text:span text:style-name="T214">E-mai</text:span><text:span text:style-name="T215">l</text:span>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最高學歷畢業學校科系</text:p>
          </table:table-cell>
          <table:covered-table-cell/>
          <table:table-cell table:style-name="TableCell221" table:number-columns-spanned="9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8">
            <text:p text:style-name="P225">經歷</text:p>
          </table:table-cell>
          <table:covered-table-cell/>
          <table:table-cell table:style-name="TableCell226">
            <text:p text:style-name="P227">服務機關</text:p>
          </table:table-cell>
          <table:table-cell table:style-name="TableCell228" table:number-columns-spanned="2">
            <text:p text:style-name="P229">職稱</text:p>
          </table:table-cell>
          <table:covered-table-cell/>
          <table:table-cell table:style-name="TableCell230" table:number-columns-spanned="2">
            <text:p text:style-name="P231">起迄年月</text:p>
          </table:table-cell>
          <table:covered-table-cell/>
          <table:table-cell table:style-name="TableCell232" table:number-columns-spanned="4">
            <text:p text:style-name="P233">主要工作﹝職務專長﹞</text:p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專長</text:p>
          </table:table-cell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面試時是否需要協助</text:p>
          </table:table-cell>
          <table:table-cell table:style-name="TableCell312" table:number-columns-spanned="10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<text:span text:style-name="T315">※※</text:span><text:span text:style-name="T316">以上各橺位請報考人務必確實填寫。</text:span><text:span text:style-name="T317"><text:s text:c="11"/></text:span><text:span text:style-name="T318"><text:s/></text:span><text:span text:style-name="T319">報名人員簽章：</text:span><text:span text:style-name="T320"><text:s/></text:span><text:span text:style-name="T321"><text:line-break/></text:span><text:span text:style-name="T322">二、證件審查（請以長尾夾依序夾妥）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證件名稱</text:p>
          </table:table-cell>
          <table:table-cell table:style-name="TableCell330">
            <text:p text:style-name="P331">審查結果</text:p>
          </table:table-cell>
          <table:table-cell table:style-name="TableCell332">
            <text:p text:style-name="P333">備註</text:p>
          </table:table-cell>
        </table:table-row>
        <table:table-row table:style-name="TableRow334">
          <table:table-cell table:style-name="TableCell335">
            <text:p text:style-name="P336">身分證﹝退伍令﹞</text:p>
          </table:table-cell>
          <table:table-cell table:style-name="TableCell337">
            <text:p text:style-name="P338">﹝﹞符合<text:s text:c="3"/>﹝﹞不符合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最高學歷畢業證書</text:p>
          </table:table-cell>
          <table:table-cell table:style-name="TableCell344">
            <text:p text:style-name="P345">﹝﹞符合<text:s text:c="3"/>﹝﹞不符合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經歷證明</text:p>
          </table:table-cell>
          <table:table-cell table:style-name="TableCell351">
            <text:p text:style-name="P352">﹝﹞符合<text:s text:c="3"/>﹝﹞不符合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簡歷表</text:p>
          </table:table-cell>
          <table:table-cell table:style-name="TableCell358">
            <text:p text:style-name="P359">﹝﹞符合<text:s text:c="3"/>﹝﹞不符合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切結書</text:p>
          </table:table-cell>
          <table:table-cell table:style-name="TableCell365">
            <text:p text:style-name="P366">﹝﹞符合<text:s text:c="3"/>﹝﹞不符合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其他</text:p>
          </table:table-cell>
          <table:table-cell table:style-name="TableCell372">
            <text:p text:style-name="P373">﹝﹞符合<text:s text:c="3"/>﹝﹞不符合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<text:s text:c="29"/></text:span><text:span text:style-name="T378">審核人簽章：</text:span><text:span text:style-name="T379"><text:s text:c="27"/></text:span></text:p>
      <text:soft-page-break/>
      <text:p text:style-name="P380"><text:span text:style-name="T381">切　結　書</text:span></text:p>
      <text:p text:style-name="P382"><text:span text:style-name="T383">立切結書人</text:span><text:span text:style-name="T384"><text:s text:c="12"/></text:span><text:span text:style-name="T385">報名參加</text:span><text:span text:style-name="T386">臺北市內湖區內湖國民小學</text:span><text:span text:style-name="T387">約僱幹事</text:span><text:span text:style-name="T388">甄選，如有以下情形無條件放棄錄取資格並願意負行政、民事或刑事相關責任暨放棄先訴抗辯權：</text:span></text:p>
      <text:p text:style-name="P389">一、所具資格、所填寫之資料及繳交之各項證明文件有偽造、</text:p>
      <text:p text:style-name="P390"><text:s text:c="4"/>變造或不實之情事。</text:p>
      <text:p text:style-name="P391">二、具雙重國籍。</text:p>
      <text:p text:style-name="P392">三、與貴校機關首長為三親等關係。</text:p>
      <text:p text:style-name="P393"><text:s text:c="17"/>此<text:s text:c="3"/>致</text:p>
      <text:p text:style-name="P394"><text:span text:style-name="T395">臺北市內湖區內湖國民小學</text:span></text:p>
      <text:p text:style-name="P396"/>
      <text:p text:style-name="P397"/>
      <text:p text:style-name="P398"/>
      <text:p text:style-name="P399"/>
      <text:p text:style-name="P400">立切結書人：</text:p>
      <text:p text:style-name="P401">身分證字號：</text:p>
      <text:p text:style-name="P402">通　訊<text:s text:c="2"/>處：</text:p>
      <text:p text:style-name="P403">電<text:s text:c="6"/>話：</text:p>
      <text:p text:style-name="P404"/>
      <text:p text:style-name="P405"><text:s/></text:p>
      <text:p text:style-name="P406"><text:span text:style-name="T407">中</text:span><text:span text:style-name="T408"><text:s text:c="4"/></text:span><text:span text:style-name="T409">華</text:span><text:span text:style-name="T410"><text:s text:c="4"/></text:span><text:span text:style-name="T411">民</text:span><text:span text:style-name="T412"><text:s text:c="4"/></text:span><text:span text:style-name="T413">國</text:span><text:span text:style-name="T414"><text:s text:c="6"/></text:span><text:span text:style-name="T415">年</text:span><text:span text:style-name="T416"><text:s text:c="5"/></text:span><text:span text:style-name="T417">月</text:span><text:span text:style-name="T418"><text:s text:c="5"/></text:span><text:span text:style-name="T419">日</text:span></text:p>
      <text:soft-page-break/>
      <text:p text:style-name="P420"><text:span text:style-name="T421">臺北市內湖區內湖國民小學</text:span><text:span text:style-name="T422">約僱幹事</text:span><text:span text:style-name="T423">甄選</text:span><text:span text:style-name="T424">簡歷表</text:span></text:p>
      <text:p text:style-name="P425"><text:span text:style-name="T426"><text:s text:c="3"/></text:span><text:span text:style-name="T427"><text:s/></text:span><text:span text:style-name="T428">姓名：</text:span></text:p>
      <table:table table:style-name="Table429">
        <table:table-columns>
          <table:table-column table:style-name="TableColumn430"/>
        </table:table-columns>
        <table:table-row table:style-name="TableRow431">
          <table:table-cell table:style-name="TableCell432">
            <text:p text:style-name="P433">一、成長過程：</text:p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二、家庭狀況：</text:span></text:p>
          </table:table-cell>
        </table:table-row>
        <table:table-row table:style-name="TableRow439">
          <table:table-cell table:style-name="TableCell440">
            <text:p text:style-name="P441"><text:span text:style-name="T442">三、工作經驗：</text:span></text:p>
          </table:table-cell>
        </table:table-row>
        <table:table-row table:style-name="TableRow443">
          <table:table-cell table:style-name="TableCell444">
            <text:p text:style-name="P445"><text:span text:style-name="T446">四、興趣專長：</text:span></text:p>
          </table:table-cell>
        </table:table-row>
        <table:table-row table:style-name="TableRow447">
          <table:table-cell table:style-name="TableCell448">
            <text:p text:style-name="P449"><text:span text:style-name="T450">五、對本校工作配合及及自我期許：</text:span></text:p>
          </table:table-cell>
        </table:table-row>
      </table:table>
      <text:p text:style-name="P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4" style:num-suffix="." style:num-format="1">
        <style:list-level-properties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7" style:num-suffix="." style:num-format="1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僱書記簡章</dc:title>
    <dc:subject/>
    <meta:initial-creator>user</meta:initial-creator>
    <dc:creator>nh021</dc:creator>
    <meta:creation-date>2025-03-31T00:08:00Z</meta:creation-date>
    <dc:date>2025-04-09T05:02:00Z</dc:date>
    <meta:print-date>2025-02-17T00:34:00Z</meta:print-date>
    <meta:template xlink:href="Normal" xlink:type="simple"/>
    <meta:editing-cycles>3</meta:editing-cycles>
    <meta:editing-duration>PT60S</meta:editing-duration>
    <meta:document-statistic meta:page-count="4" meta:paragraph-count="4" meta:word-count="339" meta:character-count="2269" meta:row-count="16" meta:non-whitespace-character-count="1934"/>
  </office:meta>
</office:document-meta>
</file>