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page-number="35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fo:color="#000000" style:letter-kerning="false" fo:font-size="13.5pt" style:font-size-asian="13.5pt" style:font-size-complex="13.5pt"/>
    </style:style>
    <style:style style:name="P9" style:parent-style-name="內文" style:family="paragraph">
      <style:paragraph-properties fo:widows="2" fo:orphans="2" fo:text-align="center" fo:margin-top="0.0694in" fo:margin-bottom="0.0694in" fo:line-height="0.2777in"/>
    </style:style>
    <style:style style:name="T10" style:parent-style-name="預設段落字型" style:family="text">
      <style:text-properties style:font-name="Arial" style:font-name-complex="Arial" fo:color="#000000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ableColumn15" style:family="table-column">
      <style:table-column-properties style:column-width="6.8236in"/>
    </style:style>
    <style:style style:name="Table14" style:family="table">
      <style:table-properties style:width="6.8236in" fo:margin-left="0in" table:align="center"/>
    </style:style>
    <style:style style:name="TableRow16" style:family="table-row">
      <style:table-row-properties style:min-row-height="3.4375in"/>
    </style:style>
    <style:style style:name="TableCell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fo:margin-top="0.0694in" fo:margin-bottom="0.0694in"/>
    </style:style>
    <style:style style:name="T1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4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4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9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50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51" style:parent-style-name="內文" style:family="paragraph">
      <style:paragraph-properties fo:widows="2" fo:orphans="2" fo:margin-top="0.1041in" fo:margin-bottom="0.1041in"/>
    </style:style>
    <style:style style:name="T52" style:parent-style-name="預設段落字型" style:family="text">
      <style:text-properties style:font-name="新細明體" style:font-name-complex="新細明體" style:letter-kerning="false"/>
    </style:style>
    <style:style style:name="T5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55" style:parent-style-name="內文" style:family="paragraph">
      <style:paragraph-properties fo:widows="2" fo:orphans="2" fo:margin-top="0.1041in" fo:margin-bottom="0.1041in" fo:margin-left="0.275in" fo:text-indent="-0.275in">
        <style:tab-stops/>
      </style:paragraph-properties>
    </style:style>
    <style:style style:name="T5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58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fo:font-weight="bold" style:font-weight-asian="bold" style:letter-kerning="false" style:font-size-complex="13.5pt"/>
    </style:style>
    <style:style style:name="P59" style:parent-style-name="內文" style:family="paragraph">
      <style:paragraph-properties fo:widows="2" fo:orphans="2" fo:text-align="end" fo:margin-top="0.0694in" fo:margin-bottom="0.0694in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letter-kerning="false" style:font-size-complex="13.5pt"/>
    </style:style>
    <style:style style:name="T61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6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6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67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ableRow69" style:family="table-row">
      <style:table-row-properties style:min-row-height="5.0729in"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widows="2" fo:orphans="2" fo:margin-left="0.3833in" fo:text-indent="-0.2534in">
        <style:tab-stops/>
      </style:paragraph-properties>
    </style:style>
    <style:style style:name="T7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7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7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7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3.5pt"/>
    </style:style>
    <style:style style:name="T7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78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79" style:parent-style-name="內文" style:family="paragraph">
      <style:paragraph-properties fo:widows="2" fo:orphans="2" fo:margin-left="0.3833in" fo:text-indent="-0.2534in">
        <style:tab-stops/>
      </style:paragraph-properties>
    </style:style>
    <style:style style:name="T80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8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8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3.5pt"/>
    </style:style>
    <style:style style:name="T8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85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86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87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88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89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90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91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92" style:parent-style-name="內文" style:family="paragraph">
      <style:paragraph-properties fo:widows="2" fo:orphans="2" fo:margin-left="0.3833in" fo:text-indent="-0.2534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100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10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10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10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10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10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10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10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10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109" style:parent-style-name="內文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聯絡箱</text:span><text:span text:style-name="T4"><text:s/>999</text:span><text:span text:style-name="T5">快樂國小學務處</text:span><text:span text:style-name="T6"><text:s/></text:span><text:span text:style-name="T7">收</text:span></text:p>
      <text:p text:style-name="P8">_____________________(填寫完畢後,請對折至此線並黏貼)______________</text:p>
      <text:p text:style-name="P9"><text:span text:style-name="T10"> </text:span><text:span text:style-name="T11">臺北市</text:span><text:span text:style-name="T12">114</text:span><text:span text:style-name="T13">年度國民小學學生暑期體驗學習營家長同意書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draw:frame draw:z-index="251657216" draw:id="id0" draw:style-name="a0" draw:name="文字方塊 2" text:anchor-type="paragraph" svg:x="3.23681in" svg:y="0.78889in" svg:width="3.38403in" svg:height="1.94028in" style:rel-width="scale" style:rel-height="scale"><draw:text-box><text:p text:style-name="內文"><text:span text:style-name="T19">新北市、基隆市請於此欄蓋學務處圓戳章，並</text:span><text:span text:style-name="T20">浮貼數位學生證正面影本</text:span><text:span text:style-name="T21">。</text:span></text:p><text:p text:style-name="內文"/></draw:text-box><svg:title/><svg:desc/></draw:frame><text:span text:style-name="T22">       <text:s/></text:span><text:span text:style-name="T23">本人同意</text:span><text:span text:style-name="T24">臺北市</text:span><text:span text:style-name="T25">/</text:span><text:span text:style-name="T26">內湖</text:span><text:span text:style-name="T27">國小</text:span><text:span text:style-name="T28">/</text:span><text:span text:style-name="T29">___</text:span><text:span text:style-name="T30">年</text:span><text:span text:style-name="T31"><text:s text:c="5"/></text:span><text:span text:style-name="T32">班</text:span><text:span text:style-name="T33"><text:s text:c="11"/></text:span><text:span text:style-name="T34">參加</text:span><text:span text:style-name="T35">「</text:span><text:span text:style-name="T36">______________________</text:span><text:span text:style-name="T37">體驗學習營」第</text:span><text:span text:style-name="T38">(1)</text:span><text:span text:style-name="T39">梯次</text:span><text:span text:style-name="T40"><text:s/>114/</text:span><text:span text:style-name="T41">___</text:span><text:span text:style-name="T42">/</text:span><text:span text:style-name="T43">__</text:span><text:span text:style-name="T44">~114/</text:span><text:span text:style-name="T45">____</text:span><text:span text:style-name="T46">/</text:span><text:span text:style-name="T47">____</text:span><text:span text:style-name="T48">，並願意要求子弟恪遵營隊相關規定，以維安全及活動順利之進行。同時活動期間子弟如需暫時離營，必須辦妥請假手續方可離營</text:span></text:p>
            <text:p text:style-name="P49">□ <text:s/>不願意子弟受訪（若有新聞媒體前往</text:p>
            <text:p text:style-name="P50"><text:s text:c="3"/>採訪報導，請不要安排本人子弟受訪，</text:p>
            <text:p text:style-name="P51"><text:span text:style-name="T52"><text:s/> </text:span><text:span text:style-name="T53"><text:s/></text:span><text:span text:style-name="T54">（如無勾選視同願意接受採訪）</text:span></text:p>
            <text:p text:style-name="P55"><text:span text:style-name="T56">□ <text:s/></text:span><text:span text:style-name="T57">願意子弟受訪</text:span></text:p>
            <text:p text:style-name="P58"/>
            <text:p text:style-name="P59"><text:span text:style-name="T60">家長簽章：</text:span><text:span text:style-name="T61">                               </text:span><text:span text:style-name="T62"> </text:span><text:span text:style-name="T63">   ___________ 114</text:span><text:span text:style-name="T64">年</text:span><text:span text:style-name="T65"><text:s text:c="2"/>__       </text:span><text:span text:style-name="T66">月</text:span><text:span text:style-name="T67">        <text:s/>__</text:span><text:span text:style-name="T68">日</text:span></text:p>
          </table:table-cell>
        </table:table-row>
        <table:table-row table:style-name="TableRow69">
          <table:table-cell table:style-name="TableCell70">
            <text:p text:style-name="P71"><text:span text:style-name="T72">※<text:s/></text:span><text:span text:style-name="T73">繳費憑證請自行留存</text:span><text:span text:style-name="T74">3</text:span><text:span text:style-name="T75">個月，另</text:span><text:span text:style-name="T76">本市學生不用浮貼數位學生證</text:span><text:span text:style-name="T77">。</text:span></text:p>
            <text:p text:style-name="P78">      ※<text:s/>填寫說明</text:p>
            <text:p text:style-name="P79"><text:span text:style-name="T80">1.</text:span><text:span text:style-name="T81"><text:tab/></text:span><text:span text:style-name="T82">家長於規定日期內完成繳費後，須將「數位學生證影本」及「繳費收據第二聯」黏貼於家長同意書上，</text:span><text:span text:style-name="T83">前項欄位新北市及基隆市學生請學務處協助蓋處室圓戳章</text:span><text:span text:style-name="T84">。</text:span></text:p>
            <text:p text:style-name="P85">2.<text:tab/>家長以信用卡繳費者，「繳費收據第二聯」一欄請填寫授權編號。</text:p>
            <text:p text:style-name="P86">3.<text:tab/>第二階段繳費截止後獲候補錄取之本市需積極關懷生，如未於第一、二階段報名期間至報名網站註冊，並開通關懷生報名功能者，須另檢附就讀學校核章審核通過之關懷生報名申請表<text:s/>(內含相關證明文件)<text:s/>影本，報名申請表可至報名網站首頁下載。</text:p>
            <text:p text:style-name="P87">※<text:s/>同意書繳交期限</text:p>
            <text:p text:style-name="P88"><text:s text:c="3"/>第一~二階段錄取者皆請自114年5月20日(二)至114年6月12日(四)止繳交。</text:p>
            <text:p text:style-name="P89">※<text:s/>繳交方式</text:p>
            <text:p text:style-name="P90">1.<text:tab/>第一階段正取錄取生本市學生請於繳交期限內，將家長同意書送予就讀學校學務處(或學輔處、教導處與輔導室等)，由就讀學校轉送營隊承辦學校聯絡箱999；新北市及基隆市學生則請寄(送)至各營隊承辦學校彙整。</text:p>
            <text:p text:style-name="P91">2.<text:tab/>第二階段獲各營隊錄取候補學生，為保障每生參與權益，本市、新北市及基隆市學生請於營隊承辦學校指定時限內，以寄(送)方式予各營隊承辦學校彙整。</text:p>
            <text:p text:style-name="P92"><text:span text:style-name="T93">3.<text:s/></text:span><text:span text:style-name="T94"><text:tab/></text:span><text:span text:style-name="T95">前一、二項繳交方式可於系統平臺上傳或寄送</text:span><text:span text:style-name="T96">國小學務處（地址：臺北市</text:span><text:span text:style-name="T97">OO</text:span><text:span text:style-name="T98">區</text:span><text:span text:style-name="T99">OO</text:span><text:span text:style-name="T100">路</text:span><text:span text:style-name="T101">O</text:span><text:span text:style-name="T102">段</text:span><text:span text:style-name="T103">OO</text:span><text:span text:style-name="T104">號或</text:span><text:span text:style-name="T105">e-mail</text:span><text:span text:style-name="T106">：</text:span><text:span text:style-name="T107">OOOOOO@gmail.com</text:span><text:span text:style-name="T108">）。</text:span>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3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聯絡箱 045忠孝國小訓導處 收</dc:title>
    <dc:subject/>
    <meta:initial-creator>USER</meta:initial-creator>
    <dc:creator>nh009</dc:creator>
    <meta:creation-date>2025-02-18T06:40:00Z</meta:creation-date>
    <dc:date>2025-05-09T08:42:00Z</dc:date>
    <meta:print-date>2020-01-02T03:06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48" meta:character-count="992" meta:row-count="7" meta:non-whitespace-character-count="845"/>
  </office:meta>
</office:document-meta>
</file>