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P5" style:parent-style-name="內文" style:family="paragraph">
      <style:paragraph-properties style:snap-to-layout-grid="false" fo:margin-top="0.125in" fo:margin-right="0.058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125in" fo:margin-right="0.0583in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1" style:family="table-column">
      <style:table-column-properties style:column-width="2.0236in"/>
    </style:style>
    <style:style style:name="TableColumn82" style:family="table-column">
      <style:table-column-properties style:column-width="1.6138in"/>
    </style:style>
    <style:style style:name="TableColumn83" style:family="table-column">
      <style:table-column-properties style:column-width="0.0048in"/>
    </style:style>
    <style:style style:name="TableColumn84" style:family="table-column">
      <style:table-column-properties style:column-width="2.7375in"/>
    </style:style>
    <style:style style:name="TableColumn85" style:family="table-column">
      <style:table-column-properties style:column-width="0.7708in"/>
    </style:style>
    <style:style style:name="TableColumn86" style:family="table-column">
      <style:table-column-properties style:column-width="0.0256in"/>
    </style:style>
    <style:style style:name="Table80" style:family="table">
      <style:table-properties style:width="7.1763in" fo:margin-left="-0.0791in" table:align="left"/>
    </style:style>
    <style:style style:name="TableRow87" style:family="table-row">
      <style:table-row-properties style:row-height="0.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Webdings" style:font-name-asian="Webdings" style:font-name-complex="Webdings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Row103" style:family="table-row">
      <style:table-row-properties style:row-height="0.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Webdings" style:font-name-asian="Webdings" style:font-name-complex="Webdings" fo:font-size="16pt" style:font-size-asian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261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 fo:margin-left="0.2715in" fo:text-indent="-0.271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 fo:margin-left="0.2715in" fo:text-indent="-0.271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4861in" fo:keep-together="always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 style:row-height="0.431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6" style:family="table-row">
      <style:table-row-properties style:row-height="0.622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2708in" fo:text-indent="-0.2708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150" style:family="table-row">
      <style:table-row-properties style:row-height="0.5194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2708in" fo:text-indent="-0.2708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row-height="0.684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left="0.3743in" fo:text-indent="-0.3743in">
        <style:tab-stops/>
      </style:paragraph-properties>
    </style:style>
    <style:style style:name="T16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Row176" style:family="table-row">
      <style:table-row-properties style:min-row-height="0.3833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3743in" fo:text-indent="-0.3743in">
        <style:tab-stops/>
      </style:paragraph-properties>
    </style:style>
    <style:style style:name="T17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4" style:family="table-row">
      <style:table-row-properties style:min-row-height="0.784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left="0.3743in" fo:text-indent="-0.3743in">
        <style:tab-stops/>
      </style:paragraph-properties>
    </style:style>
    <style:style style:name="T1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3743in" fo:text-indent="-0.374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TableRow207" style:family="table-row">
      <style:table-row-properties style:min-row-height="0.4722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3743in" fo:text-indent="-0.3743in">
        <style:tab-stops/>
      </style:paragraph-properties>
    </style:style>
    <style:style style:name="T21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22" style:family="table-row">
      <style:table-row-properties style:min-row-height="0.552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left="0.3743in" fo:text-indent="-0.3743in">
        <style:tab-stops/>
      </style:paragraph-properties>
    </style:style>
    <style:style style:name="T22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8" style:family="table-row">
      <style:table-row-properties style:min-row-height="0.65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left="0.3743in" fo:text-indent="-0.3743in">
        <style:tab-stops/>
      </style:paragraph-properties>
    </style:style>
    <style:style style:name="T24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8pt" style:font-size-asian="8pt" style:font-size-complex="13pt"/>
    </style:style>
    <style:style style:name="TableColumn250" style:family="table-column">
      <style:table-column-properties style:column-width="3.4923in" style:use-optimal-column-width="false"/>
    </style:style>
    <style:style style:name="TableColumn251" style:family="table-column">
      <style:table-column-properties style:column-width="1.8243in" style:use-optimal-column-width="false"/>
    </style:style>
    <style:style style:name="TableColumn252" style:family="table-column">
      <style:table-column-properties style:column-width="1.8243in" style:use-optimal-column-width="false"/>
    </style:style>
    <style:style style:name="Table249" style:family="table">
      <style:table-properties style:width="7.1409in" fo:margin-left="0in" table:align="left"/>
    </style:style>
    <style:style style:name="TableRow253" style:family="table-row">
      <style:table-row-properties style:row-height="0.5159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left="0.2708in" fo:text-indent="-0.2708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left="0.2708in" fo:text-indent="-0.2708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3pt"/>
    </style:style>
    <style:style style:name="P262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73" style:parent-style-name="內文" style:family="paragraph">
      <style:paragraph-properties style:snap-to-layout-grid="false" fo:text-align="justify" fo:line-height="0.3055in"/>
    </style:style>
    <style:style style:name="T27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justify" fo:line-height="0.3055in" fo:margin-left="0.4555in" fo:text-indent="-0.159in">
        <style:tab-stops/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justify" fo:line-height="0.3055in" fo:margin-left="0.4555in" fo:text-indent="-0.159in">
        <style:tab-stops/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justify" fo:line-height="0.3055in" fo:margin-left="0.4555in" fo:text-indent="-0.159in">
        <style:tab-stops/>
      </style:paragraph-properties>
    </style:style>
    <style:style style:name="T30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justify" fo:line-height="0.3055in" fo:margin-left="0.4666in" fo:text-indent="0.021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fo:text-align="justify" fo:line-height="0.3055in" fo:margin-left="0.4666in" fo:text-indent="0.021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style:snap-to-layout-grid="false" fo:line-height="0.3055in" fo:margin-left="0.4555in" fo:text-indent="-0.159in">
        <style:tab-stops/>
      </style:paragraph-properties>
    </style:style>
    <style:style style:name="T33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line-height="0.3055in" fo:margin-left="0.4555in" fo:text-indent="-0.159in">
        <style:tab-stops/>
      </style:paragraph-properties>
    </style:style>
    <style:style style:name="T3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5" style:parent-style-name="內文" style:family="paragraph">
      <style:paragraph-properties style:snap-to-layout-grid="false" fo:text-align="justify" fo:line-height="0.2777in" fo:margin-left="0.4791in" fo:text-indent="-0.1826in">
        <style:tab-stops/>
      </style:paragraph-properties>
    </style:style>
    <style:style style:name="T356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fo:line-height="0.2777in" fo:margin-left="0.4791in" fo:text-indent="-0.1826in">
        <style:tab-stops/>
      </style:paragraph-properties>
    </style:style>
    <style:style style:name="T365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fo:line-height="0.25in" fo:margin-left="0.4791in" fo:text-indent="-0.1826in">
        <style:tab-stops/>
      </style:paragraph-properties>
    </style:style>
    <style:style style:name="T37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fo:line-height="0.25in" fo:margin-left="0.4791in" fo:text-indent="-0.1826in">
        <style:tab-stops/>
      </style:paragraph-properties>
    </style:style>
    <style:style style:name="T37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 fo:text-align="justify" fo:line-height="0.25in" fo:margin-left="0.4791in" fo:text-indent="-0.1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style:snap-to-layout-grid="false" fo:text-align="justify" fo:line-height="0.25in" fo:margin-left="0.8437in" fo:text-indent="-0.5472in">
        <style:tab-stops/>
      </style:paragraph-properties>
    </style:style>
    <style:style style:name="T385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0" style:parent-style-name="內文" style:family="paragraph">
      <style:paragraph-properties style:snap-to-layout-grid="false" fo:text-align="justify" fo:line-height="0.25in" fo:margin-left="0.9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fo:text-align="justify" fo:line-height="0.25in" fo:margin-left="0.8437in" fo:text-indent="-0.5472in">
        <style:tab-stops/>
      </style:paragraph-properties>
    </style:style>
    <style:style style:name="T39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style:snap-to-layout-grid="false" fo:text-align="justify" fo:line-height="0.25in" fo:margin-left="0.9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justify" fo:margin-left="0.4555in" fo:text-indent="-0.15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2" style:parent-style-name="內文" style:family="paragraph">
      <style:paragraph-properties style:snap-to-layout-grid="false" fo:text-align="justify" fo:margin-left="0.5652in" fo:text-indent="-0.2687in">
        <style:tab-stops/>
      </style:paragraph-properties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margin-left="0.5652in" fo:text-indent="-0.2687in">
        <style:tab-stops/>
      </style:paragraph-properties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text-align="justify" fo:margin-left="0.5652in" fo:text-indent="-0.268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align="justify" fo:margin-left="0.4555in" fo:text-indent="-0.15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6" style:parent-style-name="內文" style:family="paragraph">
      <style:paragraph-properties style:snap-to-layout-grid="false" fo:text-align="justify" style:line-height-at-least="0.1666in" fo:margin-left="0.5652in" fo:text-indent="-0.2687in">
        <style:tab-stops/>
      </style:paragraph-properties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snap-to-layout-grid="false" fo:text-align="justify" style:line-height-at-least="0.1666in" fo:margin-left="0.5652in" fo:text-indent="-0.2687in">
        <style:tab-stops/>
      </style:paragraph-properties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snap-to-layout-grid="false" fo:text-align="justify" style:line-height-at-least="0.1666in" fo:margin-left="0.5652in" fo:text-indent="-0.2687in">
        <style:tab-stops/>
      </style:paragraph-properties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text-align="justify" style:line-height-at-least="0.1666in" fo:margin-left="0.4062in" fo:text-indent="-0.1097in">
        <style:tab-stops/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text-align="justify" fo:margin-left="0.4555in" fo:text-indent="-0.15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text-align="justify" fo:margin-left="0.4555in" fo:text-indent="-0.159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內湖區內湖國民小學114學年度第1學期學校安心就學申請表</text:p>
      <text:p text:style-name="P5"><text:span text:style-name="T6">___</text:span><text:span text:style-name="T7">年</text:span><text:span text:style-name="T8">_</text:span><text:span text:style-name="T9">_</text:span><text:span text:style-name="T10">_</text:span><text:span text:style-name="T11">班</text:span><text:span text:style-name="T12"><text:s/></text:span><text:span text:style-name="T13"><text:s/></text:span><text:span text:style-name="T14">座號：</text:span><text:span text:style-name="T15">___</text:span><text:span text:style-name="T16"><text:s/></text:span><text:span text:style-name="T17"><text:s/></text:span><text:span text:style-name="T18">學生</text:span><text:span text:style-name="T19">姓名：</text:span><text:span text:style-name="T20">___</text:span><text:span text:style-name="T21">_____</text:span><text:span text:style-name="T22">_</text:span><text:span text:style-name="T23">_</text:span><text:span text:style-name="T24">__</text:span></text:p>
      <text:p text:style-name="P25"><text:span text:style-name="T26">1.</text:span><text:span text:style-name="T27">身分：</text:span><text:span text:style-name="T28"></text:span><text:span text:style-name="T29">無<text:s/></text:span><text:span text:style-name="T30"></text:span><text:span text:style-name="T31">1低</text:span><text:span text:style-name="T32"><text:s/></text:span><text:span text:style-name="T33"></text:span><text:span text:style-name="T34">2中低</text:span><text:span text:style-name="T35"><text:s/></text:span><text:span text:style-name="T36"></text:span><text:span text:style-name="T37">3</text:span><text:span text:style-name="T38">5</text:span><text:span text:style-name="T39">萬</text:span><text:span text:style-name="T40"><text:s/></text:span><text:span text:style-name="T41"></text:span><text:span text:style-name="T42">4突遭變故</text:span><text:span text:style-name="T43"><text:s/></text:span><text:span text:style-name="T44"></text:span><text:span text:style-name="T45">5特殊</text:span><text:span text:style-name="T46"><text:s/></text:span><text:span text:style-name="T47"></text:span><text:span text:style-name="T48">6</text:span><text:span text:style-name="T49">原民</text:span><text:span text:style-name="T50"><text:s/></text:span><text:span text:style-name="T51"></text:span><text:span text:style-name="T52">7</text:span><text:span text:style-name="T53">身心</text:span></text:p>
      <text:p text:style-name="P54">2.此表關係學生權益，請家長確認是否具有申請資格。確認不申請也請簽名交回導師。</text:p>
      <text:p text:style-name="P55"><text:span text:style-name="T56">3.請</text:span><text:span text:style-name="T57">於</text:span><text:span text:style-name="T58">1</text:span><text:span text:style-name="T59">1</text:span><text:span text:style-name="T60">4</text:span><text:span text:style-name="T61">.</text:span><text:span text:style-name="T62">0</text:span><text:span text:style-name="T63">6</text:span><text:span text:style-name="T64">.</text:span><text:span text:style-name="T65">20</text:span><text:span text:style-name="T66">(五</text:span><text:span text:style-name="T67">)前交給導師</text:span><text:span text:style-name="T68">，未提供證明文件者將不予受理</text:span><text:span text:style-name="T69">，因特殊狀況無法於期限內檢附證明請聯繫導師或輔導室林老師02-27970237#</text:span><text:span text:style-name="T70">1513</text:span></text:p>
      <text:p text:style-name="P71"><text:span text:style-name="T72">一</text:span><text:span text:style-name="T73">、</text:span><text:span text:style-name="T74">申請調查：</text:span><text:span text:style-name="T75">(請勾選)</text:span><text:span text:style-name="T76"><text:s/></text:span><text:span text:style-name="T77"><text:s text:c="2"/></text:span><text:span text:style-name="T78"><text:s text:c="8"/></text:span><text:span text:style-name="T79"><text:s text:c="13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1.</text:span><text:span text:style-name="T91"><text:s/></text:span><text:span text:style-name="T92"></text:span><text:span text:style-name="T93">不</text:span><text:span text:style-name="T94">申請，</text:span><text:span text:style-name="T95">家長簽名</text:span><text:span text:style-name="T96">：</text:span><text:span text:style-name="T97"><text:s text:c="7"/></text:span><text:span text:style-name="T98"><text:s text:c="3"/></text:span><text:span text:style-name="T99"><text:s text:c="2"/></text:span><text:span text:style-name="T100"><text:s/></text:span></text:p>
          </table:table-cell>
          <table:covered-table-cell/>
          <table:table-cell table:style-name="TableCell101" table:number-columns-spanned="3">
            <text:p text:style-name="P102">調查表簽名後交回，不需再填寫以下資料。</text:p>
          </table:table-cell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2.</text:span><text:span text:style-name="T107"><text:s/></text:span><text:span text:style-name="T108"></text:span><text:span text:style-name="T109">申請，</text:span><text:span text:style-name="T110">家長簽名：</text:span><text:span text:style-name="T111"><text:s/></text:span><text:span text:style-name="T112"><text:s text:c="8"/></text:span><text:span text:style-name="T113"><text:s text:c="3"/></text:span><text:span text:style-name="T114"><text:s text:c="2"/></text:span></text:p>
          </table:table-cell>
          <table:covered-table-cell/>
          <table:table-cell table:style-name="TableCell115" table:number-columns-spanned="3">
            <text:p text:style-name="P116">請詳填本申請表，並繳交相關證明文件。</text:p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住家電話</text:p>
          </table:table-cell>
          <table:covered-table-cell/>
          <table:covered-table-cell/>
          <table:table-cell table:style-name="TableCell120" table:number-columns-spanned="3">
            <text:p text:style-name="P121">家長手機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學生身分別</text:span></text:p>
          </table:table-cell>
          <table:table-cell table:style-name="TableCell131" table:number-columns-spanned="3">
            <text:p text:style-name="P132"><text:span text:style-name="T133">應備證明文件</text:span></text:p>
          </table:table-cell>
          <table:covered-table-cell/>
          <table:covered-table-cell/>
          <table:table-cell table:style-name="TableCell134" table:number-columns-spanned="2">
            <text:p text:style-name="P135">補助項目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</text:span><text:span text:style-name="T140"><text:s/></text:span><text:span text:style-name="T141">1.低收入戶</text:span></text:p>
          </table:table-cell>
          <table:table-cell table:style-name="TableCell142" table:number-columns-spanned="3">
            <text:p text:style-name="P143">相關證明文件：114年度低收入戶公文</text:p>
          </table:table-cell>
          <table:covered-table-cell/>
          <table:covered-table-cell/>
          <table:table-cell table:style-name="TableCell144" table:number-columns-spanned="2" table:number-rows-spanned="2">
            <text:p text:style-name="P145">家長會費<text:s/></text:p>
            <text:p text:style-name="P146">學生團保費<text:s/></text:p>
            <text:p text:style-name="P147">午餐費<text:s/></text:p>
            <text:p text:style-name="P148">教科書費<text:s/></text:p>
            <text:p text:style-name="P149">課後照顧班費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</text:span><text:span text:style-name="T154"><text:s/>2.中</text:span><text:span text:style-name="T155">低收入戶</text:span></text:p>
          </table:table-cell>
          <table:table-cell table:style-name="TableCell156" table:number-columns-spanned="3">
            <text:p text:style-name="P157">相關證明文件：114年度中低收入戶公文</text:p>
          </table:table-cell>
          <table:covered-table-cell/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<text:span text:style-name="T162"></text:span><text:span text:style-name="T163"><text:s/>3.家戶收入3</text:span><text:span text:style-name="T164">5</text:span><text:span text:style-name="T165">萬元以下，且家戶年利息收入低於2萬元。</text:span></text:p>
          </table:table-cell>
          <table:table-cell table:style-name="TableCell166" table:number-columns-spanned="3">
            <text:p text:style-name="P167"><text:span text:style-name="T168">證明文件</text:span><text:span text:style-name="T169">，</text:span><text:span text:style-name="T170">請見背面詳細說明</text:span></text:p>
          </table:table-cell>
          <table:covered-table-cell/>
          <table:covered-table-cell/>
          <table:table-cell table:style-name="TableCell171" table:number-columns-spanned="2">
            <text:p text:style-name="P172">家長會費<text:s/></text:p>
            <text:p text:style-name="P173">學生團保費<text:s/></text:p>
            <text:p text:style-name="P174">教科書費<text:s/></text:p>
            <text:p text:style-name="P175">課後照顧班費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</text:span><text:span text:style-name="T180"><text:s/>4.</text:span><text:span text:style-name="T181">家庭突遭變故</text:span></text:p>
          </table:table-cell>
          <table:table-cell table:style-name="TableCell182" table:number-columns-spanned="3">
            <text:p text:style-name="P183"><text:span text:style-name="T184">證明文件</text:span><text:span text:style-name="T185">，</text:span><text:span text:style-name="T186">請見背面詳細說明</text:span></text:p>
          </table:table-cell>
          <table:covered-table-cell/>
          <table:covered-table-cell/>
          <table:table-cell table:style-name="TableCell187" table:number-columns-spanned="2" table:number-rows-spanned="2">
            <text:p text:style-name="P188">家長會費<text:s/></text:p>
            <text:p text:style-name="P189">學生團保費<text:s/></text:p>
            <text:p text:style-name="P190">午餐費<text:s/></text:p>
            <text:p text:style-name="P191">教科書費<text:s/></text:p>
            <text:p text:style-name="P192"><text:span text:style-name="T193">課後照顧班費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</text:span><text:span text:style-name="T198"><text:s/></text:span><text:span text:style-name="T199">5.</text:span><text:span text:style-name="T200">家庭情況特殊無法出具相關證明文件，經班級導師及學校評估認定經濟困難需協助者</text:span></text:p>
          </table:table-cell>
          <table:table-cell table:style-name="TableCell201" table:number-columns-spanned="3">
            <text:p text:style-name="P202"><text:span text:style-name="T203">證明文件</text:span><text:span text:style-name="T204">，</text:span><text:span text:style-name="T205">請見背面詳細說明</text:span>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<text:span text:style-name="T210"></text:span><text:span text:style-name="T211"><text:s/></text:span><text:span text:style-name="T212">6</text:span><text:span text:style-name="T213">.原住民</text:span></text:p>
          </table:table-cell>
          <table:table-cell table:style-name="TableCell214" table:number-columns-spanned="3">
            <text:p text:style-name="P215">舊生免繳證明，轉入生需繳交戶籍資料</text:p>
          </table:table-cell>
          <table:covered-table-cell/>
          <table:covered-table-cell/>
          <table:table-cell table:style-name="TableCell216" table:number-columns-spanned="2">
            <text:p text:style-name="P217">學生團保費</text:p>
            <text:p text:style-name="P218">午餐費</text:p>
            <text:p text:style-name="P219">教科書費</text:p>
            <text:p text:style-name="P220"><text:span text:style-name="T221">課後照顧班費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</text:span><text:span text:style-name="T226"><text:s/>7-1</text:span><text:span text:style-name="T227">身心障礙者</text:span></text:p>
          </table:table-cell>
          <table:table-cell table:style-name="TableCell228" table:number-columns-spanned="3">
            <text:p text:style-name="P229">本府社會局核發之有效期限內之身心障礙證明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學生團保</text:span><text:span text:style-name="T233">費</text:span><text:span text:style-name="T234">(限重度以上身心障礙資格領有身心障礙手冊或證明者或其子女)<text:s/></text:span></text:p>
            <text:p text:style-name="P235">課後照顧班費<text:s/></text:p>
            <text:p text:style-name="P236"><text:span text:style-name="T237">午餐費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</text:span><text:span text:style-name="T242"><text:s/>7-2</text:span><text:span text:style-name="T243">身心障礙者</text:span></text:p>
          </table:table-cell>
          <table:table-cell table:style-name="TableCell244" table:number-columns-spanned="3">
            <text:p text:style-name="P245">經「臺北市特殊教育學生鑑定及就學輔導會」鑑定核發之證明</text:p>
          </table:table-cell>
          <table:covered-table-cell/>
          <table:covered-table-cell/>
          <table:table-cell table:style-name="TableCell246" table:number-columns-spanned="2">
            <text:p text:style-name="P247">課後照顧班費</text:p>
          </table:table-cell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承辦人:</text:span></text:p>
          </table:table-cell>
          <table:table-cell table:style-name="TableCell257">
            <text:p text:style-name="P258">主任:</text:p>
          </table:table-cell>
          <table:table-cell table:style-name="TableCell259">
            <text:p text:style-name="P260">校長:</text:p>
          </table:table-cell>
        </table:table-row>
      </table:table>
      <text:p text:style-name="P261"/>
      <text:soft-page-break/>
      <text:p text:style-name="P262">臺北市內湖區內湖國民小學114學年度第1學期安心就學</text:p>
      <text:p text:style-name="P263">證明文件說明</text:p>
      <text:p text:style-name="P264"/>
      <text:p text:style-name="P265"><text:span text:style-name="T266"></text:span><text:span text:style-name="T267">請將</text:span><text:span text:style-name="T268">證明文件附於本</text:span><text:span text:style-name="T269">申請表</text:span><text:span text:style-name="T270">後</text:span><text:span text:style-name="T271">(以釘書機裝訂)</text:span><text:span text:style-name="T272">。</text:span></text:p>
      <text:p text:style-name="P273"><text:span text:style-name="T274"></text:span><text:span text:style-name="T275">3.</text:span><text:span text:style-name="T276">家戶收入3</text:span><text:span text:style-name="T277">5</text:span><text:span text:style-name="T278">萬元以下，且家戶年利息收入低於</text:span><text:span text:style-name="T279">2</text:span><text:span text:style-name="T280">萬元：<text:s/></text:span></text:p>
      <text:p text:style-name="P281"><text:span text:style-name="T282"></text:span><text:span text:style-name="T283">戶口名簿或戶籍謄本影本</text:span><text:span text:style-name="T284"><text:s/>(監護人非父母者</text:span><text:span text:style-name="T285">，</text:span><text:span text:style-name="T286">需提供</text:span><text:span text:style-name="T287">三個月內</text:span><text:span text:style-name="T288">戶籍謄本</text:span><text:span text:style-name="T289">)</text:span><text:span text:style-name="T290">。</text:span></text:p>
      <text:p text:style-name="P291"><text:span text:style-name="T292"></text:span><text:span text:style-name="T293">父</text:span><text:span text:style-name="T294">親</text:span><text:span text:style-name="T295">1</text:span><text:span text:style-name="T296">1</text:span><text:span text:style-name="T297">3</text:span><text:span text:style-name="T298">年度綜合所得資料清單</text:span><text:span text:style-name="T299">正本</text:span><text:span text:style-name="T300">1</text:span><text:span text:style-name="T301">份</text:span><text:span text:style-name="T302">，父</text:span><text:span text:style-name="T303">、</text:span><text:span text:style-name="T304">母皆須</text:span><text:span text:style-name="T305">分別</text:span><text:span text:style-name="T306">申請</text:span><text:span text:style-name="T307">。</text:span></text:p>
      <text:p text:style-name="P308"><text:span text:style-name="T309"></text:span><text:span text:style-name="T310">母親</text:span><text:span text:style-name="T311">11</text:span><text:span text:style-name="T312">3</text:span><text:span text:style-name="T313">年度綜合所得資料清單</text:span><text:span text:style-name="T314">正本</text:span><text:span text:style-name="T315">1</text:span><text:span text:style-name="T316">份</text:span><text:span text:style-name="T317">，父</text:span><text:span text:style-name="T318">、</text:span><text:span text:style-name="T319">母皆須分別申請</text:span><text:span text:style-name="T320">。</text:span></text:p>
      <text:p text:style-name="P321">請自行向稅捐稽徵處或各區國稅局申請；<text:s/></text:p>
      <text:p text:style-name="P322"><text:span text:style-name="T323">未具中華民國國籍者，</text:span><text:span text:style-name="T324">可</text:span><text:span text:style-name="T325">使用</text:span><text:span text:style-name="T326">居留證號碼</text:span><text:span text:style-name="T327">提出申請所得證明</text:span><text:span text:style-name="T328">。</text:span></text:p>
      <text:p text:style-name="P329"><text:span text:style-name="T330"></text:span><text:span text:style-name="T331">監護人非父母者，應備齊</text:span><text:span text:style-name="T332">學生及監護人</text:span><text:span text:style-name="T333">之所得資料清單</text:span><text:span text:style-name="T334">正本</text:span><text:span text:style-name="T335">1</text:span><text:span text:style-name="T336">份</text:span><text:span text:style-name="T337">。</text:span></text:p>
      <text:p text:style-name="P338"><text:span text:style-name="T339"></text:span><text:span text:style-name="T340">學生父母已離婚</text:span><text:span text:style-name="T341">且由</text:span><text:span text:style-name="T342">單</text:span><text:span text:style-name="T343">一方撫養，</text:span><text:span text:style-name="T344">或一方身故者，檢具可供佐證之戶籍謄本影本證明</text:span><text:span text:style-name="T345">(</text:span><text:span text:style-name="T346">需有</text:span><text:span text:style-name="T347">詳細記事)</text:span><text:span text:style-name="T348">，僅計目前扶養一方之收入。父母親一方之欄位空白，亦僅計扶養一方。</text:span></text:p>
      <text:p text:style-name="P349"><text:span text:style-name="T350"></text:span><text:span text:style-name="T351">4.</text:span><text:span text:style-name="T352">家庭突遭變故</text:span><text:span text:style-name="T353">：</text:span><text:span text:style-name="T354">經班級導師認定需要協助者，且符合以下條件之一。</text:span></text:p>
      <text:p text:style-name="P355"><text:span text:style-name="T356"></text:span><text:span text:style-name="T357">條件</text:span><text:span text:style-name="T358">1.</text:span><text:span text:style-name="T359"><text:s/></text:span><text:span text:style-name="T360">六個月內</text:span><text:span text:style-name="T361">家長或主要收入者</text:span><text:span text:style-name="T362">非自願</text:span><text:span text:style-name="T363">失業或失能。</text:span></text:p>
      <text:p text:style-name="P364"><text:span text:style-name="T365"></text:span><text:span text:style-name="T366">條件</text:span><text:span text:style-name="T367">2.</text:span><text:span text:style-name="T368"><text:s/></text:span><text:span text:style-name="T369">六個月內</text:span><text:span text:style-name="T370">家庭遭逢重大災難。</text:span></text:p>
      <text:p text:style-name="P371"><text:span text:style-name="T372"></text:span><text:span text:style-name="T373">條件</text:span><text:span text:style-name="T374">3.</text:span><text:span text:style-name="T375"><text:s/></text:span><text:span text:style-name="T376">學生本人為「特殊境遇家庭」子女。（須檢具社會局核定函）</text:span></text:p>
      <text:p text:style-name="P377"><text:span text:style-name="T378"></text:span><text:span text:style-name="T379">條件</text:span><text:span text:style-name="T380">4.</text:span><text:span text:style-name="T381"><text:s/></text:span><text:span text:style-name="T382">學生本人領有「弱勢家庭兒童及少年緊急生活扶助」者。（須檢具社會局</text:span></text:p>
      <text:p text:style-name="P383"><text:s text:c="10"/>核定函）</text:p>
      <text:p text:style-name="P384"><text:span text:style-name="T385"></text:span><text:span text:style-name="T386">條件</text:span><text:span text:style-name="T387">5.</text:span><text:span text:style-name="T388"><text:s/></text:span><text:span text:style-name="T389">學生本人、父母（監護人）或同戶人口領有「身心障礙者生活補助」者。</text:span></text:p>
      <text:p text:style-name="P390">（須檢具社會局扶助金核撥函）</text:p>
      <text:p text:style-name="P391"><text:span text:style-name="T392"></text:span><text:span text:style-name="T393">條件</text:span><text:span text:style-name="T394">6.</text:span><text:span text:style-name="T395"><text:s/></text:span><text:span text:style-name="T396">父母（監護人）或同戶人口領有「中低收入老人生活津貼」者。</text:span></text:p>
      <text:p text:style-name="P397">（須檢具社會局扶助金核撥函，非國民年金）</text:p>
      <text:p text:style-name="P398"><text:span text:style-name="T399"><text:s/></text:span><text:span text:style-name="T400"></text:span><text:span text:style-name="T401">5.</text:span><text:span text:style-name="T402">家庭情況特殊</text:span><text:span text:style-name="T403">或經濟困難需協助且無法出具相關證明文件者，請主動聯繫</text:span><text:span text:style-name="T404">班級導師</text:span></text:p>
      <text:p text:style-name="P405"><text:s text:c="5"/>並於下表描述家庭狀況。</text:p>
      <text:p text:style-name="P406"><text:span text:style-name="T407">一、</text:span><text:span text:style-name="T408">家庭</text:span><text:span text:style-name="T409">狀況</text:span><text:span text:style-name="T410">：<text:s/></text:span><text:span text:style-name="T411">(請家長填寫)</text:span></text:p>
      <text:p text:style-name="P412"><text:s text:c="68"/></text:p>
      <text:p text:style-name="P413"><text:s text:c="67"/></text:p>
      <text:p text:style-name="P414"><text:span text:style-name="T415"><text:s text:c="36"/></text:span><text:span text:style-name="T416"><text:s text:c="17"/></text:span><text:span text:style-name="T417"><text:s text:c="14"/></text:span></text:p>
      <text:p text:style-name="P418"><text:span text:style-name="T419">二、</text:span><text:span text:style-name="T420">了解</text:span><text:span text:style-name="T421">該生家庭</text:span><text:span text:style-name="T422">狀況</text:span><text:span text:style-name="T423">，</text:span><text:span text:style-name="T424">導師家訪記錄：</text:span><text:span text:style-name="T425">(請導師填寫)</text:span></text:p>
      <text:p text:style-name="P426"><text:s text:c="68"/></text:p>
      <text:p text:style-name="P427"><text:s text:c="67"/></text:p>
      <text:p text:style-name="P428"><text:s text:c="36"/><text:s text:c="10"/></text:p>
      <text:p text:style-name="P429"/>
      <text:p text:style-name="P430"><text:span text:style-name="T431">三、認定</text:span><text:span text:style-name="T432">該生</text:span><text:span text:style-name="T433">需協助</text:span><text:span text:style-name="T434">家庭狀況屬實，</text:span><text:span text:style-name="T435">導師簽名：</text:span><text:span text:style-name="T436"><text:s text:c="21"/></text:span><text:span text:style-name="T437"><text:s text:c="6"/></text:span><text:span text:style-name="T438"><text:s/></text:span><text:span text:style-name="T439"><text:s/></text:span></text:p>
      <text:p text:style-name="P440"><text:span text:style-name="T441">四</text:span><text:span text:style-name="T442">、</text:span><text:span text:style-name="T443">檢具相關書面證明如：戶籍謄本、</text:span><text:span text:style-name="T444">家戶</text:span><text:span text:style-name="T445">所得證明、社會局扶助金核撥函</text:span><text:span text:style-name="T446">……</text:span><text:span text:style-name="T447">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ize="13pt" style:font-size-asian="13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 fo:font-size="16pt" style:font-size-asian="16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03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P3" style:parent-style-name="頁尾" style:family="paragraph">
      <style:paragraph-properties fo:margin-left="0.2083in" fo:text-indent="-0.2083in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6pt" style:font-size-asian="6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安心就學溫馨輔導實施計畫(草案)</dc:title>
    <dc:description/>
    <dc:subject/>
    <meta:initial-creator>USER</meta:initial-creator>
    <dc:creator>User</dc:creator>
    <meta:creation-date>2025-06-25T05:18:00Z</meta:creation-date>
    <dc:date>2025-06-25T05:18:00Z</dc:date>
    <meta:print-date>2024-12-23T07:2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9" meta:character-count="2070" meta:row-count="14" meta:non-whitespace-character-count="1765"/>
  </office:meta>
</office:document-meta>
</file>