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381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1381in" fo:line-height="0.2777in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381in" fo:line-height="0.2777in" fo:margin-left="1.1812in" fo:text-indent="-1.181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P104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3" style:family="table-row">
      <style:table-row-properties style:min-row-height="1.761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0.2638in" fo:margin-right="0.1118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3" style:family="table-row">
      <style:table-row-properties style:min-row-height="1.383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fo:letter-spacing="-0.0069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letter-spacing="-0.0069in"/>
    </style:style>
    <style:style style:name="P170" style:parent-style-name="清單段落" style:family="paragraph">
      <style:paragraph-properties fo:text-align="justify" fo:line-height="130%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清單段落" style:family="paragraph">
      <style:paragraph-properties fo:text-align="justify" fo:line-height="130%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margin-top="0.1381in" fo:line-height="0.277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33" style:family="table-column">
      <style:table-column-properties style:column-width="1.1361in"/>
    </style:style>
    <style:style style:name="TableColumn234" style:family="table-column">
      <style:table-column-properties style:column-width="1.4673in"/>
    </style:style>
    <style:style style:name="TableColumn235" style:family="table-column">
      <style:table-column-properties style:column-width="3.7694in"/>
    </style:style>
    <style:style style:name="Table232" style:family="table">
      <style:table-properties style:width="6.3729in" style:rel-width="95.32%" fo:margin-left="0in" table:align="left"/>
    </style:style>
    <style:style style:name="TableRow236" style:family="table-row">
      <style:table-row-properties style:min-row-height="0.320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97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letter-spacing="-0.002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3979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97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註解文字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8" style:parent-style-name="註解文字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1" style:parent-style-name="註解文字" style:family="paragraph">
      <style:text-properties style:font-name="標楷體" style:font-name-asian="標楷體" fo:font-weight="bold" style:font-weight-asian="bold"/>
    </style:style>
    <style:style style:name="P272" style:parent-style-name="註解文字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 fo:margin-bottom="0.125in"/>
      <style:text-properties style:font-name-asian="標楷體"/>
    </style:style>
    <style:style style:name="P274" style:parent-style-name="內文" style:family="paragraph">
      <style:paragraph-properties fo:text-align="center" fo:margin-bottom="0.125in"/>
    </style:style>
    <style:style style:name="T27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79" style:family="table-column">
      <style:table-column-properties style:column-width="6.7319in"/>
    </style:style>
    <style:style style:name="Table278" style:family="table">
      <style:table-properties style:width="6.7319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P289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5in"/>
      <style:text-properties style:font-name="標楷體" style:font-name-asian="標楷體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olumn316" style:family="table-column">
      <style:table-column-properties style:column-width="1.2805in"/>
    </style:style>
    <style:style style:name="TableColumn317" style:family="table-column">
      <style:table-column-properties style:column-width="2.8548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968in"/>
    </style:style>
    <style:style style:name="Table315" style:family="table">
      <style:table-properties style:width="7.0881in" fo:margin-left="0in" table:align="center"/>
    </style:style>
    <style:style style:name="TableRow320" style:family="table-row">
      <style:table-row-properties style:min-row-height="0.344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28" style:family="table-row">
      <style:table-row-properties style:min-row-height="0.61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-0.0027in"/>
    </style:style>
    <style:style style:name="P34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4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2" style:family="table-row">
      <style:table-row-properties style:min-row-height="0.216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16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2166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2166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2166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173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429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815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size-complex="10.5pt"/>
    </style:style>
    <style:style style:name="T423" style:parent-style-name="預設段落字型" style:family="text">
      <style:text-properties style:font-name-asian="標楷體" style:font-size-complex="10.5pt"/>
    </style:style>
    <style:style style:name="T424" style:parent-style-name="預設段落字型" style:family="text">
      <style:text-properties style:font-name="標楷體" style:font-name-asian="標楷體" style:font-size-complex="10.5pt"/>
    </style:style>
    <style:style style:name="T425" style:parent-style-name="預設段落字型" style:family="text">
      <style:text-properties style:font-name-asian="標楷體" style:font-size-complex="10.5pt"/>
    </style:style>
    <style:style style:name="T426" style:parent-style-name="預設段落字型" style:family="text">
      <style:text-properties style:font-name="標楷體" style:font-name-asian="標楷體" style:font-size-complex="10.5pt"/>
    </style:style>
    <style:style style:name="T427" style:parent-style-name="預設段落字型" style:family="text">
      <style:text-properties style:font-name-asian="標楷體" style:font-size-complex="10.5pt"/>
    </style:style>
    <style:style style:name="T428" style:parent-style-name="預設段落字型" style:family="text">
      <style:text-properties style:font-name="標楷體" style:font-name-asian="標楷體" style:font-size-complex="10.5pt"/>
    </style:style>
    <style:style style:name="T429" style:parent-style-name="預設段落字型" style:family="text">
      <style:text-properties style:font-name-asian="標楷體" style:font-size-complex="10.5pt"/>
    </style:style>
    <style:style style:name="T430" style:parent-style-name="預設段落字型" style:family="text">
      <style:text-properties style:font-name="標楷體"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T432" style:parent-style-name="預設段落字型" style:family="text">
      <style:text-properties style:font-name="標楷體" style:font-name-asian="標楷體" style:font-size-complex="10.5pt"/>
    </style:style>
    <style:style style:name="T433" style:parent-style-name="預設段落字型" style:family="text">
      <style:text-properties style:font-name="標楷體" style:font-name-asian="標楷體" style:font-size-complex="10.5pt"/>
    </style:style>
    <style:style style:name="T434" style:parent-style-name="預設段落字型" style:family="text">
      <style:text-properties style:font-name-asian="標楷體" style:font-size-complex="10.5pt"/>
    </style:style>
    <style:style style:name="T435" style:parent-style-name="預設段落字型" style:family="text">
      <style:text-properties style:font-name="標楷體" style:font-name-asian="標楷體" style:font-size-complex="10.5pt"/>
    </style:style>
    <style:style style:name="T436" style:parent-style-name="預設段落字型" style:family="text">
      <style:text-properties style:font-name-asian="標楷體" style:font-size-complex="10.5pt"/>
    </style:style>
    <style:style style:name="T437" style:parent-style-name="預設段落字型" style:family="text">
      <style:text-properties style:font-name="標楷體" style:font-name-asian="標楷體" style:font-size-complex="10.5pt"/>
    </style:style>
    <style:style style:name="T438" style:parent-style-name="預設段落字型" style:family="text">
      <style:text-properties style:font-name-asian="標楷體" style:font-size-complex="10.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/>
    </style:style>
    <style:style style:name="P451" style:parent-style-name="內文" style:family="paragraph">
      <style:text-properties style:font-name="標楷體"/>
    </style:style>
    <style:style style:name="P452" style:parent-style-name="內文" style:family="paragraph">
      <style:text-properties style:font-name="標楷體"/>
    </style:style>
    <style:style style:name="P453" style:parent-style-name="內文" style:family="paragraph">
      <style:text-properties style:font-name="標楷體"/>
    </style:style>
    <style:style style:name="P454" style:parent-style-name="內文" style:family="paragraph">
      <style:text-properties style:font-name="標楷體"/>
    </style:style>
    <style:style style:name="P455" style:parent-style-name="內文" style:family="paragraph">
      <style:text-properties style:font-name="標楷體"/>
    </style:style>
    <style:style style:name="P456" style:parent-style-name="內文" style:family="paragraph">
      <style:text-properties style:font-name="標楷體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text-properties style:font-name="標楷體"/>
    </style:style>
    <style:style style:name="P462" style:parent-style-name="內文" style:family="paragraph">
      <style:text-properties style:font-name="標楷體"/>
    </style:style>
    <style:style style:name="P463" style:parent-style-name="內文" style:family="paragraph">
      <style:text-properties style:font-name="標楷體"/>
    </style:style>
    <style:style style:name="P464" style:parent-style-name="內文" style:family="paragraph">
      <style:text-properties style:font-name="標楷體"/>
    </style:style>
    <style:style style:name="P465" style:parent-style-name="內文" style:family="paragraph">
      <style:text-properties style:font-name="標楷體"/>
    </style:style>
    <style:style style:name="P466" style:parent-style-name="內文" style:family="paragraph">
      <style:text-properties style:font-name="標楷體"/>
    </style:style>
    <style:style style:name="P467" style:parent-style-name="內文" style:family="paragraph">
      <style:text-properties style:font-name="標楷體"/>
    </style:style>
    <style:style style:name="P468" style:parent-style-name="內文" style:family="paragraph">
      <style:text-properties style:font-name="標楷體"/>
    </style:style>
    <style:style style:name="P469" style:parent-style-name="內文" style:family="paragraph">
      <style:text-properties style:font-name="標楷體"/>
    </style:style>
    <style:style style:name="P470" style:parent-style-name="內文" style:family="paragraph">
      <style:text-properties style:font-name="標楷體"/>
    </style:style>
    <style:style style:name="P471" style:parent-style-name="內文" style:family="paragraph">
      <style:text-properties style:font-name="標楷體"/>
    </style:style>
    <style:style style:name="P472" style:parent-style-name="內文" style:family="paragraph">
      <style:text-properties style:font-name="標楷體"/>
    </style:style>
    <style:style style:name="P473" style:parent-style-name="內文" style:family="paragraph">
      <style:paragraph-properties fo:text-align="center"/>
      <style:text-properties style:font-name="標楷體"/>
    </style:style>
    <style:style style:name="P474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內湖國民小學</text:span><text:span text:style-name="T3">11</text:span><text:span text:style-name="T4">4</text:span><text:span text:style-name="T5">年度</text:span></text:p>
      <text:p text:style-name="P6">自編故事劇本徵件活動實施計畫</text:p>
      <text:p text:style-name="P7"><text:span text:style-name="T8">壹、依據</text:span></text:p>
      <text:list text:style-name="LFO1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國民小學推動兒童深耕閱讀工作計畫112年度-115年度四年計畫。</text:p>
        </text:list-item>
      </text:list>
      <text:p text:style-name="P11">貳、目的</text:p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p text:style-name="P15"><text:span text:style-name="T16">參、參加對象：</text:span><text:span text:style-name="T17">11</text:span><text:span text:style-name="T18">4</text:span><text:span text:style-name="T19">學年度</text:span><text:span text:style-name="T20">(</text:span><text:span text:style-name="T21">新學年</text:span><text:span text:style-name="T22">)</text:span><text:span text:style-name="T23">升上二、四、六年級，每班至少遴選</text:span><text:span text:style-name="T24">1</text:span><text:span text:style-name="T25">組代表參加，至多</text:span><text:span text:style-name="T26">2</text:span><text:span text:style-name="T27">件作品</text:span><text:span text:style-name="T28">為原則（註</text:span><text:span text:style-name="T29">：</text:span><text:span text:style-name="T30">其他年級自由參加，每班至多</text:span><text:span text:style-name="T31">2</text:span><text:span text:style-name="T32">件作品）。</text:span></text:p>
      <text:p text:style-name="P33"><text:span text:style-name="T34">肆、</text:span><text:span text:style-name="T35">收件</text:span><text:span text:style-name="T36">日期：</text:span><text:span text:style-name="T37">11</text:span><text:span text:style-name="T38">4</text:span><text:span text:style-name="T39">年</text:span><text:span text:style-name="T40">9</text:span><text:span text:style-name="T41">月</text:span><text:span text:style-name="T42">1</text:span><text:span text:style-name="T43">7</text:span><text:span text:style-name="T44">日</text:span><text:span text:style-name="T45">(三)</text:span><text:span text:style-name="T46">1</text:span><text:span text:style-name="T47">2</text:span><text:span text:style-name="T48">：</text:span><text:span text:style-name="T49">00</text:span><text:span text:style-name="T50">前</text:span><text:span text:style-name="T51">，</text:span><text:span text:style-name="T52">繳交說明書及作品電子檔案</text:span><text:span text:style-name="T53">(</text:span><text:span text:style-name="T54">檔名</text:span><text:span text:style-name="T55">：</text:span><text:span text:style-name="T56">班級座號姓名</text:span><text:span text:style-name="T57">/</text:span><text:span text:style-name="T58">作品名稱</text:span><text:span text:style-name="T59">)</text:span><text:span text:style-name="T60">。</text:span></text:p>
      <text:p text:style-name="P61"><text:span text:style-name="T62">伍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p text:style-name="P99"><text:span text:style-name="T100">（一）每件作品以學生及其家庭成員（可包含父母、祖父母或其他長輩親戚，</text:span><text:span text:style-name="T101">兄弟姊妹及同學等不符資格）</text:span><text:span text:style-name="T102">各一人</text:span><text:span text:style-name="T103">組隊報名。</text:span></text:p>
            <text:p text:style-name="P104"><text:span text:style-name="T105">（二）鼓勵親子共同發揮想像力，將耳熟能詳的童話故事（例：</text:span><text:span text:style-name="T106">灰姑娘</text:span><text:span text:style-name="T107">、</text:span><text:span text:style-name="T108">小紅帽</text:span><text:span text:style-name="T109">、</text:span><text:span text:style-name="T110">桃太郎</text:span><text:span text:style-name="T111">、</text:span><text:span text:style-name="T112">牛郎織女</text:span><text:span text:style-name="T113">等）</text:span><text:span text:style-name="T114">改編創作</text:span><text:span text:style-name="T115">短篇童話，並請於報名表註明故事出處</text:span><text:span text:style-name="T116">（若非傳統童話故事請附故事原文、作者及出版社，故事原文請附掃描電子檔）</text:span><text:span text:style-name="T117">。</text:span></text:p>
            <text:p text:style-name="P118">（三）可針對故事背景、人物角色、故事情節等，創作出不同的童話。</text:p>
            <text:p text:style-name="P119">（四）文體不拘。</text:p>
          </table:table-cell>
          <table:table-cell table:style-name="TableCell120">
            <text:p text:style-name="P121">800字</text:p>
            <text:p text:style-name="P122">以內</text:p>
          </table:table-cell>
        </table:table-row>
        <table:table-row table:style-name="TableRow123">
          <table:table-cell table:style-name="TableCell124">
            <text:p text:style-name="P125">中<text:s/>年<text:s/>級</text:p>
          </table:table-cell>
          <table:table-cell table:style-name="TableCell126">
            <text:p text:style-name="P127"><text:span text:style-name="T128">2</text:span>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自編故事高手</text:span></text:p>
          </table:table-cell>
          <table:table-cell table:style-name="TableCell133">
            <text:p text:style-name="P134"><text:span text:style-name="T135">（一）每件作品以學生及其家庭成員（可包含父母、祖父母或其他長輩親戚，</text:span><text:span text:style-name="T136">兄弟姊妹及同學等不符資格</text:span><text:span text:style-name="T137">）</text:span><text:span text:style-name="T138">各一人</text:span><text:span text:style-name="T139">組隊報名。</text:span></text:p>
            <text:p text:style-name="P140"><text:span text:style-name="T141">（二）鼓勵親子從聽故事、解構故事的元素，發揮想像力</text:span><text:span text:style-name="T142">自編故事創作</text:span><text:span text:style-name="T143">。</text:span></text:p>
            <text:p text:style-name="P144"><text:span text:style-name="T145">（三）故事內容題材不拘，</text:span><text:span text:style-name="T146">可為溫馨、趣味笑話、冒險、校園、科幻或品格主題等</text:span><text:span text:style-name="T147">。</text:span></text:p>
            <text:p text:style-name="P148"><text:span text:style-name="T149">（四）</text:span><text:span text:style-name="T150">文體不拘。</text:span></text:p>
          </table:table-cell>
          <table:table-cell table:style-name="TableCell151">
            <text:p text:style-name="P152">1200字以內</text:p>
          </table:table-cell>
        </table:table-row>
        <text:soft-page-break/>
        <table:table-row table:style-name="TableRow153">
          <table:table-cell table:style-name="TableCell154">
            <text:p text:style-name="P155">高<text:s/>年<text:s/>級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學生組</text:p>
          </table:table-cell>
          <table:table-cell table:style-name="TableCell161">
            <text:p text:style-name="P162">小小編劇達人</text:p>
          </table:table-cell>
          <table:table-cell table:style-name="TableCell163">
            <text:p text:style-name="P164"><text:span text:style-name="T165">（一）每件</text:span><text:span text:style-name="T166">作品</text:span><text:span text:style-name="T167">1至5位</text:span><text:span text:style-name="T168">學生</text:span><text:span text:style-name="T169">組隊報名參加，可混齡，但至少須有一位高年級生。</text:span></text:p>
            <text:list text:style-name="LFO6" text:continue-numbering="true">
              <text:list-item>
                <text:p text:style-name="P170"><text:span text:style-name="T171">鼓勵學生從聽故事、解構故事的元素，</text:span><text:span text:style-name="T172">創意發想</text:span><text:span text:style-name="T173">故事劇本。</text:span></text:p>
              </text:list-item>
              <text:list-item>
                <text:p text:style-name="P174"><text:span text:style-name="T175">作品請以</text:span><text:span text:style-name="T176">廣播劇</text:span><text:span text:style-name="T177">型式呈現（請參考附件格式），故事內容題材不拘，</text:span><text:span text:style-name="T178">可為溫馨、趣味笑話、冒險、校園、科幻或品格主題等</text:span><text:span text:style-name="T179">。</text:span></text:p>
              </text:list-item>
            </text:list>
          </table:table-cell>
          <table:table-cell table:style-name="TableCell180">
            <text:p text:style-name="P181">2500字以內</text:p>
          </table:table-cell>
        </table:table-row>
      </table:table>
      <text:p text:style-name="P182">陸、注意事項</text:p>
      <text:p text:style-name="P183"><text:span text:style-name="T184">一、本次徵件活動</text:span><text:span text:style-name="T185">低年級及中年級組為親子共同創作</text:span><text:span text:style-name="T186">，</text:span><text:span text:style-name="T187">高年級組為學生共同創作</text:span><text:span text:style-name="T188">。親子組</text:span><text:span text:style-name="T189">每件作品以</text:span><text:span text:style-name="T190">親子</text:span><text:span text:style-name="T191">各一人</text:span><text:span text:style-name="T192">為報名單位</text:span><text:span text:style-name="T193">，</text:span><text:span text:style-name="T194">所有</text:span><text:span text:style-name="T195">參賽人員皆須參與錄音</text:span><text:span text:style-name="T196">，以學生聲音為主，家長聲音為輔</text:span><text:span text:style-name="T197">。</text:span></text:p>
      <text:p text:style-name="P198"><text:span text:style-name="T199">二、作品文本以A4直式橫打，字體為標楷體12級字，</text:span><text:span text:style-name="T200">字數限制為</text:span><text:span text:style-name="T201">包含標點符號</text:span><text:span text:style-name="T202">之上限</text:span><text:span text:style-name="T203">，並須錄製</text:span><text:span text:style-name="T204">聲音</text:span><text:span text:style-name="T205">檔。</text:span><text:span text:style-name="T206">文本須為聲音檔之</text:span><text:span text:style-name="T207">逐字稿</text:span><text:span text:style-name="T208">，非聲音檔之摘要，不符規定則取消參賽資格。</text:span></text:p>
      <text:p text:style-name="P209"><text:span text:style-name="T210">三、作品聲音檔只須單錄角色聲音，</text:span><text:span text:style-name="T211">勿加入配樂或音效</text:span><text:span text:style-name="T212">，並請</text:span><text:span text:style-name="T213">存成</text:span><text:span text:style-name="T214">MP3</text:span><text:span text:style-name="T215">格式</text:span><text:span text:style-name="T216">，不符規定則取消參賽資格。</text:span></text:p>
      <text:p text:style-name="P217"><text:span text:style-name="T218">四、得獎作品將於網站公開發表，聲音檔為去識別化以維護學生個人資料權益，</text:span><text:span text:style-name="T219">禁止出現參賽者姓名及學校名稱</text:span><text:span text:style-name="T220">，違者取消參賽資格。</text:span></text:p>
      <text:p text:style-name="P221">五、徵件作品可視故事需求夾雜多種語言，但不接受純外語之作品。</text:p>
      <text:p text:style-name="P222"><text:span text:style-name="T223">六、改編作品內容採原創方式，禁止使用任何人工智慧（AI）工具創作，若作品涉及違反著作權、查證使用AI創作或其他法律規範，作者須自負完全法律責任，一經檢舉則取消得獎資格。</text:span></text:p>
      <text:p text:style-name="P224">七、特優作品除獎勵外將另受邀至專業錄音室錄音後製（考量錄音件數，增錄一年級組優選作品）。</text:p>
      <text:p text:style-name="P225">八、每件作品指導老師以2位為限，以收件報名表登記為準，恕不接受後續追加名單。</text:p>
      <text:p text:style-name="P226">九、歷年曾獲獎之自編故事劇本徵件作品，不得重複參賽。</text:p>
      <text:p text:style-name="P227"><text:span text:style-name="T228">十、送件</text:span><text:span text:style-name="T229">內容及其他補充事項，請見徵件須知（附件）。</text:span></text:p>
      <text:p text:style-name="P230">十一、得獎作品之文字、錄音檔內容等，需授權由本局建置於臺北市推動兒童深耕閱讀網站，供本市師生點選運用，打破學習界線，增加作品分享，提升全市學童閱讀能力。</text:p>
      <text:p text:style-name="P231">柒、評分規準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項目</text:p>
          </table:table-cell>
          <table:covered-table-cell/>
          <table:table-cell table:style-name="TableCell239">
            <text:p text:style-name="P240">評分規準</text:p>
          </table:table-cell>
        </table:table-row>
        <table:table-row table:style-name="TableRow241">
          <table:table-cell table:style-name="TableCell242">
            <text:p text:style-name="P243"><text:span text:style-name="T244">低年級</text:span></text:p>
          </table:table-cell>
          <table:table-cell table:style-name="TableCell245">
            <text:p text:style-name="P246"><text:span text:style-name="T247">童話變奏曲</text:span></text:p>
          </table:table-cell>
          <table:table-cell table:style-name="TableCell248">
            <text:p text:style-name="P249">內容45%、創意性25%、聲音表現30%</text:p>
          </table:table-cell>
        </table:table-row>
        <table:table-row table:style-name="TableRow250">
          <table:table-cell table:style-name="TableCell251">
            <text:p text:style-name="P252"><text:span text:style-name="T253">中年級</text:span></text:p>
          </table:table-cell>
          <table:table-cell table:style-name="TableCell254">
            <text:p text:style-name="P255"><text:span text:style-name="T256">自編故事高手</text:span></text:p>
          </table:table-cell>
          <table:table-cell table:style-name="TableCell257">
            <text:p text:style-name="P258">內容45%、創意性25%、聲音表現30%</text:p>
          </table:table-cell>
        </table:table-row>
        <table:table-row table:style-name="TableRow259">
          <table:table-cell table:style-name="TableCell260">
            <text:p text:style-name="P261"><text:span text:style-name="T262">高年級</text:span></text:p>
          </table:table-cell>
          <table:table-cell table:style-name="TableCell263">
            <text:p text:style-name="P264">小小編劇達人</text:p>
          </table:table-cell>
          <table:table-cell table:style-name="TableCell265">
            <text:p text:style-name="P266">內容45%、創意性25%、聲音表現30%</text:p>
          </table:table-cell>
        </table:table-row>
      </table:table>
      <text:p text:style-name="P267"/>
      <text:p text:style-name="P268">捌、獎勵：</text:p>
      <text:p text:style-name="P269">一、每學年錄取特優二名、優選二名，佳作三名。</text:p>
      <text:p text:style-name="P270">二、請校長於朝會公開頒獎表揚，並依本校「學生榮譽表現e酷幣」實施要點給點獎勵。</text:p>
      <text:p text:style-name="P271"/>
      <text:p text:style-name="P272">玖、本辦法呈請校長核准後實施，修正時亦同。</text:p>
      <text:p text:style-name="P273"/>
      <text:p text:style-name="P274"><text:span text:style-name="T275">附件一</text:span><text:span text:style-name="T276"><text:s/></text:span><text:span text:style-name="T277">小小編劇達人廣播劇劇本體範例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劇名：北極熊放暑假</text:p>
            <text:p text:style-name="P284">＊第一幕</text:p>
            <text:p text:style-name="P285">時間：下課</text:p>
            <text:p text:style-name="P286">地點：教室</text:p>
            <text:p text:style-name="P287">人物：家家、小陶、小傑、小羽</text:p>
            <text:p text:style-name="P288">(學校鐘聲)</text:p>
            <text:p text:style-name="P289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290">(急速奔跑聲)</text:p>
            <text:p text:style-name="P291">小陶：家家，放暑假，你有什麼計畫呢？</text:p>
            <text:p text:style-name="P292">家家：我計畫要到南極度假。</text:p>
            <text:p text:style-name="P293">小羽：(驚訝的語氣)什麼？南極？南極離北極應該有「好幾個十萬八千千千里」那麼遠吧，我們又沒辦法學孫悟空翻個觔斗雲轉個幾圈就到南極，那怎麼去啊？</text:p>
            <text:p text:style-name="P294"><text:span text:style-name="T295">家家：俗話說：「三個臭皮匠勝過一個</text:span><text:span text:style-name="T296">諸葛亮</text:span><text:span text:style-name="T297">！」大家一起來想想辦法。</text:span></text:p>
            <text:p text:style-name="P298"><text:span text:style-name="T299">小羽：我們可以學</text:span><text:span text:style-name="T300">哥倫布</text:span><text:span text:style-name="T301">發現新大陸的方法</text:span><text:span text:style-name="T302">-</text:span><text:span text:style-name="T303">搭船到南極。</text:span></text:p>
            <text:p text:style-name="P304">家家、小陶、小傑異口同聲說：太久了吧！</text:p>
            <text:p text:style-name="P305"/>
            <text:p text:style-name="P306">【節錄改寫自106年度自編故事劇本徵件五年級優選作品「北極熊放暑假」】</text:p>
            <text:p text:style-name="P307"/>
          </table:table-cell>
        </table:table-row>
      </table:table>
      <text:p text:style-name="P308"/>
      <text:p text:style-name="P309"/>
      <text:p text:style-name="P310"><text:span text:style-name="T311"><draw:frame draw:z-index="251658240" draw:id="id0" draw:style-name="a0" draw:name="Text Box 143" text:anchor-type="paragraph" svg:x="-0.23958in" svg:y="-0.07292in" svg:width="2.22917in" svg:height="0.36389in" style:rel-width="scale" style:rel-height="scale"><draw:text-box><text:p text:style-name="內文"><text:span text:style-name="T312">附表</text:span><text:span text:style-name="T313">B <text:s/></text:span><text:span text:style-name="T314">每件作品填寫一份</text:span></text:p></draw:text-box><svg:title/><svg:desc/></draw:frame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4">
            <text:p text:style-name="P322"><text:span text:style-name="T323">臺北市</text:span><text:span text:style-name="T324">11</text:span><text:span text:style-name="T325">4</text:span><text:span text:style-name="T326">年度國民小學推動兒童深耕</text:span><text:span text:style-name="T32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作品名稱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徵件類別</text:span></text:p>
          </table:table-cell>
          <table:table-cell table:style-name="TableCell336">
            <text:p text:style-name="P337"><text:span text:style-name="T338">□</text:span><text:span text:style-name="T339">童話變奏曲</text:span></text:p>
            <text:p text:style-name="P340">□自編故事高手</text:p>
            <text:p text:style-name="P341">□小小編劇達人</text:p>
          </table:table-cell>
        </table:table-row>
        <table:table-row table:style-name="TableRow342">
          <table:table-cell table:style-name="TableCell343">
            <text:p text:style-name="P344">學校名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聯絡箱號碼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5">
            <text:p text:style-name="P353">作者</text:p>
            <text:p text:style-name="P354">(低中年級1人為限，高年級5人為限)</text:p>
          </table:table-cell>
          <table:table-cell table:style-name="TableCell355">
            <text:p text:style-name="P356"><text:s text:c="10"/>年<text:s text:c="11"/>班</text:p>
          </table:table-cell>
          <table:table-cell table:style-name="TableCell357" table:number-columns-spanned="2">
            <text:p text:style-name="P358">姓名: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 text:c="10"/>年<text:s text:c="11"/>班</text:p>
          </table:table-cell>
          <table:table-cell table:style-name="TableCell363" table:number-columns-spanned="2">
            <text:p text:style-name="P364">姓名: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 text:c="10"/>年<text:s text:c="11"/>班</text:p>
          </table:table-cell>
          <table:table-cell table:style-name="TableCell369" table:number-columns-spanned="2">
            <text:p text:style-name="P370">姓名: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 text:c="10"/>年<text:s text:c="11"/>班</text:p>
          </table:table-cell>
          <table:table-cell table:style-name="TableCell375" table:number-columns-spanned="2">
            <text:p text:style-name="P376">姓名: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 text:c="10"/>年<text:s text:c="11"/>班</text:p>
          </table:table-cell>
          <table:table-cell table:style-name="TableCell381" table:number-columns-spanned="2">
            <text:p text:style-name="P382">姓名:</text:p>
          </table:table-cell>
          <table:covered-table-cell/>
        </table:table-row>
        <table:table-row table:style-name="TableRow383">
          <table:table-cell table:style-name="TableCell384">
            <text:p text:style-name="P385">家長</text:p>
            <text:p text:style-name="P386"><text:span text:style-name="T387">(</text:span><text:span text:style-name="T388">低中年級</text:span><text:span text:style-name="T389">1</text:span><text:span text:style-name="T390">人為限</text:span><text:span text:style-name="T391">)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指導老師</text:p>
            <text:p text:style-name="P397"><text:span text:style-name="T398">(</text:span><text:span text:style-name="T399">以兩人為限</text:span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改編童話出處</text:p>
            <text:p text:style-name="P408"><text:span text:style-name="T409">(</text:span><text:span text:style-name="T410">僅低年級填寫，若非傳統童話故事請附掃描電子檔</text:span><text:span text:style-name="T411">)</text:span></text:p>
          </table:table-cell>
          <table:table-cell table:style-name="TableCell412" table:number-columns-spanned="3">
            <text:p text:style-name="P413">書名：</text:p>
            <text:p text:style-name="P414">作者：</text:p>
            <text:p text:style-name="P415">出版社：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適用領域</text:span></text:p>
          </table:table-cell>
          <table:table-cell table:style-name="TableCell420" table:number-columns-spanned="3">
            <text:p text:style-name="P421"><text:span text:style-name="T422">□</text:span><text:span text:style-name="T423">語文</text:span><text:span text:style-name="T424">□</text:span><text:span text:style-name="T425">數學</text:span><text:span text:style-name="T426">□</text:span><text:span text:style-name="T427">社會</text:span><text:span text:style-name="T428">□</text:span><text:span text:style-name="T429">自然科學</text:span><text:span text:style-name="T430">□</text:span><text:span text:style-name="T431">藝術</text:span><text:span text:style-name="T432">□</text:span><text:span text:style-name="T433">綜</text:span><text:span text:style-name="T434">合活動</text:span><text:span text:style-name="T435">□</text:span><text:span text:style-name="T436">健康與體育</text:span><text:span text:style-name="T437">□</text:span><text:span text:style-name="T438">其他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角色分工</text:p>
            <text:p text:style-name="P442">(請註明各作者負責錄音之角色)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文字內容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(</text:span><text:span text:style-name="T459">文字內容須為聲音檔之逐字稿，非聲音檔之摘要，</text:span><text:span text:style-name="T460">此欄可視需要自行延伸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4-03-19T02:47:00Z</meta:creation-date>
    <dc:date>2025-06-25T03:30:00Z</dc:date>
    <meta:print-date>2025-06-25T03:27:00Z</meta:print-date>
    <meta:template xlink:href="Normal" xlink:type="simple"/>
    <meta:editing-cycles>27</meta:editing-cycles>
    <meta:editing-duration>PT4020S</meta:editing-duration>
    <meta:document-statistic meta:page-count="4" meta:paragraph-count="5" meta:word-count="380" meta:character-count="2545" meta:row-count="18" meta:non-whitespace-character-count="2170"/>
  </office:meta>
</office:document-meta>
</file>