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4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4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4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4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4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4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4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4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 style:page-number="1"/>
      <style:text-properties style:font-name="微軟正黑體" style:font-name-asian="微軟正黑體" style:font-name-complex="微軟正黑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 fo:line-height="100%"/>
    </style:style>
    <style:style style:name="T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 fo:background-color="#FFFFFF"/>
    </style:style>
    <style:style style:name="P7" style:parent-style-name="內文" style:family="paragraph">
      <style:paragraph-properties fo:text-align="center" fo:line-height="100%"/>
      <style:text-properties style:font-name="微軟正黑體" style:font-name-asian="微軟正黑體" style:font-name-complex="微軟正黑體" fo:font-weight="bold" style:font-weight-asian="bold" fo:font-size="16pt" style:font-size-asian="16pt" style:font-size-complex="16pt" fo:background-color="#FFFFFF"/>
    </style:style>
    <style:style style:name="TableColumn9" style:family="table-column">
      <style:table-column-properties style:column-width="1.2604in" style:use-optimal-column-width="false"/>
    </style:style>
    <style:style style:name="TableColumn10" style:family="table-column">
      <style:table-column-properties style:column-width="6.0104in" style:use-optimal-column-width="false"/>
    </style:style>
    <style:style style:name="Table8" style:family="table">
      <style:table-properties style:width="7.2708in" fo:margin-left="0in" table:align="center"/>
    </style:style>
    <style:style style:name="TableRow11" style:family="table-row">
      <style:table-row-properties style:min-row-height="0.4972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0" fo:orphans="0" fo:text-align="center" fo:line-height="100%"/>
      <style:text-properties style:font-name="微軟正黑體" style:font-name-asian="微軟正黑體" style:font-name-complex="微軟正黑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Row16" style:family="table-row">
      <style:table-row-properties style:min-row-height="0.4715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0" fo:orphans="0" fo:text-align="center" fo:line-height="100%"/>
      <style:text-properties style:font-name="微軟正黑體" style:font-name-asian="微軟正黑體" style:font-name-complex="微軟正黑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Row21" style:family="table-row">
      <style:table-row-properties style:min-row-height="0.4715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0" fo:orphans="0" fo:text-align="center" fo:line-height="100%"/>
      <style:text-properties style:font-name="微軟正黑體" style:font-name-asian="微軟正黑體" style:font-name-complex="微軟正黑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Row26" style:family="table-row">
      <style:table-row-properties style:min-row-height="0.4715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29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32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T33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T34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T35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T36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P37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38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P39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P40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TableRow41" style:family="table-row">
      <style:table-row-properties style:min-row-height="1.2381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44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0" fo:orphans="0" fo:text-align="justify" fo:line-height="100%"/>
      <style:text-properties style:font-name="微軟正黑體" style:font-name-asian="微軟正黑體" style:font-name-complex="微軟正黑體" fo:color="#666666"/>
    </style:style>
    <style:style style:name="P47" style:parent-style-name="內文" style:family="paragraph">
      <style:paragraph-properties fo:widows="0" fo:orphans="0" fo:text-align="justify" fo:line-height="100%"/>
      <style:text-properties style:font-name="微軟正黑體" style:font-name-asian="微軟正黑體" style:font-name-complex="微軟正黑體" fo:color="#666666"/>
    </style:style>
    <style:style style:name="P48" style:parent-style-name="內文" style:family="paragraph">
      <style:paragraph-properties fo:text-align="justify" fo:line-height="100%"/>
      <style:text-properties style:font-name="微軟正黑體" style:font-name-asian="微軟正黑體" style:font-name-complex="微軟正黑體"/>
    </style:style>
    <style:style style:name="P49" style:parent-style-name="內文" style:family="paragraph">
      <style:paragraph-properties fo:text-align="justify" fo:line-height="100%"/>
      <style:text-properties style:font-name="微軟正黑體" style:font-name-asian="微軟正黑體" style:font-name-complex="微軟正黑體"/>
    </style:style>
    <style:style style:name="P50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TableRow51" style:family="table-row">
      <style:table-row-properties style:min-row-height="0.4715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54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微軟正黑體" style:font-name-asian="微軟正黑體" style:font-name-complex="微軟正黑體"/>
    </style:style>
    <style:style style:name="TableRow57" style:family="table-row">
      <style:table-row-properties style:min-row-height="0.4715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60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63" style:parent-style-name="預設段落字型" style:family="text">
      <style:text-properties style:font-name="微軟正黑體" style:font-name-asian="微軟正黑體" style:font-name-complex="微軟正黑體" fo:color="#999999" fo:font-size="12pt" style:font-size-asian="12pt" style:font-size-complex="12pt"/>
    </style:style>
    <style:style style:name="T64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65" style:parent-style-name="預設段落字型" style:family="text">
      <style:text-properties style:font-name="微軟正黑體" style:font-name-asian="微軟正黑體" style:font-name-complex="微軟正黑體" fo:color="#999999" fo:font-size="12pt" style:font-size-asian="12pt" style:font-size-complex="12pt"/>
    </style:style>
    <style:style style:name="TableRow66" style:family="table-row">
      <style:table-row-properties style:min-row-height="0.4715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0" fo:orphans="0" fo:line-height="100%" fo:margin-left="0.0763in">
        <style:tab-stops/>
      </style:paragraph-properties>
      <style:text-properties style:font-name="微軟正黑體" style:font-name-asian="微軟正黑體" style:font-name-complex="微軟正黑體"/>
    </style:style>
    <style:style style:name="P69" style:parent-style-name="內文" style:family="paragraph">
      <style:paragraph-properties fo:widows="0" fo:orphans="0" fo:line-height="100%" fo:margin-left="0.0763in">
        <style:tab-stops/>
      </style:paragraph-properties>
      <style:text-properties style:font-name="微軟正黑體" style:font-name-asian="微軟正黑體" style:font-name-complex="微軟正黑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0" fo:orphans="0" fo:line-height="100%"/>
    </style:style>
    <style:style style:name="T72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73" style:parent-style-name="預設段落字型" style:family="text">
      <style:text-properties style:font-name="微軟正黑體" style:font-name-asian="微軟正黑體" style:font-name-complex="微軟正黑體" fo:color="#999999" fo:font-size="10pt" style:font-size-asian="10pt" style:font-size-complex="10pt"/>
    </style:style>
    <style:style style:name="P74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 fo:color="#999999"/>
    </style:style>
    <style:style style:name="P75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Row76" style:family="table-row">
      <style:table-row-properties style:min-row-height="0.7201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79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0" fo:orphans="0" fo:margin-bottom="0.1666in" fo:line-height="100%"/>
    </style:style>
    <style:style style:name="T82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83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84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85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86" style:parent-style-name="預設段落字型" style:family="text">
      <style:text-properties style:font-name="微軟正黑體" style:font-name-asian="微軟正黑體" style:font-name-complex="微軟正黑體" fo:color="#999999" fo:font-size="10pt" style:font-size-asian="10pt" style:font-size-complex="10pt"/>
    </style:style>
    <style:style style:name="P87" style:parent-style-name="內文" style:family="paragraph">
      <style:paragraph-properties fo:widows="0" fo:orphans="0" fo:margin-bottom="0.1666in" fo:line-height="100%"/>
      <style:text-properties style:font-name="微軟正黑體" style:font-name-asian="微軟正黑體" style:font-name-complex="微軟正黑體" fo:color="#999999"/>
    </style:style>
    <style:style style:name="P88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89" style:parent-style-name="內文" style:family="paragraph">
      <style:paragraph-properties fo:widows="0" fo:orphans="0" fo:break-before="page" fo:line-height="100%"/>
    </style:style>
    <style:style style:name="P90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91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92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93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olumn95" style:family="table-column">
      <style:table-column-properties style:column-width="0.9166in" style:use-optimal-column-width="false"/>
    </style:style>
    <style:style style:name="TableColumn96" style:family="table-column">
      <style:table-column-properties style:column-width="6.3541in" style:use-optimal-column-width="false"/>
    </style:style>
    <style:style style:name="Table94" style:family="table">
      <style:table-properties style:width="7.2708in" fo:margin-left="0in" table:align="center"/>
    </style:style>
    <style:style style:name="TableRow97" style:family="table-row">
      <style:table-row-properties style:min-row-height="0.4819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00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0" fo:orphans="0" fo:line-height="100%"/>
    </style:style>
    <style:style style:name="T103" style:parent-style-name="預設段落字型" style:family="text">
      <style:text-properties style:font-name="微軟正黑體" style:font-name-asian="微軟正黑體" style:font-name-complex="微軟正黑體"/>
    </style:style>
    <style:style style:name="T104" style:parent-style-name="預設段落字型" style:family="text">
      <style:text-properties style:font-name="微軟正黑體" style:font-name-asian="微軟正黑體" style:font-name-complex="微軟正黑體"/>
    </style:style>
    <style:style style:name="T105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style:font-name-complex="微軟正黑體"/>
    </style:style>
    <style:style style:name="T107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style:font-name-complex="微軟正黑體"/>
    </style:style>
    <style:style style:name="T109" style:parent-style-name="預設段落字型" style:family="text">
      <style:text-properties style:font-name="微軟正黑體" style:font-name-asian="微軟正黑體" style:font-name-complex="微軟正黑體" fo:color="#0000FF"/>
    </style:style>
    <style:style style:name="T110" style:parent-style-name="預設段落字型" style:family="text">
      <style:text-properties style:font-name="微軟正黑體" style:font-name-asian="微軟正黑體" style:font-name-complex="微軟正黑體" fo:color="#0000FF"/>
    </style:style>
    <style:style style:name="T111" style:parent-style-name="預設段落字型" style:family="text">
      <style:text-properties style:font-name="微軟正黑體" style:font-name-asian="微軟正黑體" style:font-name-complex="微軟正黑體" fo:color="#0000FF"/>
    </style:style>
    <style:style style:name="P112" style:parent-style-name="內文" style:family="paragraph">
      <style:paragraph-properties fo:widows="0" fo:orphans="0" fo:line-height="100%"/>
    </style:style>
    <style:style style:name="T113" style:parent-style-name="預設段落字型" style:family="text">
      <style:text-properties style:font-name="微軟正黑體" style:font-name-asian="微軟正黑體" style:font-name-complex="微軟正黑體"/>
    </style:style>
    <style:style style:name="T114" style:parent-style-name="預設段落字型" style:family="text">
      <style:text-properties style:font-name="微軟正黑體" style:font-name-asian="微軟正黑體" style:font-name-complex="微軟正黑體"/>
    </style:style>
    <style:style style:name="T115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 style:font-name-complex="微軟正黑體"/>
    </style:style>
    <style:style style:name="P117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18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19" style:parent-style-name="內文" style:family="paragraph">
      <style:paragraph-properties fo:widows="0" fo:orphans="0" fo:line-height="100%"/>
    </style:style>
    <style:style style:name="T120" style:parent-style-name="預設段落字型" style:family="text">
      <style:text-properties style:font-name="微軟正黑體" style:font-name-asian="微軟正黑體" style:font-name-complex="微軟正黑體"/>
    </style:style>
    <style:style style:name="T121" style:parent-style-name="預設段落字型" style:family="text">
      <style:text-properties style:font-name="微軟正黑體" style:font-name-asian="微軟正黑體" style:font-name-complex="微軟正黑體"/>
    </style:style>
    <style:style style:name="T122" style:parent-style-name="預設段落字型" style:family="text">
      <style:text-properties style:font-name="微軟正黑體" style:font-name-asian="微軟正黑體" style:font-name-complex="微軟正黑體"/>
    </style:style>
    <style:style style:name="P123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TableRow124" style:family="table-row">
      <style:table-row-properties style:min-row-height="0.5527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P127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0" fo:orphans="0" fo:line-height="100%"/>
    </style:style>
    <style:style style:name="T130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131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132" style:parent-style-name="預設段落字型" style:family="text">
      <style:text-properties style:font-name="微軟正黑體" style:font-name-asian="微軟正黑體" style:font-name-complex="微軟正黑體" fo:color="#999999" fo:font-size="10pt" style:font-size-asian="10pt" style:font-size-complex="10pt"/>
    </style:style>
    <style:style style:name="P133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 fo:color="#999999" fo:font-size="10pt" style:font-size-asian="10pt" style:font-size-complex="10pt"/>
    </style:style>
    <style:style style:name="P134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Row135" style:family="table-row">
      <style:table-row-properties style:min-row-height="0.7909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P138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0" fo:orphans="0" fo:margin-bottom="0.1666in" fo:line-height="100%"/>
    </style:style>
    <style:style style:name="T141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142" style:parent-style-name="預設段落字型" style:family="text">
      <style:text-properties style:font-name="微軟正黑體" style:font-name-asian="微軟正黑體" style:font-name-complex="微軟正黑體" fo:color="#999999" fo:font-size="10pt" style:font-size-asian="10pt" style:font-size-complex="10pt"/>
    </style:style>
    <style:style style:name="TableRow143" style:family="table-row">
      <style:table-row-properties style:min-row-height="0.75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46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 fo:color="#666666"/>
    </style:style>
    <style:style style:name="TableRow149" style:family="table-row">
      <style:table-row-properties style:min-row-height="0.75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52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0" fo:orphans="0" fo:margin-bottom="0.1666in" fo:line-height="100%"/>
      <style:text-properties style:font-name="微軟正黑體" style:font-name-asian="微軟正黑體" style:font-name-complex="微軟正黑體" fo:color="#666666"/>
    </style:style>
    <style:style style:name="TableRow155" style:family="table-row">
      <style:table-row-properties style:min-row-height="0.8881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58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0" fo:orphans="0" fo:line-height="100%"/>
    </style:style>
    <style:style style:name="T161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T162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T163" style:parent-style-name="預設段落字型" style:family="text">
      <style:text-properties style:font-name="微軟正黑體" style:font-name-asian="微軟正黑體" style:font-name-complex="微軟正黑體" fo:color="#666666" fo:font-size="10pt" style:font-size-asian="10pt" style:font-size-complex="10pt"/>
    </style:style>
    <style:style style:name="T164" style:parent-style-name="預設段落字型" style:family="text">
      <style:text-properties style:font-name="微軟正黑體" style:font-name-asian="微軟正黑體" style:font-name-complex="微軟正黑體" fo:color="#666666" fo:font-size="10pt" style:font-size-asian="10pt" style:font-size-complex="10pt"/>
    </style:style>
    <style:style style:name="T165" style:parent-style-name="預設段落字型" style:family="text">
      <style:text-properties style:font-name="微軟正黑體" style:font-name-asian="微軟正黑體" style:font-name-complex="微軟正黑體" fo:color="#666666" fo:font-size="10pt" style:font-size-asian="10pt" style:font-size-complex="10pt"/>
    </style:style>
    <style:style style:name="P166" style:parent-style-name="內文" style:family="paragraph">
      <style:paragraph-properties fo:widows="0" fo:orphans="0" fo:margin-top="0.1666in" fo:margin-bottom="0.1666in" fo:line-height="138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67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68" style:parent-style-name="內文" style:family="paragraph">
      <style:paragraph-properties fo:widows="0" fo:orphans="0" fo:margin-top="0.1666in" fo:line-height="100%" fo:margin-left="0.5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169" style:parent-style-name="內文" style:family="paragraph">
      <style:paragraph-properties fo:widows="0" fo:orphans="0" fo:margin-top="0.1666in" fo:line-height="100%" fo:margin-left="0.5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170" style:parent-style-name="內文" style:family="paragraph">
      <style:paragraph-properties fo:widows="0" fo:orphans="0" fo:margin-top="0.1666in" fo:line-height="100%" fo:margin-left="0.5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171" style:parent-style-name="內文" style:family="paragraph">
      <style:paragraph-properties fo:widows="0" fo:orphans="0" fo:margin-top="0.1666in" fo:line-height="100%"/>
      <style:text-properties style:font-name="微軟正黑體" style:font-name-asian="微軟正黑體" style:font-name-complex="微軟正黑體" fo:font-size="13pt" style:font-size-asian="13pt" style:font-size-complex="13pt"/>
    </style:style>
    <style:style style:name="P172" style:parent-style-name="內文" style:family="paragraph">
      <style:paragraph-properties fo:widows="0" fo:orphans="0" fo:line-height="100%"/>
    </style:style>
    <style:style style:name="T1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7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7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7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7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8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8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8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18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184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93" style:parent-style-name="內文" style:family="paragraph"/>
    <style:style style:name="T194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195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196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197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198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199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00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P201" style:parent-style-name="內文" style:family="paragraph"/>
    <style:style style:name="T202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203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204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205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206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207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208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09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10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11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P212" style:parent-style-name="內文" style:family="paragraph">
      <style:paragraph-properties fo:margin-left="1in">
        <style:tab-stops/>
      </style:paragraph-properties>
      <style:text-properties fo:font-weight="bold" style:font-weight-asian="bold" fo:color="#444444" fo:font-size="12pt" style:font-size-asian="12pt" style:font-size-complex="12pt" fo:background-color="#FFFFFF"/>
    </style:style>
    <style:style style:name="P213" style:parent-style-name="內文" style:family="paragraph">
      <style:paragraph-properties fo:line-height="100%"/>
    </style:style>
    <style:style style:name="T21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15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 fo:background-color="#FFFFFF"/>
    </style:style>
    <style:style style:name="T216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17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18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19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20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21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22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23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24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25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26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 fo:background-color="#FFFFFF"/>
    </style:style>
    <style:style style:name="T227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 fo:background-color="#FFFFFF"/>
    </style:style>
    <style:style style:name="T228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 fo:background-color="#FFFFFF"/>
    </style:style>
    <style:style style:name="T229" style:parent-style-name="預設段落字型" style:family="text">
      <style:text-properties style:font-name="微軟正黑體" style:font-name-asian="微軟正黑體" style:font-name-complex="微軟正黑體" fo:color="#FF0000" fo:font-size="12pt" style:font-size-asian="12pt" style:font-size-complex="12pt"/>
    </style:style>
    <style:style style:name="T23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32" style:parent-style-name="內文" style:family="paragraph">
      <style:paragraph-properties fo:widows="0" fo:orphans="0" fo:line-height="100%"/>
    </style:style>
    <style:style style:name="T23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4" style:parent-style-name="預設段落字型" style:family="text">
      <style:text-properties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fo:color="#202124" fo:font-size="12pt" style:font-size-asian="12pt" style:font-size-complex="12pt" fo:background-color="#FFFFFF"/>
    </style:style>
    <style:style style:name="T239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 fo:background-color="#FFFFFF"/>
    </style:style>
    <style:style style:name="T240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41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42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43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44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45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/>
    </style:style>
    <style:style style:name="T246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/>
    </style:style>
    <style:style style:name="T247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/>
    </style:style>
    <style:style style:name="P248" style:parent-style-name="內文" style:family="paragraph">
      <style:paragraph-properties fo:widows="0" fo:orphans="0" fo:margin-top="0.1666in" fo:line-height="100%" fo:margin-left="0.5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249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50" style:parent-style-name="內文" style:family="paragraph">
      <style:paragraph-properties fo:margin-left="0.5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5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6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6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262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63" style:parent-style-name="內文" style:family="paragraph"/>
    <style:style style:name="T26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6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6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6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6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6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7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7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7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7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80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28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8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8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84" style:parent-style-name="內文" style:family="paragraph"/>
    <style:style style:name="T28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8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8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8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8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9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9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0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0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19" style:parent-style-name="內文" style:family="paragraph"/>
    <style:style style:name="T320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21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22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23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24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25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P326" style:parent-style-name="內文" style:family="paragraph">
      <style:paragraph-properties fo:margin-top="0.1527in" fo:margin-bottom="0.1527in" fo:text-indent="0.5in" fo:background-color="#FFFFFF"/>
    </style:style>
    <style:style style:name="T327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28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29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30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31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32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33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34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3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3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37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38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39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40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41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2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3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4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5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6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7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8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9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P350" style:parent-style-name="內文" style:family="paragraph">
      <style:paragraph-properties fo:margin-left="0.5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351" style:parent-style-name="內文" style:family="paragraph">
      <style:paragraph-properties fo:widows="0" fo:orphans="0" fo:margin-top="0.1666in" fo:line-height="100%"/>
    </style:style>
    <style:style style:name="T35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5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5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5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5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5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5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359" style:parent-style-name="內文" style:family="paragraph">
      <style:paragraph-properties fo:text-indent="0.4916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360" style:parent-style-name="內文" style:family="paragraph">
      <style:paragraph-properties fo:text-indent="0.4916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361" style:parent-style-name="內文" style:family="paragraph">
      <style:paragraph-properties fo:text-indent="0.4916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362" style:parent-style-name="內文" style:family="paragraph">
      <style:paragraph-properties fo:text-indent="0.4916in"/>
    </style:style>
    <style:style style:name="T36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</office:automatic-styles>
  <office:body>
    <office:text text:use-soft-page-breaks="true">
      <text:p text:style-name="P1">2025 IASE<text:s/>教育影響力AWARD<text:s/></text:p>
      <text:p text:style-name="P4"><text:span text:style-name="T5">【</text:span><text:span text:style-name="T6">徵件計畫申請表】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公司/單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方案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徵選類別</text:p>
          </table:table-cell>
          <table:table-cell table:style-name="TableCell24">
            <text:p text:style-name="P25">□教育創新組<text:s text:c="3"/>□社會影響力組<text:s text:c="3"/>□<text:s/>企業ESG影響力組<text:s text:c="2"/>□<text:s/>政府計劃影響力組</text:p>
          </table:table-cell>
        </table:table-row>
        <table:table-row table:style-name="TableRow26">
          <table:table-cell table:style-name="TableCell27">
            <text:p text:style-name="P28">一、</text:p>
            <text:p text:style-name="P29">宗旨目標</text:p>
          </table:table-cell>
          <table:table-cell table:style-name="TableCell30">
            <text:p text:style-name="內文"><text:span text:style-name="T31">計畫的核心理念與目標（目標問題之鑑別與分析）</text:span><text:span text:style-name="T32"><text:s/>(</text:span><text:span text:style-name="T33">上限</text:span><text:span text:style-name="T34">300</text:span><text:span text:style-name="T35">字</text:span><text:span text:style-name="T36">)<text:s/></text:span></text:p>
            <text:p text:style-name="P37"/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二、</text:p>
            <text:p text:style-name="P44">計畫摘要</text:p>
          </table:table-cell>
          <table:table-cell table:style-name="TableCell45">
            <text:p text:style-name="P46">簡要說明計畫大綱（上限800字)</text:p>
            <text:p text:style-name="P47"><text:s/></text:p>
            <text:p text:style-name="P48"/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三、</text:p>
            <text:p text:style-name="P54">執行期間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四、</text:p>
            <text:p text:style-name="P60">利害關係人界定</text:p>
          </table:table-cell>
          <table:table-cell table:style-name="TableCell61">
            <text:p text:style-name="內文"><text:span text:style-name="T62">主要目標是誰？解決了誰的什麼具體需求？明確</text:span><text:span text:style-name="T63">界定</text:span><text:span text:style-name="T64">受益之利害關係人</text:span><text:span text:style-name="T65"><text:s/></text:span></text:p>
          </table:table-cell>
        </table:table-row>
        <table:table-row table:style-name="TableRow66">
          <table:table-cell table:style-name="TableCell67">
            <text:p text:style-name="P68">五、</text:p>
            <text:p text:style-name="P69">執行內容</text:p>
          </table:table-cell>
          <table:table-cell table:style-name="TableCell70">
            <text:p text:style-name="P71"><text:span text:style-name="T72">請說明計畫的落實的執行內容、過程、模式、地點等</text:span><text:span text:style-name="T73">（執行策略與方法是否周延、具邏輯性，並能有效對應所設定的目標與利害關係人）</text:span></text:p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>六、</text:p>
            <text:p text:style-name="P79">獨特創意</text:p>
          </table:table-cell>
          <table:table-cell table:style-name="TableCell80">
            <text:p text:style-name="P81"><text:span text:style-name="T82">本計畫有哪一些創新性與獨特性</text:span><text:span text:style-name="T83">?<text:s/></text:span><text:span text:style-name="T84">只有你可以做到的</text:span><text:span text:style-name="T85">?</text:span><text:span text:style-name="T86">（方案在理念、方法、工具、技術、資源整合或協作模式上是否展現顯著的創新性？相較於現有作法，其獨特價值與潛在突破為何？）</text:span></text:p>
            <text:p text:style-name="P87"/>
            <text:p text:style-name="P88"/>
          </table:table-cell>
        </table:table-row>
      </table:table>
      <text:p text:style-name="P89"/>
      <text:p text:style-name="P90"/>
      <text:p text:style-name="P91"/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七、</text:p>
            <text:p text:style-name="P100">投入資源</text:p>
          </table:table-cell>
          <table:table-cell table:style-name="TableCell101">
            <text:p text:style-name="P102"><text:span text:style-name="T103">A.</text:span><text:span text:style-name="T104">經費：</text:span><text:span text:style-name="T105"><text:s text:c="15"/></text:span><text:span text:style-name="T106">元，占公司年度總營收：</text:span><text:span text:style-name="T107"><text:s text:c="15"/></text:span><text:span text:style-name="T108">％</text:span><text:span text:style-name="T109"><text:s/>(<text:s/></text:span><text:span text:style-name="T110">如學校單位無法填寫經費營收，可留白不填</text:span><text:span text:style-name="T111"><text:s/>)</text:span></text:p>
            <text:p text:style-name="P112"><text:span text:style-name="T113">B.</text:span><text:span text:style-name="T114">執行計畫總共動用人力：</text:span><text:span text:style-name="T115"><text:s text:c="20"/></text:span><text:span text:style-name="T116">人</text:span></text:p>
            <text:p text:style-name="P117">（1）請說明所使用經費來源？</text:p>
            <text:p text:style-name="P118">（2）所動用人力之來源？是否為專責單位或任務型編組？</text:p>
            <text:p text:style-name="P119"><text:span text:style-name="T120">（</text:span><text:span text:style-name="T121">3</text:span><text:span text:style-name="T122">）除上述之外，請說明還投注哪些資源以落實本計畫：</text:span></text:p>
            <text:p text:style-name="P123"/>
          </table:table-cell>
        </table:table-row>
        <table:table-row table:style-name="TableRow124">
          <table:table-cell table:style-name="TableCell125">
            <text:p text:style-name="P126">八、</text:p>
            <text:p text:style-name="P127">成果效益</text:p>
          </table:table-cell>
          <table:table-cell table:style-name="TableCell128">
            <text:p text:style-name="P129"><text:span text:style-name="T130">請以具體成果和數據，分別說明量化與質化效益。</text:span><text:span text:style-name="T131"><text:s/></text:span><text:span text:style-name="T132">（受益群體因方案介入而產生的短期、中期與長期的正面改變。）</text:span></text:p>
            <text:p text:style-name="P133"/>
            <text:p text:style-name="P134"/>
          </table:table-cell>
        </table:table-row>
        <table:table-row table:style-name="TableRow135">
          <table:table-cell table:style-name="TableCell136">
            <text:p text:style-name="P137">九、</text:p>
            <text:p text:style-name="P138">檢核機制</text:p>
          </table:table-cell>
          <table:table-cell table:style-name="TableCell139">
            <text:p text:style-name="P140"><text:span text:style-name="T141">影響力評估與描述創造之價值。</text:span><text:span text:style-name="T142">（嘗試量化與質化或描述投入資源與產出成果、影響之間的關係）</text:span></text:p>
          </table:table-cell>
        </table:table-row>
        <table:table-row table:style-name="TableRow143">
          <table:table-cell table:style-name="TableCell144">
            <text:p text:style-name="P145">十、</text:p>
            <text:p text:style-name="P146">傑出紀錄</text:p>
          </table:table-cell>
          <table:table-cell table:style-name="TableCell147">
            <text:p text:style-name="P148">曾獲得哪些其他獎項或認證？<text:s/>可附上相關過程紀錄、媒體露出等資料。請自行擇優列出，以10項為上限。</text:p>
          </table:table-cell>
        </table:table-row>
        <table:table-row table:style-name="TableRow149">
          <table:table-cell table:style-name="TableCell150">
            <text:p text:style-name="P151">十一、</text:p>
            <text:p text:style-name="P152">合作伙伴</text:p>
          </table:table-cell>
          <table:table-cell table:style-name="TableCell153">
            <text:p text:style-name="P154">是否和哪些外部單位（如公關顧問、公益團體、社區組織、社會企業）合作？為什麼挑選和這些單位合作，個別合作內容為何？</text:p>
          </table:table-cell>
        </table:table-row>
        <table:table-row table:style-name="TableRow155">
          <table:table-cell table:style-name="TableCell156">
            <text:p text:style-name="P157">十二、</text:p>
            <text:p text:style-name="P158">長期推廣</text:p>
          </table:table-cell>
          <table:table-cell table:style-name="TableCell159">
            <text:p text:style-name="P160"><text:span text:style-name="T161">是否有規劃具有未來延續性的計畫，可持續擴大影響力</text:span><text:span text:style-name="T162">?<text:s/></text:span><text:span text:style-name="T163">（描述財務永續性</text:span><text:span text:style-name="T164">/</text:span><text:span text:style-name="T165">組織團隊與模式永續性，並考量到社會與環境的正面共融，致力於減少潛在的負面衝擊）</text:span></text:p>
            <text:p text:style-name="P166"/>
            <text:p text:style-name="P167"/>
          </table:table-cell>
        </table:table-row>
      </table:table>
      <text:p text:style-name="P168"><text:bookmark-start text:name="_n4s5zg79zhpc"/><text:bookmark-end text:name="_n4s5zg79zhpc"/></text:p>
      <text:p text:style-name="P169"><text:bookmark-start text:name="_w7e488d2qww3"/><text:bookmark-end text:name="_w7e488d2qww3"/></text:p>
      <text:p text:style-name="P170"><text:bookmark-start text:name="_u7p9euftns9y"/><text:bookmark-end text:name="_u7p9euftns9y"/></text:p>
      <text:list text:style-name="LFO1" text:continue-numbering="true">
        <text:list-item>
          <text:p text:style-name="P171"><text:bookmark-start text:name="_2et92p0"/><text:bookmark-end text:name="_2et92p0"/><text:soft-page-break/>提醒事項<text:s/></text:p>
        </text:list-item>
      </text:list>
      <text:list text:style-name="LFO2" text:continue-numbering="true">
        <text:list-item>
          <text:p text:style-name="P172"><text:bookmark-start text:name="_bfp8wjo2argx"/><text:bookmark-end text:name="_bfp8wjo2argx"/><text:span text:style-name="T173">此份徵件報名資料表請下載填寫後，轉存為</text:span><text:span text:style-name="T174">PDF</text:span><text:span text:style-name="T175">檔，並於</text:span><text:span text:style-name="T176">2025</text:span><text:span text:style-name="T177">年</text:span><text:span text:style-name="T178">7</text:span><text:span text:style-name="T179">月</text:span><text:span text:style-name="T180">15</text:span><text:span text:style-name="T181">日</text:span><text:span text:style-name="T182">23:59</text:span><text:span text:style-name="T183">前，上傳至</text:span><text:a xlink:href="https://docs.google.com/forms/d/1zajADxx9NmqkDHKpIQslKVsu5V4_1uTicjZJWAGJMME/edit" office:target-frame-name="_top" xlink:show="replace"><text:span text:style-name="T184">2025 IASE</text:span><text:span text:style-name="T185">教育影響力</text:span><text:span text:style-name="T186">AWARD<text:s/></text:span><text:span text:style-name="T187">徵選</text:span><text:span text:style-name="T188">google</text:span><text:span text:style-name="T189">報名表</text:span></text:a><text:span text:style-name="T190">，</text:span><text:span text:style-name="T191">並完成報名繳費。</text:span><text:span text:style-name="T192">方為成功報名，超過期限將不予受理。</text:span></text:p>
        </text:list-item>
      </text:list>
      <text:list text:style-name="LFO3" text:continue-numbering="true">
        <text:list-item>
          <text:p text:style-name="P193"><text:span text:style-name="T194">教學創新組</text:span><text:span text:style-name="T195">&amp;</text:span><text:span text:style-name="T196">社會影響力組</text:span><text:span text:style-name="T197"><text:s text:c="2"/></text:span><text:span text:style-name="T198">報名費</text:span><text:span text:style-name="T199">5000</text:span><text:span text:style-name="T200">元</text:span></text:p>
        </text:list-item>
        <text:list-item>
          <text:p text:style-name="P201"><text:span text:style-name="T202">企業</text:span><text:span text:style-name="T203">ESG</text:span><text:span text:style-name="T204">影響力組</text:span><text:span text:style-name="T205">&amp;</text:span><text:span text:style-name="T206">政府計畫影響力組</text:span><text:span text:style-name="T207"><text:s/></text:span><text:span text:style-name="T208"><text:s/></text:span><text:span text:style-name="T209">報名費</text:span><text:span text:style-name="T210">10000</text:span><text:span text:style-name="T211">元</text:span></text:p>
        </text:list-item>
      </text:list>
      <text:p text:style-name="P212"/>
      <text:list text:style-name="LFO2" text:continue-numbering="true">
        <text:list-item>
          <text:p text:style-name="P213"><text:span text:style-name="T214">佐證與加分資料，可以圖表、照片、影音呈現，雲端資料夾請務必</text:span><text:span text:style-name="T215">以</text:span><text:span text:style-name="T216">『</text:span><text:span text:style-name="T217">IASE</text:span><text:span text:style-name="T218">教育影響力</text:span><text:span text:style-name="T219">AWARD_</text:span><text:span text:style-name="T220">企</text:span><text:span text:style-name="T221">業名稱</text:span><text:span text:style-name="T222">_</text:span><text:span text:style-name="T223">方案名稱</text:span><text:span text:style-name="T224">_</text:span><text:span text:style-name="T225">佐證加分資料』</text:span><text:span text:style-name="T226">命名，並將連結上傳</text:span><text:span text:style-name="T227">google</text:span><text:span text:style-name="T228">線上報名系統</text:span><text:span text:style-name="T229">，</text:span><text:span text:style-name="T230">以利評審查閱。</text:span><text:span text:style-name="T231"><text:line-break/></text:span></text:p>
        </text:list-item>
        <text:list-item>
          <text:p text:style-name="P232"><text:bookmark-start text:name="_oemuwn8uomt"/><text:bookmark-end text:name="_oemuwn8uomt"/><text:span text:style-name="T233">報名程序完成後，請務必加入</text:span><text:a xlink:href="https://lin.ee/lynuZZc" office:target-frame-name="_top" xlink:show="replace"><text:span text:style-name="T234">雜學校官方</text:span><text:span text:style-name="T235">LINE@<text:s/></text:span><text:span text:style-name="T236">帳號</text:span><text:span text:style-name="T237"><text:s/></text:span></text:a><text:span text:style-name="T238"><text:s/></text:span><text:span text:style-name="T239">，回傳訊息</text:span><text:span text:style-name="T240">「我要參加</text:span><text:span text:style-name="T241">IASE</text:span><text:span text:style-name="T242">教育影響力</text:span><text:span text:style-name="T243">AWARD +</text:span><text:span text:style-name="T244">公司名稱」</text:span><text:span text:style-name="T245">。</text:span><text:span text:style-name="T246"><text:s/></text:span><text:span text:style-name="T247">主辦方將會於三日內回覆是否收到報名資料。</text:span></text:p>
        </text:list-item>
      </text:list>
      <text:p text:style-name="P248"><text:bookmark-start text:name="_hkqcp3nlibtl"/><text:bookmark-end text:name="_hkqcp3nlibtl"/></text:p>
      <text:list text:style-name="LFO2" text:continue-numbering="true">
        <text:list-item>
          <text:p text:style-name="P249">公告入選團隊後<text:s/>:<text:s/></text:p>
        </text:list-item>
      </text:list>
      <text:p text:style-name="P250"><text:span text:style-name="T251">一、入圍團隊</text:span><text:span text:style-name="T252"><text:s/></text:span><text:span text:style-name="T253">獲得</text:span><text:span text:style-name="T254"><text:s/>:<text:s/></text:span><text:span text:style-name="T255">影響力入圍證書、</text:span><text:span text:style-name="T256">IMPACT</text:span><text:span text:style-name="T257">影響力年刊曝光報導、</text:span><text:span text:style-name="T258">EDit<text:s/></text:span><text:span text:style-name="T259">教育影響力主題館【</text:span><text:span text:style-name="T260">IASE</text:span><text:span text:style-name="T261">影響力專區】獨立展位。</text:span></text:p>
      <text:p text:style-name="P262"><text:tab/></text:p>
      <text:list text:style-name="LFO4" text:continue-numbering="true">
        <text:list-item>
          <text:p text:style-name="P263"><text:span text:style-name="T264">2025 EDit<text:s/></text:span><text:span text:style-name="T265">國際教育創新博覽會</text:span><text:span text:style-name="T266">「</text:span><text:span text:style-name="T267">IASE</text:span><text:span text:style-name="T268">教育影響力</text:span><text:span text:style-name="T269">AWARD<text:s/></text:span><text:span text:style-name="T270">專區」</text:span><text:span text:style-name="T271">為</text:span><text:span text:style-name="T272"><text:s/>EDit<text:s/></text:span><text:span text:style-name="T273">教育影響力主展區</text:span><text:span text:style-name="T274"><text:s/></text:span><text:span text:style-name="T275">，以及</text:span><text:span text:style-name="T276"><text:s/></text:span><text:span text:style-name="T277">媒體貴賓導覽</text:span><text:span text:style-name="T278"><text:s/></text:span><text:span text:style-name="T279">與</text:span><text:span text:style-name="T280"><text:s/></text:span><text:span text:style-name="T281">媒體報導</text:span><text:span text:style-name="T282"><text:s text:c="2"/></text:span><text:span text:style-name="T283">之重點區域。</text:span></text:p>
        </text:list-item>
        <text:list-item>
          <text:p text:style-name="P284"><text:span text:style-name="T285">獲獎團隊</text:span><text:span text:style-name="T286"><text:s text:c="2"/></text:span><text:span text:style-name="T287">需於</text:span><text:span text:style-name="T288"><text:s/>8/15</text:span><text:span text:style-name="T289">前</text:span><text:span text:style-name="T290"><text:s/></text:span><text:span text:style-name="T291">繳交</text:span><text:span text:style-name="T292"><text:s/></text:span><text:span text:style-name="T293">「</text:span><text:span text:style-name="T294">IASE</text:span><text:span text:style-name="T295">教育影響力</text:span><text:span text:style-name="T296">AWARD</text:span><text:span text:style-name="T297">」主題展區之</text:span><text:span text:style-name="T298"><text:s text:c="2"/></text:span><text:span text:style-name="T299">媒體展位費</text:span><text:span text:style-name="T300"><text:s/></text:span><text:span text:style-name="T301"><text:line-break/></text:span><text:span text:style-name="T302"><text:s text:c="14"/></text:span><text:span text:style-name="T303">a.<text:s/></text:span><text:span text:style-name="T304">教學創新組</text:span><text:span text:style-name="T305">&amp;</text:span><text:span text:style-name="T306">社會影響力組</text:span><text:span text:style-name="T307"><text:s text:c="3"/>20000</text:span><text:span text:style-name="T308">元</text:span><text:span text:style-name="T309"><text:line-break/></text:span><text:span text:style-name="T310"><text:s text:c="14"/>b.<text:s/></text:span><text:span text:style-name="T311">企業</text:span><text:span text:style-name="T312">ESG</text:span><text:span text:style-name="T313">影響力組</text:span><text:span text:style-name="T314">&amp;</text:span><text:span text:style-name="T315">政府計畫影響力組</text:span><text:span text:style-name="T316"><text:s text:c="3"/>40000</text:span><text:span text:style-name="T317">元</text:span><text:span text:style-name="T318"><text:line-break/></text:span></text:p>
        </text:list-item>
        <text:list-item>
          <text:p text:style-name="P319"><text:span text:style-name="T320">並於指定期限內</text:span><text:span text:style-name="T321"><text:s/></text:span><text:span text:style-name="T322">8/15</text:span><text:span text:style-name="T323">前</text:span><text:span text:style-name="T324"><text:s/></text:span><text:span text:style-name="T325">繳交展位、專刊與行銷等相關圖文資料，以利主辦單位設計製作與宣傳使用。</text:span></text:p>
        </text:list-item>
      </text:list>
      <text:p text:style-name="P326"><text:span text:style-name="T327">二、楷模</text:span><text:span text:style-name="T328"><text:s/></text:span><text:span text:style-name="T329">再獲得</text:span><text:span text:style-name="T330"><text:s/>:<text:s/></text:span><text:span text:style-name="T331">獎座</text:span><text:span text:style-name="T332">+</text:span><text:span text:style-name="T333">沙龍分享</text:span><text:span text:style-name="T334">(side event)</text:span><text:span text:style-name="T335"><text:line-break/></text:span><text:span text:style-name="T336"><text:tab/></text:span><text:span text:style-name="T337">三、首獎</text:span><text:span text:style-name="T338"><text:s/></text:span><text:span text:style-name="T339">再獲得</text:span><text:span text:style-name="T340"><text:s/>:</text:span><text:span text:style-name="T341"><text:s/></text:span><text:span text:style-name="T342">獎座</text:span><text:span text:style-name="T343">+EDit IMPACT<text:s/></text:span><text:span text:style-name="T344">首獎攤位</text:span><text:span text:style-name="T345"><text:s/>+<text:s/></text:span><text:span text:style-name="T346">論壇專講</text:span><text:span text:style-name="T347"><text:s/>(</text:span><text:span text:style-name="T348">教育影響力區</text:span><text:span text:style-name="T349">)</text:span></text:p>
      <text:p text:style-name="P350"/>
      <text:list text:style-name="LFO2" text:continue-numbering="true">
        <text:list-item>
          <text:p text:style-name="P351"><text:bookmark-start text:name="_dfq236srk5d6"/><text:bookmark-end text:name="_dfq236srk5d6"/><text:span text:style-name="T352">2025 EDit<text:s/></text:span><text:span text:style-name="T353">國際教育創新博覽會</text:span><text:span text:style-name="T354"><text:s/></text:span><text:span text:style-name="T355">：</text:span><text:span text:style-name="T356">(</text:span><text:span text:style-name="T357">最終時間以主辦單位後續公告為主</text:span><text:span text:style-name="T358">)</text:span></text:p>
        </text:list-item>
      </text:list>
      <text:p text:style-name="P359">開幕記者會暨貴賓預展日：2025年10月23日（四）10:00-11:00</text:p>
      <text:p text:style-name="P360">正式展出：</text:p>
      <text:p text:style-name="P361">2025年10月23日（四）～2025年10月26日（日）10:00-18:00</text:p>
      <text:p text:style-name="P362"><text:span text:style-name="T363">撤場：</text:span><text:span text:style-name="T364">2025</text:span><text:span text:style-name="T365">年</text:span><text:span text:style-name="T366">10</text:span><text:span text:style-name="T367">月</text:span><text:span text:style-name="T368">26</text:span><text:span text:style-name="T369">日（日）</text:span><text:span text:style-name="T370">17:00</text:span><text:span text:style-name="T371">－</text:span><text:span text:style-name="T372">23:5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paragraph-properties fo:line-height="115%"/>
      <style:text-properties fo:font-size="11pt" style:font-size-asian="11pt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style:style style:name="WW_CharLFO4LVL1" style:family="text">
      <style:text-properties fo:color="#202124" fo:font-size="11pt" style:font-size-asian="11pt" style:font-size-complex="11pt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4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4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4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4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4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4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4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4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text-align="center" fo:line-height="100%"/>
    </style:style>
    <style:style style:name="P3" style:parent-style-name="內文" style:family="paragraph">
      <style:text-properties style:font-name="微軟正黑體" style:font-name-asian="微軟正黑體" style:font-name-complex="微軟正黑體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95253in, -1.19759in, 0in, -2.34123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png" text:anchor-type="paragraph" svg:x="5.70833in" svg:y="-0.23958in" svg:width="1.09375in" svg:height="1.21875in" style:rel-width="scale" style:rel-height="scale"><draw:image xlink:href="media/image1.png" xlink:type="simple" xlink:show="embed" xlink:actuate="onLoad"/><svg:title/><svg:desc/></draw:frame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鄭貴中</meta:initial-creator>
    <dc:creator>User</dc:creator>
    <meta:creation-date>2025-07-11T03:08:00Z</meta:creation-date>
    <dc:date>2025-07-11T03:08:00Z</dc:date>
    <meta:template xlink:href="Normal" xlink:type="simple"/>
    <meta:editing-cycles>2</meta:editing-cycles>
    <meta:editing-duration>PT0S</meta:editing-duration>
    <meta:document-statistic meta:page-count="4" meta:paragraph-count="3" meta:word-count="294" meta:character-count="1971" meta:row-count="14" meta:non-whitespace-character-count="1680"/>
  </office:meta>
</office:document-meta>
</file>