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0833in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Times New Roman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text-align="center" fo:line-height="150%" fo:margin-left="0.106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1.0083in" style:use-optimal-column-width="false"/>
    </style:style>
    <style:style style:name="TableColumn18" style:family="table-column">
      <style:table-column-properties style:column-width="0.868in" style:use-optimal-column-width="false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852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343in" style:use-optimal-column-width="false"/>
    </style:style>
    <style:style style:name="Table15" style:family="table">
      <style:table-properties style:width="11.027in" fo:margin-left="0.0583in" table:align="left"/>
    </style:style>
    <style:style style:name="TableRow28" style:family="table-row">
      <style:table-row-properties style:min-row-height="0.4979in" style:use-optimal-row-height="false"/>
    </style:style>
    <style:style style:name="TableCell29" style:family="table-cell">
      <style:table-cell-properties fo:border="0.0069in solid #000000" fo:background-color="#DEEBF6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border="0.0034in solid #FFFFFF" fo:padding="0.4305in" style:shadow="#000000 0.0034in 0.0034in" fo:text-align="justify" fo:margin-top="0.0381in" fo:line-height="150%" fo:margin-left="0.0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內文" style:family="paragraph">
      <style:paragraph-properties fo:border="0.0034in solid #FFFFFF" fo:padding="0.4305in" style:shadow="#000000 0.0034in 0.0034in" fo:text-align="justify" fo:margin-left="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" style:family="table-row">
      <style:table-row-properties style:min-row-height="0.44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border="0.0034in solid #FFFFFF" fo:padding="0.4305in" style:shadow="#000000 0.0034in 0.0034in" fo:margin-top="0.1041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border="0.0034in solid #FFFFFF" fo:padding="0.4305in" style:shadow="#000000 0.0034in 0.0034in" fo:margin-top="0.0138in" fo:margin-left="0.343in" fo:margin-right="0.0958in" fo:text-indent="-0.2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border="0.0034in solid #FFFFFF" fo:padding="0.4305in" style:shadow="#000000 0.0034in 0.0034in" fo:text-align="center" fo:margin-top="0.1041in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4" style:family="table-row">
      <style:table-row-properties style:min-row-height="0.33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.0034in solid #FFFFFF" fo:padding="0.4305in" style:shadow="#000000 0.0034in 0.0034in" fo:text-align="justify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border="0.0034in solid #FFFFFF" fo:padding="0.4305in" style:shadow="#000000 0.0034in 0.0034in" fo:text-align="justify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bottom="0.0416in"/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text-align="center" fo:margin-left="0.1562in" fo:margin-right="0.15in" fo:text-indent="-0.08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fo:border="0.0034in solid #FFFFFF" fo:padding="0.4305in" style:shadow="#000000 0.0034in 0.0034in" fo:text-align="justify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border="0.0034in solid #FFFFFF" fo:padding="0.4305in" style:shadow="#000000 0.0034in 0.0034in" fo:text-align="justify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border="0.0034in solid #FFFFFF" fo:padding="0.4305in" style:shadow="#000000 0.0034in 0.0034in" fo:text-align="justify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border="0.0034in solid #FFFFFF" fo:padding="0.4305in" style:shadow="#000000 0.0034in 0.0034in" fo:text-align="justify" fo:margin-top="0.0451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border="0.0034in solid #FFFFFF" fo:padding="0.4305in" style:shadow="#000000 0.0034in 0.0034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border="0.0034in solid #FFFFFF" fo:padding="0.4305in" style:shadow="#000000 0.0034in 0.0034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7" style:family="table-row">
      <style:table-row-properties style:min-row-height="0.8576in" style:use-optimal-row-height="false"/>
    </style:style>
    <style:style style:name="P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border="0.0034in solid #FFFFFF" fo:padding="0.4305in" style:shadow="#000000 0.0034in 0.0034in" fo:text-align="justify" fo:margin-top="0.0611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border="0.0034in solid #FFFFFF" fo:padding="0.4305in" style:shadow="#000000 0.0034in 0.0034in" fo:text-align="justify" fo:margin-top="0.0604in" fo:margin-left="0.0736in" fo:margin-right="0.0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border="0.0034in solid #FFFFFF" fo:padding="0.4305in" style:shadow="#000000 0.0034in 0.0034in" fo:text-align="justify" fo:margin-top="0.0604in" fo:margin-left="0.0722in" fo:margin-right="0.06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border="0.0034in solid #FFFFFF" fo:padding="0.4305in" style:shadow="#000000 0.0034in 0.0034in" fo:text-align="justify" fo:margin-top="0.0604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34" style:family="table-row">
      <style:table-row-properties style:min-row-height="0.55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7" style:family="table-row">
      <style:table-row-properties style:min-row-height="0.554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border="0.0034in solid #FFFFFF" fo:padding="0.4305in" style:shadow="#000000 0.0034in 0.0034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border="0.0034in solid #FFFFFF" fo:padding="0.4305in" style:shadow="#000000 0.0034in 0.0034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7" style:parent-style-name="內文" style:family="paragraph">
      <style:paragraph-properties fo:margin-top="0.0166in" fo:margin-left="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border="0.0034in solid #FFFFFF" fo:padding="0.4305in" style:shadow="#000000 0.0034in 0.0034in" fo:text-align="justify" fo:margin-left="0.4611in" fo:margin-right="0.177in">
        <style:tab-stops/>
      </style:paragraph-properties>
    </style:style>
  </office:automatic-styles>
  <office:body>
    <office:text text:use-soft-page-breaks="true">
      <text:h text:style-name="P1" text:outline-level="1"><text:span text:style-name="T2">114<text:s/></text:span><text:span text:style-name="T3">年國民中小學客語文授課教師教學增能研習計畫（第</text:span><text:span text:style-name="T4"><text:s/>3</text:span><text:span text:style-name="T5"><text:s/></text:span><text:span text:style-name="T6">梯次）</text:span></text:h>
      <text:p text:style-name="P7"><text:span text:style-name="T8">推薦名單（教學增能</text:span><text:span text:style-name="T9">(</text:span><text:span text:style-name="T10">含讀書會</text:span><text:span text:style-name="T11">)</text:span><text:span text:style-name="T12">課程及備課回流課程推薦名單</text:span><text:span text:style-name="T13">請分開造冊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<text:span text:style-name="T31">教學增能</text:span><text:span text:style-name="T32">(</text:span><text:span text:style-name="T33">含讀書會</text:span><text:span text:style-name="T34">)</text:span><text:span text:style-name="T35">課程：</text:span><text:span text:style-name="T36">請提醒受推薦教師於</text:span><text:span text:style-name="T37">114</text:span><text:span text:style-name="T38">年</text:span><text:span text:style-name="T39">8</text:span><text:span text:style-name="T40">月</text:span><text:span text:style-name="T41">19</text:span><text:span text:style-name="T42">日前</text:span><text:span text:style-name="T43">，至全國教師進修網完成線上報名，課程代碼</text:span><text:span text:style-name="T44"><text:s/></text:span><text:span text:style-name="T45">5089093</text:span><text:span text:style-name="T46">。</text:span></text:p>
            <text:p text:style-name="P47"><text:span text:style-name="T48">本課程提供規劃於</text:span><text:span text:style-name="T49">114</text:span><text:span text:style-name="T50">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○○縣市政府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承辦人姓名/職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序號</text:p>
          </table:table-cell>
          <table:table-cell table:style-name="TableCell67" table:number-rows-spanned="2">
            <text:p text:style-name="P68">任職學校</text:p>
          </table:table-cell>
          <table:table-cell table:style-name="TableCell69" table:number-rows-spanned="2">
            <text:p text:style-name="P70">主要</text:p>
            <text:p text:style-name="P71">任教年級</text:p>
          </table:table-cell>
          <table:table-cell table:style-name="TableCell72" table:number-rows-spanned="2">
            <text:p text:style-name="P73">教師</text:p>
            <text:p text:style-name="P74">姓名</text:p>
          </table:table-cell>
          <table:table-cell table:style-name="TableCell75" table:number-rows-spanned="2">
            <text:p text:style-name="P76">身分</text:p>
            <text:p text:style-name="P77">證號</text:p>
          </table:table-cell>
          <table:table-cell table:style-name="TableCell78" table:number-rows-spanned="2">
            <text:p text:style-name="P79">手機號碼</text:p>
          </table:table-cell>
          <table:table-cell table:style-name="TableCell80" table:number-rows-spanned="2">
            <text:p text:style-name="P81">電子信箱</text:p>
            <text:p text:style-name="P82">(有效且常用)</text:p>
          </table:table-cell>
          <table:table-cell table:style-name="TableCell83" table:number-columns-spanned="4">
            <text:p text:style-name="P84">符合具備資格請勾「v」</text:p>
          </table:table-cell>
          <table:covered-table-cell/>
          <table:covered-table-cell/>
          <table:covered-table-cell/>
          <table:table-cell table:style-name="TableCell85">
            <text:p text:style-name="P86">優先推薦條件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通過客語<text:s/>語言能力<text:s/>中高級以<text:s/><text:soft-page-break/>上認證</text:p>
          </table:table-cell>
          <table:table-cell table:style-name="TableCell97" table:number-columns-spanned="2">
            <text:p text:style-name="P98"><text:span text:style-name="T99">國民中小學現職教師</text:span><text:span text:style-name="T100"><text:s/>(<text:s/></text:span><text:span text:style-name="T101">含具合格教師證且聘期</text:span><text:span text:style-name="T102"><text:s/></text:span><text:span text:style-name="T103">3<text:s/></text:span><text:span text:style-name="T104">個月</text:span><text:soft-page-break/><text:span text:style-name="T105">以上之代理教師</text:span><text:span text:style-name="T106">)</text:span></text:p>
          </table:table-cell>
          <table:covered-table-cell/>
          <table:table-cell table:style-name="TableCell107">
            <text:p text:style-name="P108">自108學年度起，累計實際教授客語文課程（含彈性學習課程）至少2學期以<text:soft-page-break/>上之現職教師</text:p>
          </table:table-cell>
          <table:table-cell table:style-name="TableCell109">
            <text:p text:style-name="P110">具備客語文專長合格教師證、刻修讀客語文第二專長學分班、或客語文輔<text:soft-page-break/>導團輔導員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承辦人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業務單位主管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機關首長</text:p>
          </table:table-cell>
          <table:covered-table-cell/>
          <table:covered-table-cell/>
          <table:covered-table-cell/>
        </table:table-row>
      </table:table>
      <text:p text:style-name="P187">備註：</text:p>
      <text:list text:style-name="LFO1" text:continue-numbering="true">
        <text:list-item>
          <text:p text:style-name="P188">本推薦名單請完成核章後彩色掃描及可編輯檔，於114年8月14日(星期三)前，以電子郵件傳送qb3602@gov.taipei，主旨請註明「oo國中/國小客語文授課教師教學增能研習計畫（第3梯次）推薦名單」，另紙本請以聯絡箱交換至本局國小教育科。</text:p>
        </text:list-item>
        <text:list-item>
          <text:p text:style-name="P189">請轉知受推薦教師於9月30日前完成線上報名，各地方政府推薦名單由國立中央大學檢核確認後依序錄取，並以電子郵件通知錄取教師及相關課程資訊。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text-properties fo:hyphenate="false"/>
    </style:style>
    <style:style style:name="TableParagraph" style:display-name="Table Paragraph" style:family="paragraph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416in" fo:margin-left="0.1965in" fo:margin-bottom="0.6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哲慈</meta:initial-creator>
    <dc:creator>User</dc:creator>
    <meta:creation-date>2025-08-06T02:27:00Z</meta:creation-date>
    <dc:date>2025-08-06T02:27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3" meta:row-count="4" meta:non-whitespace-character-count="557"/>
  </office:meta>
</office:document-meta>
</file>