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 fo:margin-left="0.2513in" fo:margin-right="-0.038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 fo:margin-left="0.2513in" fo:margin-right="-0.038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 fo:margin-left="0.2513in" fo:margin-right="-0.0381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 fo:margin-left="1.2416in" fo:text-indent="-0.9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letter-kerning="true"/>
    </style:style>
    <style:style style:name="T34" style:parent-style-name="預設段落字型" style:family="text">
      <style:text-properties style:font-name="標楷體" style:font-name-asian="標楷體" style:letter-kerning="true"/>
    </style:style>
    <style:style style:name="P35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25in" fo:margin-left="0.6645in" fo:margin-right="-0.0381in" fo:text-indent="-0.3548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" fo:color="#000000"/>
    </style:style>
    <style:style style:name="P39" style:parent-style-name="內文" style:family="paragraph">
      <style:paragraph-properties style:snap-to-layout-grid="false" fo:line-height="0.25in" fo:margin-left="0.6645in" fo:margin-right="-0.0381in" fo:text-indent="-0.354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P42" style:parent-style-name="內文" style:family="paragraph">
      <style:paragraph-properties style:snap-to-layout-grid="false" fo:line-height="0.25in" fo:margin-left="0.6645in" fo:margin-right="-0.0381in" fo:text-indent="-0.354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style:snap-to-layout-grid="false" fo:line-height="0.25in" fo:margin-left="0.6645in" fo:margin-right="-0.0381in" fo:text-indent="-0.3548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P48" style:parent-style-name="內文" style:family="paragraph">
      <style:paragraph-properties style:snap-to-layout-grid="false" fo:line-height="0.25in" fo:margin-left="0.6645in" fo:margin-right="-0.0381in" fo:text-indent="-0.3548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P51" style:parent-style-name="內文" style:family="paragraph">
      <style:paragraph-properties style:snap-to-layout-grid="false" fo:line-height="0.25in" fo:margin-left="0.6645in" fo:margin-right="-0.0381in" fo:text-indent="-0.3548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Arial" fo:color="#000000"/>
    </style:style>
    <style:style style:name="P54" style:parent-style-name="內文" style:family="paragraph">
      <style:paragraph-properties style:snap-to-layout-grid="false" fo:line-height="0.25in" fo:margin-left="0.6645in" fo:margin-right="-0.0381in" fo:text-indent="-0.3548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Arial" fo:color="#000000"/>
    </style:style>
    <style:style style:name="P57" style:parent-style-name="本文縮排" style:family="paragraph">
      <style:paragraph-properties style:snap-to-layout-grid="false" fo:margin-bottom="0in" fo:line-height="0.25in" fo:margin-left="1.1666in" fo:text-indent="-1.1666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letter-kerning="true"/>
    </style:style>
    <style:style style:name="T60" style:parent-style-name="預設段落字型" style:family="text">
      <style:text-properties style:font-name-asian="標楷體" style:letter-kerning="true"/>
    </style:style>
    <style:style style:name="T61" style:parent-style-name="預設段落字型" style:family="text">
      <style:text-properties style:font-name="標楷體" style:font-name-asian="標楷體" style:letter-kerning="true"/>
    </style:style>
    <style:style style:name="T62" style:parent-style-name="預設段落字型" style:family="text">
      <style:text-properties style:font-name="標楷體" style:font-name-asian="標楷體" style:letter-kerning="true"/>
    </style:style>
    <style:style style:name="T63" style:parent-style-name="預設段落字型" style:family="text">
      <style:text-properties style:font-name="標楷體" style:font-name-asian="標楷體" style:letter-kerning="true"/>
    </style:style>
    <style:style style:name="T64" style:parent-style-name="預設段落字型" style:family="text">
      <style:text-properties style:font-name-asian="標楷體" style:letter-kerning="true"/>
    </style:style>
    <style:style style:name="T65" style:parent-style-name="預設段落字型" style:family="text">
      <style:text-properties style:font-name-asian="標楷體" style:letter-kerning="true"/>
    </style:style>
    <style:style style:name="T66" style:parent-style-name="預設段落字型" style:family="text">
      <style:text-properties style:font-name="標楷體" style:font-name-asian="標楷體" style:letter-kerning="true"/>
    </style:style>
    <style:style style:name="T67" style:parent-style-name="預設段落字型" style:family="text">
      <style:text-properties style:font-name="標楷體" style:font-name-asian="標楷體" style:letter-kerning="true"/>
    </style:style>
    <style:style style:name="P68" style:parent-style-name="內文" style:family="paragraph">
      <style:paragraph-properties fo:line-height="0.25in" fo:margin-left="1.1833in" fo:text-indent="-1.1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5in" fo:margin-left="0.825in" fo:margin-right="-0.0381in" fo:text-indent="-0.504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5in" fo:margin-left="0.825in" fo:margin-right="-0.0381in" fo:text-indent="-0.5048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5in" fo:margin-left="0.825in" fo:margin-right="-0.0381in" fo:text-indent="-0.5048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5in" fo:margin-left="0.825in" fo:margin-right="-0.0395in" fo:text-indent="-0.5048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5in" fo:margin-left="0.825in" fo:margin-right="-0.0395in" fo:text-indent="-0.5048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font-size-complex="9pt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font-size-complex="9pt"/>
    </style:style>
    <style:style style:name="T88" style:parent-style-name="預設段落字型" style:family="text">
      <style:text-properties style:font-name="標楷體" style:font-name-asian="標楷體" style:font-size-complex="9pt"/>
    </style:style>
    <style:style style:name="T89" style:parent-style-name="預設段落字型" style:family="text">
      <style:text-properties style:font-name="標楷體" style:font-name-asian="標楷體" style:font-size-complex="9pt"/>
    </style:style>
    <style:style style:name="T90" style:parent-style-name="預設段落字型" style:family="text">
      <style:text-properties style:font-name="標楷體" style:font-name-asian="標楷體" style:font-size-complex="9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5in" fo:margin-left="0.825in" fo:margin-right="-0.0395in" fo:text-indent="-0.5048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5in" fo:margin-left="0.6631in" fo:margin-right="-0.0381in" fo:text-indent="-0.421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line-height="0.25in" fo:margin-left="0.6631in" fo:margin-right="-0.0381in" fo:text-indent="-0.421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25in" fo:margin-left="0.8458in" fo:margin-right="-0.0381in" fo:text-indent="-0.205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25in" fo:margin-left="0.8458in" fo:margin-right="-0.0381in" fo:text-indent="-0.205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5in" fo:margin-left="0.8458in" fo:margin-right="-0.0381in" fo:text-indent="-0.205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25in" fo:margin-left="0.8458in" fo:margin-right="-0.0381in" fo:text-indent="-0.205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 fo:margin-left="0.6319in" fo:text-indent="-0.295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background-color="#FFFFFF"/>
    </style:style>
    <style:style style:name="T123" style:parent-style-name="預設段落字型" style:family="text">
      <style:text-properties style:font-name="標楷體" style:font-name-asian="標楷體" fo:color="#000000" fo:background-color="#FFFFFF"/>
    </style:style>
    <style:style style:name="T124" style:parent-style-name="預設段落字型" style:family="text">
      <style:text-properties style:font-name="標楷體" style:font-name-asian="標楷體" fo:color="#000000" fo:background-color="#FFFFFF"/>
    </style:style>
    <style:style style:name="T125" style:parent-style-name="預設段落字型" style:family="text">
      <style:text-properties style:font-name="標楷體" style:font-name-asian="標楷體" fo:color="#000000" fo:background-color="#FFFFFF"/>
    </style:style>
    <style:style style:name="T126" style:parent-style-name="預設段落字型" style:family="text">
      <style:text-properties style:font-name="標楷體" style:font-name-asian="標楷體" fo:color="#000000" fo:background-color="#FFFFFF"/>
    </style:style>
    <style:style style:name="T127" style:parent-style-name="預設段落字型" style:family="text">
      <style:text-properties style:font-name="標楷體" style:font-name-asian="標楷體" fo:color="#000000" fo:background-color="#FFFFFF"/>
    </style:style>
    <style:style style:name="T128" style:parent-style-name="預設段落字型" style:family="text">
      <style:text-properties style:font-name="標楷體" style:font-name-asian="標楷體" fo:color="#000000" fo:background-color="#FFFFFF"/>
    </style:style>
    <style:style style:name="T129" style:parent-style-name="預設段落字型" style:family="text">
      <style:text-properties style:font-name="標楷體" style:font-name-asian="標楷體" fo:color="#000000" fo:background-color="#FFFFFF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 fo:background-color="#FFFFFF"/>
    </style:style>
    <style:style style:name="T132" style:parent-style-name="預設段落字型" style:family="text">
      <style:text-properties style:font-name="標楷體" style:font-name-asian="標楷體" fo:color="#000000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color="#000000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color="#000000" fo:background-color="#FFFFFF"/>
    </style:style>
    <style:style style:name="T136" style:parent-style-name="預設段落字型" style:family="text">
      <style:text-properties style:font-name="標楷體" style:font-name-asian="標楷體" fo:color="#000000" fo:background-color="#FFFFFF"/>
    </style:style>
    <style:style style:name="T137" style:parent-style-name="預設段落字型" style:family="text">
      <style:text-properties style:font-name="標楷體" style:font-name-asian="標楷體" fo:color="#000000" fo:background-color="#FFFFFF"/>
    </style:style>
    <style:style style:name="T138" style:parent-style-name="預設段落字型" style:family="text">
      <style:text-properties style:font-name="標楷體" style:font-name-asian="標楷體" fo:color="#000000" fo:background-color="#FFFFFF"/>
    </style:style>
    <style:style style:name="T139" style:parent-style-name="預設段落字型" style:family="text">
      <style:text-properties style:font-name="標楷體" style:font-name-asian="標楷體" fo:color="#000000" fo:background-color="#FFFFFF"/>
    </style:style>
    <style:style style:name="T140" style:parent-style-name="預設段落字型" style:family="text">
      <style:text-properties style:font-name="標楷體" style:font-name-asian="標楷體" fo:color="#000000" fo:background-color="#FFFFFF"/>
    </style:style>
    <style:style style:name="T141" style:parent-style-name="預設段落字型" style:family="text">
      <style:text-properties style:font-name="標楷體" style:font-name-asian="標楷體" style:letter-kerning="true"/>
    </style:style>
    <style:style style:name="T142" style:parent-style-name="預設段落字型" style:family="text">
      <style:text-properties style:font-name-asian="標楷體" style:letter-kerning="true"/>
    </style:style>
    <style:style style:name="T143" style:parent-style-name="預設段落字型" style:family="text">
      <style:text-properties style:font-name-asian="標楷體" style:letter-kerning="true"/>
    </style:style>
    <style:style style:name="T144" style:parent-style-name="預設段落字型" style:family="text">
      <style:text-properties style:font-name="標楷體" style:font-name-asian="標楷體" style:letter-kerning="true"/>
    </style:style>
    <style:style style:name="T145" style:parent-style-name="預設段落字型" style:family="text">
      <style:text-properties style:font-name="標楷體" style:font-name-asian="標楷體" fo:color="#000000" fo:background-color="#FFFFFF"/>
    </style:style>
    <style:style style:name="P146" style:parent-style-name="純文字" style:family="paragraph">
      <style:paragraph-properties style:snap-to-layout-grid="false" fo:line-height="0.25in" fo:margin-left="1.1666in" fo:text-indent="-1.1618in">
        <style:tab-stops/>
      </style:paragraph-properties>
      <style:text-properties style:font-name="標楷體" style:font-name-asian="標楷體" style:font-size-complex="12pt"/>
    </style:style>
    <style:style style:name="P147" style:parent-style-name="純文字" style:family="paragraph">
      <style:paragraph-properties style:snap-to-layout-grid="false" fo:line-height="0.25in" fo:margin-left="0.718in" fo:text-indent="-0.3597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純文字" style:family="paragraph">
      <style:paragraph-properties style:snap-to-layout-grid="false" fo:text-align="start" fo:line-height="0.25in" fo:margin-left="0.718in" fo:text-indent="-0.3597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justify" fo:line-height="0.25in" fo:margin-left="1.1666in" fo:text-indent="-1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letter-kerning="true"/>
    </style:style>
    <style:style style:name="T157" style:parent-style-name="預設段落字型" style:family="text">
      <style:text-properties style:font-name-asian="標楷體" style:letter-kerning="true"/>
    </style:style>
    <style:style style:name="T158" style:parent-style-name="預設段落字型" style:family="text">
      <style:text-properties style:font-name="標楷體" style:font-name-asian="標楷體" style:letter-kerning="true"/>
    </style:style>
    <style:style style:name="T159" style:parent-style-name="預設段落字型" style:family="text">
      <style:text-properties style:font-name-asian="標楷體" style:letter-kerning="true"/>
    </style:style>
    <style:style style:name="T160" style:parent-style-name="預設段落字型" style:family="text">
      <style:text-properties style:font-name-asian="標楷體" style:letter-kerning="true"/>
    </style:style>
    <style:style style:name="T161" style:parent-style-name="預設段落字型" style:family="text">
      <style:text-properties style:font-name="標楷體" style:font-name-asian="標楷體" style:letter-kerning="true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純文字" style:family="paragraph">
      <style:paragraph-properties style:snap-to-layout-grid="false" fo:line-height="0.25in" fo:margin-left="1.6833in" fo:text-indent="-1.6666in">
        <style:tab-stops/>
      </style:paragraph-properties>
      <style:text-properties style:font-name="標楷體" style:font-name-asian="標楷體"/>
    </style:style>
    <style:style style:name="P164" style:parent-style-name="純文字" style:family="paragraph">
      <style:paragraph-properties style:snap-to-layout-grid="false" fo:line-height="0.25in" fo:margin-left="0.7284in" fo:text-indent="-0.3402in">
        <style:tab-stops/>
      </style:paragraph-properties>
      <style:text-properties style:font-name="標楷體" style:font-name-asian="標楷體"/>
    </style:style>
    <style:style style:name="P165" style:parent-style-name="純文字" style:family="paragraph">
      <style:paragraph-properties style:snap-to-layout-grid="false" fo:line-height="0.25in" fo:margin-left="0.7284in" fo:text-indent="-0.3402in">
        <style:tab-stops/>
      </style:paragraph-properties>
      <style:text-properties style:font-name="標楷體" style:font-name-asian="標楷體"/>
    </style:style>
    <style:style style:name="P166" style:parent-style-name="純文字" style:family="paragraph">
      <style:paragraph-properties style:snap-to-layout-grid="false" fo:line-height="0.25in" fo:margin-left="0.7284in" fo:text-indent="-0.3402in">
        <style:tab-stops/>
      </style:paragraph-properties>
      <style:text-properties style:font-name="標楷體" style:font-name-asian="標楷體"/>
    </style:style>
    <style:style style:name="P167" style:parent-style-name="純文字" style:family="paragraph">
      <style:paragraph-properties style:snap-to-layout-grid="false" fo:line-height="0.25in" fo:margin-left="0.8833in" fo:text-indent="-0.8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純文字" style:family="paragraph">
      <style:paragraph-properties style:snap-to-layout-grid="false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0.25in" fo:margin-left="0.7486in" fo:text-indent="-0.3319in">
        <style:tab-stops>
          <style:tab-stop style:type="left" style:position="0.16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內湖區內湖</text:span><text:span text:style-name="T4">國民</text:span><text:span text:style-name="T5">小</text:span><text:span text:style-name="T6">學</text:span><text:span text:style-name="T7">1</text:span><text:span text:style-name="T8">1</text:span><text:span text:style-name="T9">4</text:span><text:span text:style-name="T10">年</text:span><text:span text:style-name="T11">度</text:span><text:span text:style-name="T12">組長</text:span><text:span text:style-name="T13">甄選簡章</text:span></text:p>
      <text:p text:style-name="P14"><text:span text:style-name="T15">一、依據：</text:span><text:span text:style-name="T16">公務人員任用法、公務人員任用法施行細則、公務人員陞遷法及公務人員陞遷法施行細則等相關規定。</text:span></text:p>
      <text:p text:style-name="P17">二、甄選名額：</text:p>
      <text:p text:style-name="P18">（一）職稱：組長（預估缺，114年10月20日後出缺）。</text:p>
      <text:p text:style-name="P19">（二）職系：綜合行政職系。</text:p>
      <text:p text:style-name="P20">（三）官職等：委任第五職等至薦任第七職等。</text:p>
      <text:p text:style-name="P21"><text:span text:style-name="T22">（四）名額：正取1名，</text:span><text:span text:style-name="T23">得視成績</text:span><text:span text:style-name="T24">擇優</text:span><text:span text:style-name="T25">備取</text:span><text:span text:style-name="T26">1至</text:span><text:span text:style-name="T27">2名</text:span><text:span text:style-name="T28">(</text:span><text:span text:style-name="T29">候補期間</text:span><text:span text:style-name="T30">3個月，</text:span><text:span text:style-name="T31">自甄選結果確定之</text:span><text:span text:style-name="T32">翌日起算</text:span><text:span text:style-name="T33">)</text:span><text:span text:style-name="T34">；惟應試人員如不符合本校需求得從缺。</text:span></text:p>
      <text:p text:style-name="P35">三、工作項目：</text:p>
      <text:p text:style-name="P36"><text:span text:style-name="T37">（一）</text:span><text:span text:style-name="T38">典守學校印信事項。</text:span></text:p>
      <text:p text:style-name="P39"><text:span text:style-name="T40">（二）</text:span><text:span text:style-name="T41">擬訂文書處理章則。</text:span></text:p>
      <text:p text:style-name="P42"><text:span text:style-name="T43">（三）</text:span><text:span text:style-name="T44">公文收發、登記、編號、摘要、分文、查詢、繕校事項。</text:span></text:p>
      <text:p text:style-name="P45"><text:span text:style-name="T46">（四）</text:span><text:span text:style-name="T47">辦理公文保密及文件歸檔與保管等檔案管理各類事項。</text:span></text:p>
      <text:p text:style-name="P48"><text:span text:style-name="T49">（五）</text:span><text:span text:style-name="T50">記載學校大事記及辦理校長交接彙辦事項。</text:span></text:p>
      <text:p text:style-name="P51"><text:span text:style-name="T52">（六）</text:span><text:span text:style-name="T53">辦理學校各項邀請函、謝函相關收發登記事項。</text:span></text:p>
      <text:p text:style-name="P54"><text:span text:style-name="T55">（七）</text:span><text:span text:style-name="T56">其他臨時交辦事項。</text:span></text:p>
      <text:p text:style-name="P57"><text:span text:style-name="T58">四、</text:span><text:span text:style-name="T59">工作地點：臺北市</text:span><text:span text:style-name="T60">內湖區內湖</text:span><text:span text:style-name="T61">國民</text:span><text:span text:style-name="T62">小</text:span><text:span text:style-name="T63">學(臺北市</text:span><text:span text:style-name="T64">內湖區內湖路二段</text:span><text:span text:style-name="T65">41</text:span><text:span text:style-name="T66">號</text:span><text:span text:style-name="T67">)。</text:span></text:p>
      <text:p text:style-name="P68">五、資格條件：</text:p>
      <text:p text:style-name="P69">（一）國內外專科以上畢業，經銓敘審定合格實授委任第五職等以上，且合格實授職等不得超過本應徵職缺所列最高職等，並具有甄選職務任用資格且無調任限制者。</text:p>
      <text:p text:style-name="P70"><text:span text:style-name="T71">（二）</text:span><text:span text:style-name="T72">未具雙重國籍或多國國籍之中華民國國民。</text:span></text:p>
      <text:p text:style-name="P73"><text:span text:style-name="T74"><text:s/>(三)<text:s/></text:span><text:span text:style-name="T75">未曾受懲戒或行政處分，</text:span><text:span text:style-name="T76">無公務人員任用法第26條、第28條</text:span><text:span text:style-name="T77">、</text:span><text:span text:style-name="T78">公務人員陞遷法第12條及相關規定不得任用之情事者。</text:span></text:p>
      <text:p text:style-name="P79">（四）無性別平等教育法第27-1條規定不得任用之情形者。</text:p>
      <text:p text:style-name="P80"><text:span text:style-name="T81">（</text:span><text:span text:style-name="T82">五</text:span><text:span text:style-name="T83">）</text:span><text:span text:style-name="T84">品行端正、具服務熱忱</text:span><text:span text:style-name="T85">及溝通協調能力</text:span><text:span text:style-name="T86">，</text:span><text:span text:style-name="T87">並</text:span><text:span text:style-name="T88">能</text:span><text:span text:style-name="T89">配合學校職務調整</text:span><text:span text:style-name="T90">者</text:span><text:span text:style-name="T91">。</text:span></text:p>
      <text:p text:style-name="P92"><text:span text:style-name="T93">（</text:span><text:span text:style-name="T94">六</text:span><text:span text:style-name="T95">）</text:span><text:span text:style-name="T96">具電腦操作技能(word、excel、</text:span><text:span text:style-name="T97">Internet、</text:span><text:span text:style-name="T98">電子郵件收發</text:span><text:span text:style-name="T99">)</text:span><text:span text:style-name="T100">。</text:span></text:p>
      <text:p text:style-name="P101"><text:span text:style-name="T102">六、報</text:span><text:span text:style-name="T103">名方式：</text:span></text:p>
      <text:p text:style-name="P104"><text:span text:style-name="T105">(一)</text:span><text:span text:style-name="T106">報名截止日期：</text:span><text:span text:style-name="T107">11</text:span><text:span text:style-name="T108">4</text:span><text:span text:style-name="T109">年</text:span><text:span text:style-name="T110">9</text:span><text:span text:style-name="T111">月</text:span><text:span text:style-name="T112">15</text:span><text:span text:style-name="T113">日（星期</text:span><text:span text:style-name="T114">一</text:span><text:span text:style-name="T115">）</text:span></text:p>
      <text:p text:style-name="P116">(二)現職人員：一律採線上報名方式(其餘方式不予受理)，請於報名截止日前至行政院人事行政總處「事求人」網頁，點選「我要應徵」，連結至職缺應徵系統，確認「我的簡歷」及「我的履歷」內容無誤(履歷內請註明日、夜間聯絡電話，履歷表需包含個人照片，簡要自述請撰寫自傳700字，內容含學經歷簡介、專長、工作理念、參加甄選動機及自我期許等)，點選【應徵職缺】進行本職缺應徵，完成授權同意開放履歷供本校調閱。並將下列應繳文件合併成1份PDF檔上傳:</text:p>
      <text:list text:style-name="LFO23" text:continue-numbering="true">
        <text:list-item>
          <text:p text:style-name="P117">國民身份證(正、反面)、考試及格證書、最高學歷畢業證書（如具有國外學歷證明者，需繳驗駐外單位查證學歷相關文件）、最近一次派令及銓敘審定函、最近5年考績通知書。</text:p>
        </text:list-item>
        <text:list-item>
          <text:p text:style-name="P118">其他相關證明文件(如語文檢定、專業證照或身心障礙證明等）。</text:p>
        </text:list-item>
        <text:list-item>
          <text:p text:style-name="P119">相關上傳證件資料影本請註明「與正本相符」及私章。</text:p>
        </text:list-item>
        <text:list-item>
          <text:p text:style-name="P120">如文件無法上傳或補傳文件者，請電子郵件傳送至nh021@nhes.tp.edu.tw信箱並電<text:soft-page-break/>洽聯絡人楊主任，聯絡電話02-27998085分機1551</text:p>
        </text:list-item>
      </text:list>
      <text:p text:style-name="P121"><text:span text:style-name="T122">(</text:span><text:span text:style-name="T123">三</text:span><text:span text:style-name="T124">)</text:span><text:span text:style-name="T125">非現職人員</text:span><text:span text:style-name="T126">：請檢附</text:span><text:span text:style-name="T127">公務人員履歷表及</text:span><text:span text:style-name="T128">前開應繳文件，依序裝訂成冊，</text:span><text:span text:style-name="T129">於報名截止</text:span><text:span text:style-name="T130">前</text:span><text:span text:style-name="T131">以掛號郵寄至本校人事室</text:span><text:span text:style-name="T132">（</text:span><text:span text:style-name="T133">以郵戳為</text:span><text:span text:style-name="T134">憑，逾期恕不受理</text:span><text:span text:style-name="T135">）</text:span><text:span text:style-name="T136">，並於信封上註明【應徴</text:span><text:span text:style-name="T137">文書</text:span><text:span text:style-name="T138">組長</text:span><text:span text:style-name="T139">職缺】（本校地址：</text:span><text:span text:style-name="T140">114</text:span><text:span text:style-name="T141">臺北市</text:span><text:span text:style-name="T142">內湖區內湖路二段</text:span><text:span text:style-name="T143">41</text:span><text:span text:style-name="T144">號</text:span><text:span text:style-name="T145">）。</text:span></text:p>
      <text:p text:style-name="P146">七、甄選方式：</text:p>
      <text:p text:style-name="P147"><text:span text:style-name="T148">(一)經書面審查應試人資料，</text:span><text:span text:style-name="T149">擇優電話通知面試</text:span><text:span text:style-name="T150">，並視成績擇優錄取，惟應徵人員均未符本校需求時，本校得予從缺；未符本校需求者恕不另行通知。</text:span></text:p>
      <text:p text:style-name="P151">(二)甄試方式：面試（依儀容舉止、表達能力、服務熱忱、工作理念及處理問題等議項評定）。</text:p>
      <text:p text:style-name="P152"><text:span text:style-name="T153">八</text:span><text:span text:style-name="T154">、</text:span><text:span text:style-name="T155">甄選地點：</text:span><text:span text:style-name="T156">臺北市</text:span><text:span text:style-name="T157">內湖區內湖</text:span><text:span text:style-name="T158">國民小學(臺北市</text:span><text:span text:style-name="T159">內湖區內湖路二段</text:span><text:span text:style-name="T160">41</text:span><text:span text:style-name="T161">號)</text:span><text:span text:style-name="T162">。</text:span></text:p>
      <text:p text:style-name="P163">九、甄選錄取公告：</text:p>
      <text:p text:style-name="P164">(一)本職缺甄試完成後，錄取名單將刊登本校網站並以電話通知正取人員。</text:p>
      <text:p text:style-name="P165">(二)正式錄取人員逾時未報到者以棄權論，屆時由候補者依序遞補；備取人員如甄選成績優良，本校得將其列為候用人員，自公告錄取榜單日起3個月內如同一職務出缺時，得依規定逕予商調進用，毋須另辦甄選。</text:p>
      <text:p text:style-name="P166">(三)參加甄試人員成績如未達本校錄取標準，本校得予以從缺。</text:p>
      <text:p text:style-name="P167"><text:span text:style-name="T168">十</text:span><text:span text:style-name="T169">、</text:span><text:span text:style-name="T170">任用：經甄選錄取人員，須經權責機關同意並俟辦理商調及報派手續完成後，始生進用效力</text:span><text:span text:style-name="T171">。</text:span></text:p>
      <text:p text:style-name="P172">十一、附則</text:p>
      <text:p text:style-name="P173">(一)無人報名或報名人數未達適當擇優人數時，將再公告延長報名時間。</text:p>
      <text:p text:style-name="P174">(二)應試時請攜帶國民身分證，以便查驗。</text:p>
      <text:p text:style-name="P175">(三)甄試期間經本校工作人員唱名3次未到者，視為棄權，不得異議。尚未唱名之應試者，請在休息室稍候，以免影響考試之進行。</text:p>
      <text:p text:style-name="P176">(四)繳交之各項證件，需與正本相符，如有虛偽、不實等情事者，除取消甄選及錄取資格外，應負行政、民事或刑事等相關責任暨放棄先訴抗辯權。</text:p>
      <text:p text:style-name="P177">(五)甄選錄取者，將依「性侵害犯罪加害人登記及查閱辦法」查證有無登記為性侵害犯罪加害人之犯罪紀錄查閱事宜。</text:p>
      <text:p text:style-name="P178">(六)寄送資料逾期或證件不齊者以不合格件論，資格不符者資料恕不予退還。初審未合格或未錄取者如需返還書面應徵資料，請附回郵信封並書明收件人及收件地址。</text:p>
      <text:p text:style-name="P179">(七)正取人員依規定辦理商調及核派事宜，若有資格不符或因其他因素無法完成核派，因核派後經銓敘部審查資格不符者，應無條件取消錄取資格，並由候補人員遞補，不得異議。</text:p>
      <text:p text:style-name="P180">(八)如有疑義，請電洽02-27998085分機1551、1552，詢問相關業務問題請電洽分機1311蔡主任。</text:p>
      <text:p text:style-name="P181"><text:span text:style-name="T182">(九)</text:span><text:span text:style-name="T183">本公告如有未盡事宜，悉依相關規定辦理或隨時公布於本校網站補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1" style:display-name="標題21" style:family="paragraph" style:parent-style-name="標題2" style:auto-update="true" style:default-outline-level="2">
      <style:paragraph-properties fo:keep-with-next="auto" style:snap-to-layout-grid="false" fo:margin-top="0.0694in" fo:margin-bottom="0.0694in" fo:line-height="0.3333in"/>
      <style:text-properties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標題32" style:display-name="標題32" style:family="paragraph" style:parent-style-name="標題3" style:auto-update="true" style:default-outline-level="3">
      <style:paragraph-properties style:snap-to-layout-grid="false" fo:line-height="0.2222in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weight="normal" style:font-weight-asian="normal" style:font-weight-complex="normal" fo:color="#0000FF" style:letter-kerning="false" fo:font-size="12pt" style:font-size-asian="1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9" style:display-name="t9" style:family="text" style:parent-style-name="預設段落字型"/>
    <style:style style:name="純文字" style:display-name="純文字" style:family="paragraph" style:parent-style-name="內文">
      <style:paragraph-properties fo:text-align="justify" style:vertical-align="baseline" style:line-height-at-least="0.25in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outline-level-style>
      <text:outline-level-style text:level="3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標楷體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/>
    </style:style>
    <style:style style:name="WW_CharLFO7LVL1" style:family="text">
      <style:text-properties style:font-name="Times New Roman" fo:font-weight="bold" style:font-weight-asian="bold" style:text-underline-type="none"/>
    </style:style>
    <style:style style:name="WW_CharLFO8LVL1" style:family="text">
      <style:text-properties style:font-name="Times New Roman" fo:font-weight="bold" style:font-weight-asian="bold" style:text-underline-type="none"/>
    </style:style>
    <style:style style:name="WW_CharLFO9LVL1" style:family="text">
      <style:text-properties style:font-name="Times New Roman" fo:font-weight="bold" style:font-weight-asian="bold" style:text-underline-type="none"/>
    </style:style>
    <style:style style:name="WW_CharLFO10LVL1" style:family="text">
      <style:text-properties fo:color="#008000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0.0833in" text:min-label-width="0.0395in" text:list-level-position-and-space-mode="label-alignment">
          <style:list-level-label-alignment text:label-followed-by="listtab" fo:margin-left="0.1229in" fo:text-indent="-0.0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湖國小組長甄選簡章</dc:title>
    <dc:description/>
    <dc:subject/>
    <meta:initial-creator>user</meta:initial-creator>
    <dc:creator>nh021</dc:creator>
    <meta:creation-date>2025-09-08T08:29:00Z</meta:creation-date>
    <dc:date>2025-09-08T08:29:00Z</dc:date>
    <meta:print-date>2023-08-09T02:5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6" meta:row-count="14" meta:non-whitespace-character-count="1787"/>
  </office:meta>
</office:document-meta>
</file>