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50.5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19">
            <text:p>國際獅子會MD300A 2025-2026年度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19">
            <text:p>國際和平海報比賽作品-參賽者資料表格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11">
            <text:p>推薦獅子會</text:p>
          </table:table-cell>
          <table:covered-table-cell/>
          <table:table-cell office:value-type="string" table:number-columns-spanned="2" table:number-rows-spanned="1" table:style-name="ce20">
            <text:p>300A 1區<text:s/></text:p>
          </table:table-cell>
          <table:covered-table-cell/>
          <table:table-cell office:value-type="string" table:number-columns-spanned="3" table:number-rows-spanned="1" table:style-name="ce21">
            <text:p>內湖</text:p>
          </table:table-cell>
          <table:covered-table-cell table:number-columns-repeated="2"/>
          <table:table-cell office:value-type="string" table:style-name="ce5">
            <text:p>獅子會</text:p>
          </table:table-cell>
          <table:table-cell table:style-name="ce6"/>
          <table:table-cell table:style-name="ce4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28">
            <text:p><text:s text:c="2"/>會長姓名 <text:s text:c="2"/>呂武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學生姓名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生日</text:p>
          </table:table-cell>
          <table:table-cell office:value-type="string" table:number-columns-spanned="4" table:number-rows-spanned="1" table:style-name="ce18">
            <text:p>西元 <text:s text:c="3"/>年 <text:s text:c="2"/>月 <text:s text:c="2"/>日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">
            <text:p>就讀學校</text:p>
            <text:p>名稱及年級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9">
            <text:p>指導老師</text:p>
            <text:p>姓名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">
            <text:p>學生聯絡</text:p>
            <text:p>電話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9">
            <text:p>聯絡人</text:p>
            <text:p>(關係)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">
            <text:p>聯絡通訊</text:p>
            <text:p>地址</text:p>
          </table:table-cell>
          <table:covered-table-cell/>
          <table:table-cell table:number-columns-spanned="8" table:number-rows-spanned="1" table:style-name="ce10"/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">
            <text:p>【請將本表格浮貼於比賽作品之背面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-----------------------------------------------------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0" table:number-rows-spanned="1" table:style-name="ce8">
            <text:p>虛線以下空白-可自行裁剪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74803149606299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 Wen</meta:initial-creator>
    <dc:creator>User</dc:creator>
    <meta:creation-date>2022-09-25T18:20:04Z</meta:creation-date>
    <dc:date>2025-10-20T04:26:59Z</dc:date>
    <meta:print-date>2023-09-15T03:30:34Z</meta:print-date>
  </office:meta>
</office:document-meta>
</file>