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contextual-spacing="true" fo:text-align="end" fo:margin-right="-0.0402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4479in"/>
    </style:style>
    <style:style style:name="Table31" style:family="table">
      <style:table-properties style:width="6.859in" fo:margin-left="0in" table:align="center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margin-right="0.7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contextual-spacing="true" fo:text-align="center" fo:margin-right="0.7777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3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6" style:parent-style-name="內文" style:family="paragraph">
      <style:paragraph-properties fo:margin-right="-0.0986in"/>
      <style:text-properties style:font-name="標楷體" style:font-name-asian="標楷體"/>
    </style:style>
    <style:style style:name="P147" style:parent-style-name="內文" style:family="paragraph">
      <style:paragraph-properties fo:margin-right="-0.0986in"/>
      <style:text-properties style:font-name="標楷體" style:font-name-asian="標楷體"/>
    </style:style>
    <style:style style:name="P14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9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0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2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reak-before="page" style:contextual-spacing="true" fo:text-align="center" fo:margin-right="-0.0402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contextual-spacing="true" fo:text-align="center" fo:margin-right="-0.040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5222in"/>
    </style:style>
    <style:style style:name="TableColumn186" style:family="table-column">
      <style:table-column-properties style:column-width="2.609in"/>
    </style:style>
    <style:style style:name="TableColumn187" style:family="table-column">
      <style:table-column-properties style:column-width="2.7118in"/>
    </style:style>
    <style:style style:name="Table184" style:family="table">
      <style:table-properties style:width="6.843in" fo:margin-left="0in" table:align="left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0.4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3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09" style:family="table-row">
      <style:table-row-properties style:min-row-height="0.6604in"/>
    </style:style>
    <style:style style:name="P21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2.3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2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24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4" style:parent-style-name="內文" style:family="paragraph">
      <style:paragraph-properties style:contextual-spacing="true" fo:text-align="center" fo:margin-right="-0.040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新細明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contextual-spacing="true" fo:text-align="center" fo:margin-right="-0.040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1.2763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2763in" style:use-optimal-column-width="false"/>
    </style:style>
    <style:style style:name="Table265" style:family="table">
      <style:table-properties style:width="6.8486in" fo:margin-left="0in" table:align="center"/>
    </style:style>
    <style:style style:name="TableRow274" style:family="table-row">
      <style:table-row-properties style:min-row-height="0.3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3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contextual-spacing="true" fo:text-align="center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contextual-spacing="true"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3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436" style:family="table-row">
      <style:table-row-properties style:min-row-height="0.457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3.248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44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style:contextual-spacing="true" fo:text-align="center" fo:margin-right="-0.040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888in" style:use-optimal-column-width="false"/>
    </style:style>
    <style:style style:name="TableColumn472" style:family="table-column">
      <style:table-column-properties style:column-width="0.3in" style:use-optimal-column-width="false"/>
    </style:style>
    <style:style style:name="TableColumn473" style:family="table-column">
      <style:table-column-properties style:column-width="0.7902in" style:use-optimal-column-width="false"/>
    </style:style>
    <style:style style:name="TableColumn474" style:family="table-column">
      <style:table-column-properties style:column-width="1.2763in" style:use-optimal-column-width="false"/>
    </style:style>
    <style:style style:name="TableColumn475" style:family="table-column">
      <style:table-column-properties style:column-width="1.276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9486in" style:use-optimal-column-width="false"/>
    </style:style>
    <style:style style:name="TableColumn478" style:family="table-column">
      <style:table-column-properties style:column-width="1.2763in" style:use-optimal-column-width="false"/>
    </style:style>
    <style:style style:name="Table470" style:family="table">
      <style:table-properties style:width="6.8486in" fo:margin-left="0in" table:align="center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min-row-height="0.41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41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36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contextual-spacing="true"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7" style:family="table-row">
      <style:table-row-properties style:min-row-height="0.353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35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35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97" style:family="table-row">
      <style:table-row-properties style:min-row-height="0.353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353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353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2.970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65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text-align="center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新細明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3" style:parent-style-name="內文" style:family="paragraph">
      <style:paragraph-properties style:contextual-spacing="true"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75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76" style:parent-style-name="註解文字" style:family="paragraph">
      <style:paragraph-properties style:snap-to-layout-grid="false" style:contextual-spacing="tru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註解文字" style:family="paragraph">
      <style:paragraph-properties style:snap-to-layout-grid="false" style:contextual-spacing="tru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style:contextual-spacing="tru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contextual-spacing="tru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style:contextual-spacing="true" fo:text-align="center" fo:margin-right="-0.04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style:contextual-spacing="true" fo:text-align="center" fo:margin-right="-0.0402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4763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2.7562in"/>
    </style:style>
    <style:style style:name="Table733" style:family="table">
      <style:table-properties style:width="6.9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39" style:parent-style-name="內文" style:family="paragraph">
      <style:text-properties style:font-name="Segoe UI Emoji" style:font-name-asian="標楷體" style:font-name-complex="Segoe UI Emoji"/>
    </style:style>
    <style:style style:name="T940" style:parent-style-name="預設段落字型" style:family="text">
      <style:text-properties style:font-name="Segoe UI Emoji" style:font-name-asian="標楷體" style:font-name-complex="Segoe UI Emoji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38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4</text:span><text:span text:style-name="T17">學年度「高鈣入菜</text:span><text:span text:style-name="T18"><text:s/></text:span><text:span text:style-name="T19">熊鈣讚」食材推廣活動</text:span></text:p>
      <text:p text:style-name="P20"><text:span text:style-name="T21">報名表</text:span><text:span text:style-name="T22"><text:s text:c="3"/></text:span><text:span text:style-name="T23"></text:span><text:span text:style-name="T24">每隊成員最多</text:span><text:span text:style-name="T25">5</text:span><text:span text:style-name="T26">位，包括</text:span><text:span text:style-name="T27">1-4</text:span><text:span text:style-name="T28">位學生及</text:span><text:span text:style-name="T29">1-2</text:span><text:span text:style-name="T30">位教職員或家長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隊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教職員或家長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>服務單位</text:p>
            <text:p text:style-name="P56">(家長免填)</text:p>
          </table:table-cell>
          <table:table-cell table:style-name="TableCell57">
            <text:p text:style-name="P58">職稱</text:p>
            <text:p text:style-name="P59">(家長免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學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班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主要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電話：</text:p>
            <text:p text:style-name="P128">手機：</text:p>
          </table:table-cell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<text:span text:style-name="T139">1.</text:span><text:span text:style-name="T140">請先詳細閱讀</text:span><text:span text:style-name="T141">本活動計畫</text:span><text:span text:style-name="T142">，並詳填本表以利作業。</text:span></text:p>
            <text:p text:style-name="P143">2.以電子郵件方式於115年3月13日(五)16：00前寄至承辦單位興隆國小信箱（eva@hlps.tp.edu.tw），寄件標題請註明【114學年度「高鈣入菜<text:s/>熊鈣讚」食材推廣活動-○○國小-隊名】。</text:p>
            <text:p text:style-name="P144">3.紙本資料於115年3月13日(五) 16：00前逕送興隆國小學務處衛生組。</text:p>
            <text:p text:style-name="P145">(116臺北市文山區福興路2號)，親送或以郵戳為憑。</text:p>
            <text:p text:style-name="P146">4.報名期限：115年3月2日起至115年3月13日16：00截止收件。</text:p>
            <text:p text:style-name="P147">5.報名應備資料：報名資料請完成學校核章。</text:p>
            <text:p text:style-name="P148">(1)報名表（附件一）</text:p>
            <text:p text:style-name="P149">(2)菜餚設計理念與烹調過程表<text:s/>(附件二)<text:s/></text:p>
            <text:p text:style-name="P150">(3)二道菜餚製作表（附件三之1、附件三之2）</text:p>
            <text:p text:style-name="P151">(4)菜餚設計著作授權同意書（附件四）</text:p>
            <text:p text:style-name="P152">6.報名及競賽相關事宜如有疑問，請洽興隆國小學務處林主任或陳組長，電話(02)2932-3131分機611、613。</text:p>
            <text:p text:style-name="P153"><text:span text:style-name="T154">7.</text:span><text:span text:style-name="T155">如參賽作品未在期限內送達或送交資料不齊全、不符合，</text:span><text:span text:style-name="T156">或</text:span><text:span text:style-name="T157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承辦人：</text:span><text:span text:style-name="T160"><text:s text:c="17"/></text:span><text:span text:style-name="T161">學務主任：</text:span><text:span text:style-name="T162"><text:s text:c="18"/></text:span><text:span text:style-name="T163">校長：</text:span></text:p>
      <text:soft-page-break/>
      <text:p text:style-name="P164"><text:span text:style-name="T165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66"><text:span text:style-name="T167">【附件二】</text:span><text:span text:style-name="T168"><text:s text:c="2"/></text:span><text:span text:style-name="T169"><text:s text:c="38"/></text:span><text:span text:style-name="T170">參賽者編號</text:span><text:span text:style-name="T171">：</text:span><text:span text:style-name="T172"><text:s text:c="10"/></text:span><text:span text:style-name="T173">(</text:span><text:span text:style-name="T174">承辦單位填寫</text:span><text:span text:style-name="T175">)</text:span></text:p></draw:text-box><svg:title/><svg:desc/></draw:frame></text:span><text:span text:style-name="T176">臺北市政府教育局</text:span><text:span text:style-name="T177">114</text:span><text:span text:style-name="T178">學年度「高鈣入菜</text:span><text:span text:style-name="T179"><text:s/></text:span><text:span text:style-name="T180">熊鈣讚」食材推廣活動</text:span></text:p>
      <text:p text:style-name="P181"><text:span text:style-name="T182">菜餚設計理念與</text:span><text:span text:style-name="T183">烹調過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菜餚名稱</text:p>
          </table:table-cell>
          <table:table-cell table:style-name="TableCell202">
            <text:p text:style-name="P203"><text:span text:style-name="T204">高鈣入湯料理</text:span><text:span text:style-name="T205"><text:s/></text:span></text:p>
          </table:table-cell>
          <table:table-cell table:style-name="TableCell206">
            <text:p text:style-name="P207"><text:span text:style-name="T208">高鈣入菜料理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烹調作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食材成本</text:p>
          </table:table-cell>
          <table:table-cell table:style-name="TableCell225" table:number-columns-spanned="2">
            <text:p text:style-name="內文"><text:span text:style-name="T226">二道菜</text:span><text:span text:style-name="T227">(</text:span><text:span text:style-name="T228">六人份</text:span><text:span text:style-name="T229">)</text:span><text:span text:style-name="T230">食材費用共</text:span><text:span text:style-name="T231">_______________</text:span><text:span text:style-name="T232">元</text:span><text:span text:style-name="T233">(</text:span><text:span text:style-name="T234">不含會場提供之鮮奶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菜餚設計理念及</text:p>
            <text:p text:style-name="P239">創意想法說明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承辦人：<text:s text:c="17"/>學務主任：<text:s text:c="18"/>校長：</text:p>
      <text:p text:style-name="P243"/>
      <text:p text:style-name="P244"><text:span text:style-name="T24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46"><text:span text:style-name="T247">【附件三之一】</text:span><text:span text:style-name="T248"><text:s text:c="2"/></text:span><text:span text:style-name="T249"><text:s text:c="33"/></text:span><text:span text:style-name="T250">參賽者編號</text:span><text:span text:style-name="T251">：</text:span><text:span text:style-name="T252"><text:s text:c="10"/></text:span><text:span text:style-name="T253">(</text:span><text:span text:style-name="T254">承辦單位填寫</text:span><text:span text:style-name="T255">)</text:span></text:p></draw:text-box><svg:title/><svg:desc/></draw:frame></text:span><text:span text:style-name="T256">臺北市政府教育局</text:span><text:span text:style-name="T257">114</text:span><text:span text:style-name="T258">學年度「高鈣入菜</text:span><text:span text:style-name="T259"><text:s/></text:span><text:span text:style-name="T260">熊鈣讚」食材推廣活動</text:span></text:p>
      <text:p text:style-name="P261"><text:span text:style-name="T262">高鈣入湯之料理</text:span><text:span text:style-name="T263">--</text:span><text:span text:style-name="T264">菜餚製作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學校名稱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隊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菜餚名稱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高鈣入湯之料理</text:span><text:span text:style-name="T293">食譜</text:span><text:span text:style-name="T294">(</text:span><text:span text:style-name="T295">總份量</text:span><text:span text:style-name="T296">6</text:span><text:span text:style-name="T297">人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項次</text:p>
          </table:table-cell>
          <table:table-cell table:style-name="TableCell302" table:number-columns-spanned="4">
            <text:p text:style-name="P303"><text:span text:style-name="T304">材料</text:span><text:span text:style-name="T305">(</text:span><text:span text:style-name="T306">含高鈣指定食材至少</text:span><text:span text:style-name="T307">3</text:span><text:span text:style-name="T308">種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項次</text:p>
          </table:table-cell>
          <table:table-cell table:style-name="TableCell312" table:number-columns-spanned="2">
            <text:p text:style-name="P313">調味料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品名</text:p>
          </table:table-cell>
          <table:covered-table-cell/>
          <table:table-cell table:style-name="TableCell318">
            <text:p text:style-name="P319"><text:span text:style-name="T320">數量或重量</text:span><text:span text:style-name="T321">（註明單位）</text:span></text:p>
          </table:table-cell>
          <table:table-cell table:style-name="TableCell322">
            <text:p text:style-name="P323">費用<text:s/>(元)</text:p>
          </table:table-cell>
          <table:covered-table-cell>
            <text:p text:style-name="P324"/>
          </table:covered-table-cell>
          <table:table-cell table:style-name="TableCell325">
            <text:p text:style-name="P326">品名</text:p>
          </table:table-cell>
          <table:table-cell table:style-name="TableCell327">
            <text:p text:style-name="P328"><text:span text:style-name="T329">數量或重量</text:span><text:span text:style-name="T330">（註明單位）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本道料理食材成本總計</text:span><text:span text:style-name="T440"><text:s text:c="17"/></text:span><text:span text:style-name="T441">元</text:span><text:span text:style-name="T442">(</text:span><text:span text:style-name="T443">不含現場提供之鮮奶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承辦人：<text:s text:c="18"/>學務主任：<text:s/><text:s text:c="19"/>校長：</text:p>
      <text:soft-page-break/>
      <text:p text:style-name="P449"><text:span text:style-name="T450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51"><text:span text:style-name="T452">【附件三之二】</text:span><text:span text:style-name="T453"><text:s text:c="2"/></text:span><text:span text:style-name="T454"><text:s text:c="33"/></text:span><text:span text:style-name="T455">參賽者編號</text:span><text:span text:style-name="T456">：</text:span><text:span text:style-name="T457"><text:s text:c="10"/></text:span><text:span text:style-name="T458">(</text:span><text:span text:style-name="T459">承辦單位填寫</text:span><text:span text:style-name="T460">)</text:span></text:p></draw:text-box><svg:title/><svg:desc/></draw:frame></text:span><text:span text:style-name="T461">臺北市政府教育局</text:span><text:span text:style-name="T462">114</text:span><text:span text:style-name="T463">學年度「高鈣入菜</text:span><text:span text:style-name="T464"><text:s/></text:span><text:span text:style-name="T465">熊鈣讚」食材推廣活動</text:span></text:p>
      <text:p text:style-name="P466"><text:span text:style-name="T467">高鈣入菜之料理</text:span><text:span text:style-name="T468">--</text:span><text:span text:style-name="T469">菜餚製作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學校名稱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隊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菜餚名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高鈣入菜之料理</text:span><text:span text:style-name="T498"><text:s/></text:span><text:span text:style-name="T499">食譜</text:span><text:span text:style-name="T500">(</text:span><text:span text:style-name="T501">總份量</text:span><text:span text:style-name="T502">6</text:span><text:span text:style-name="T503">人份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4">
            <text:p text:style-name="P509"><text:span text:style-name="T510">材料</text:span><text:span text:style-name="T511">(</text:span><text:span text:style-name="T512">含高鈣指定食材至少</text:span><text:span text:style-name="T513">3</text:span><text:span text:style-name="T514">種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項次</text:p>
          </table:table-cell>
          <table:table-cell table:style-name="TableCell518" table:number-columns-spanned="2">
            <text:p text:style-name="P519">調味料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品名</text:p>
          </table:table-cell>
          <table:covered-table-cell/>
          <table:table-cell table:style-name="TableCell524">
            <text:p text:style-name="P525"><text:span text:style-name="T526">數量或重量</text:span><text:span text:style-name="T527">（註明單位）</text:span></text:p>
          </table:table-cell>
          <table:table-cell table:style-name="TableCell528">
            <text:p text:style-name="P529">費用<text:s/>(元)</text:p>
          </table:table-cell>
          <table:covered-table-cell>
            <text:p text:style-name="P530"/>
          </table:covered-table-cell>
          <table:table-cell table:style-name="TableCell531">
            <text:p text:style-name="P532">品名</text:p>
          </table:table-cell>
          <table:table-cell table:style-name="TableCell533">
            <text:p text:style-name="P534"><text:span text:style-name="T535">數量或重量</text:span><text:span text:style-name="T536">（註明單位）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<text:span text:style-name="T645">本道料理食材成本總計</text:span><text:span text:style-name="T646"><text:s text:c="17"/></text:span><text:span text:style-name="T647">元</text:span><text:span text:style-name="T648">(</text:span><text:span text:style-name="T649">不含現場提供之鮮奶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承辦人：<text:s text:c="18"/>學務主任：<text:s text:c="20"/>校長：</text:p>
      <text:soft-page-break/>
      <text:p text:style-name="P655"><text:span text:style-name="T656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57"><text:span text:style-name="T658">【附件四】</text:span><text:span text:style-name="T659"><text:s text:c="2"/></text:span><text:span text:style-name="T660"><text:s text:c="33"/></text:span><text:span text:style-name="T661">參賽者編號</text:span><text:span text:style-name="T662">：</text:span><text:span text:style-name="T663"><text:s text:c="10"/></text:span><text:span text:style-name="T664">(</text:span><text:span text:style-name="T665">承辦單位填寫</text:span><text:span text:style-name="T666">)</text:span></text:p></draw:text-box><svg:title/><svg:desc/></draw:frame></text:span><text:span text:style-name="T667">臺北市政府教育局</text:span><text:span text:style-name="T668">114</text:span><text:span text:style-name="T669">學年度「高鈣入菜</text:span><text:span text:style-name="T670"><text:s/></text:span><text:span text:style-name="T671">熊鈣讚」食材推廣活</text:span><text:span text:style-name="T672">動</text:span></text:p>
      <text:p text:style-name="P673">菜餚設計著作授權同意書</text:p>
      <text:p text:style-name="P674">(參賽者一人一張)</text:p>
      <text:p text:style-name="P675"/>
      <text:p text:style-name="P676"><text:span text:style-name="T677"><text:s text:c="4"/></text:span><text:span text:style-name="T678">本人</text:span><text:span text:style-name="T679">_________________(</text:span><text:span text:style-name="T680">著作人</text:span><text:span text:style-name="T681">/</text:span><text:span text:style-name="T682">立約同意人</text:span><text:span text:style-name="T683">)</text:span><text:span text:style-name="T684">發表於臺北市政府教育局</text:span><text:span text:style-name="T685">114</text:span><text:span text:style-name="T686">學年度「高鈣入菜</text:span><text:span text:style-name="T687"><text:s/></text:span><text:span text:style-name="T688">熊鈣讚」食材推廣活動菜餚設計之著作</text:span></text:p>
      <text:p text:style-name="P689"><text:span text:style-name="T690">(</text:span><text:span text:style-name="T691">高鈣入湯之</text:span><text:span text:style-name="T692">料理名稱</text:span><text:span text:style-name="T693">_____________________</text:span><text:span text:style-name="T694">及</text:span><text:span text:style-name="T695">高鈣入菜之</text:span><text:span text:style-name="T696">料理名稱</text:span><text:span text:style-name="T697">___________________)</text:span><text:span text:style-name="T698">，</text:span><text:span text:style-name="T699">同意無償授權</text:span><text:span text:style-name="T700">臺北市政府教育局</text:span><text:span text:style-name="T701">，將本人著作以紙本、光碟片及網路等各種方式公開傳輸發行，且為了學術發展之用，同意</text:span><text:span text:style-name="T702">臺北市政府教育局</text:span><text:span text:style-name="T703">將本人著作編成學術專書，並得重製本人著作。</text:span></text:p>
      <text:p text:style-name="P704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05"><text:s text:c="4"/>如果本著作為二人以上之共同著作，下列簽署之著作人已通知其他共同著作人本同意書之條款，並經各共同著作人全體同意，且獲得授權代為簽署本同意書。</text:p>
      <text:p text:style-name="P706"/>
      <text:p text:style-name="P707">立同意書人：<text:s text:c="17"/></text:p>
      <text:p text:style-name="P708"/>
      <text:p text:style-name="P709">立同意書人(監護人)：<text:s text:c="3"/></text:p>
      <text:p text:style-name="P710"/>
      <text:p text:style-name="P711">中<text:s text:c="4"/>華<text:s text:c="4"/>民<text:s text:c="4"/>國<text:s text:c="4"/>115 <text:s text:c="3"/>年<text:s text:c="8"/>月<text:s text:c="9"/>日</text:p>
      <text:soft-page-break/>
      <text:p text:style-name="P712"><text:span text:style-name="T713"><text:s/></text:span><text:span text:style-name="T714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715"><text:span text:style-name="T716">【附件五】</text:span><text:span text:style-name="T717"><text:s text:c="2"/></text:span><text:span text:style-name="T718"><text:s text:c="33"/></text:span><text:span text:style-name="T719">參賽者編號</text:span><text:span text:style-name="T720">：</text:span><text:span text:style-name="T721"><text:s text:c="10"/></text:span><text:span text:style-name="T722">(</text:span><text:span text:style-name="T723">承辦單位填寫</text:span><text:span text:style-name="T724">)</text:span></text:p></draw:text-box><svg:title/><svg:desc/></draw:frame></text:span></text:p>
      <text:p text:style-name="P725"><text:span text:style-name="T726">臺北市政府教育局</text:span><text:span text:style-name="T727">114</text:span><text:span text:style-name="T728">學年度「高鈣入菜</text:span><text:span text:style-name="T729"><text:s/></text:span><text:span text:style-name="T730">熊鈣讚」食材推廣活</text:span><text:span text:style-name="T731">動</text:span></text:p>
      <text:p text:style-name="P732">高鈣食物指定食材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類別</text:p>
          </table:table-cell>
          <table:table-cell table:style-name="TableCell741">
            <text:p text:style-name="P742">食物名稱</text:p>
          </table:table-cell>
          <table:table-cell table:style-name="TableCell743">
            <text:p text:style-name="P744">每100克含鈣量</text:p>
          </table:table-cell>
          <table:table-cell table:style-name="TableCell745">
            <text:p text:style-name="P746">備註</text:p>
          </table:table-cell>
        </table:table-row>
        <table:table-row table:style-name="TableRow747">
          <table:table-cell table:style-name="TableCell748" table:number-rows-spanned="4">
            <text:p text:style-name="內文"><text:span text:style-name="T749">乳製品類</text:span></text:p>
          </table:table-cell>
          <table:table-cell table:style-name="TableCell750">
            <text:p text:style-name="內文"><text:span text:style-name="T751">鮮奶</text:span></text:p>
          </table:table-cell>
          <table:table-cell table:style-name="TableCell752">
            <text:p text:style-name="P753"><text:span text:style-name="T754">約</text:span><text:span text:style-name="T755">110 mg</text:span></text:p>
          </table:table-cell>
          <table:table-cell table:style-name="TableCell756">
            <text:p text:style-name="內文"><text:span text:style-name="T757">可作為飲品、湯底、醬汁基底。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優酪乳</text:span></text:p>
          </table:table-cell>
          <table:table-cell table:style-name="TableCell762">
            <text:p text:style-name="P763"><text:span text:style-name="T764">約</text:span><text:span text:style-name="T765">120 mg</text:span></text:p>
          </table:table-cell>
          <table:table-cell table:style-name="TableCell766">
            <text:p text:style-name="內文"><text:span text:style-name="T767">適合入甜點或沙拉醬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內文"><text:span text:style-name="T771">起司（</text:span><text:span text:style-name="T772">Cheddar</text:span><text:span text:style-name="T773">）</text:span></text:p>
          </table:table-cell>
          <table:table-cell table:style-name="TableCell774">
            <text:p text:style-name="P775"><text:span text:style-name="T776">約</text:span><text:span text:style-name="T777">720 mg</text:span></text:p>
          </table:table-cell>
          <table:table-cell table:style-name="TableCell778">
            <text:p text:style-name="內文"><text:span text:style-name="T779">鈣質高，適合焗烤或夾餡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內文"><text:span text:style-name="T783">奶粉（全脂）</text:span></text:p>
          </table:table-cell>
          <table:table-cell table:style-name="TableCell784">
            <text:p text:style-name="P785"><text:span text:style-name="T786">約</text:span><text:span text:style-name="T787">900 mg</text:span></text:p>
          </table:table-cell>
          <table:table-cell table:style-name="TableCell788">
            <text:p text:style-name="內文"><text:span text:style-name="T789">可入麵糰或濃湯。</text:span></text:p>
          </table:table-cell>
        </table:table-row>
        <table:table-row table:style-name="TableRow790">
          <table:table-cell table:style-name="TableCell791" table:number-rows-spanned="3">
            <text:p text:style-name="內文"><text:span text:style-name="T792">豆製品類</text:span></text:p>
          </table:table-cell>
          <table:table-cell table:style-name="TableCell793">
            <text:p text:style-name="內文"><text:span text:style-name="T794">傳統豆腐</text:span></text:p>
          </table:table-cell>
          <table:table-cell table:style-name="TableCell795">
            <text:p text:style-name="P796"><text:span text:style-name="T797">約</text:span><text:span text:style-name="T798">160 mg</text:span></text:p>
          </table:table-cell>
          <table:table-cell table:style-name="TableCell799">
            <text:p text:style-name="內文"><text:span text:style-name="T800">蛋白質高、吸味佳。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內文"><text:span text:style-name="T804">豆干</text:span></text:p>
          </table:table-cell>
          <table:table-cell table:style-name="TableCell805">
            <text:p text:style-name="P806"><text:span text:style-name="T807">約</text:span><text:span text:style-name="T808">200 mg</text:span></text:p>
          </table:table-cell>
          <table:table-cell table:style-name="TableCell809">
            <text:p text:style-name="內文"><text:span text:style-name="T810">適合滷、炒。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內文"><text:span text:style-name="T814">豆漿</text:span></text:p>
          </table:table-cell>
          <table:table-cell table:style-name="TableCell815">
            <text:p text:style-name="P816"><text:span text:style-name="T817">約</text:span><text:span text:style-name="T818">140 mg</text:span></text:p>
          </table:table-cell>
          <table:table-cell table:style-name="TableCell819">
            <text:p text:style-name="內文"><text:span text:style-name="T820">可取代部分液體材料。</text:span></text:p>
          </table:table-cell>
        </table:table-row>
        <table:table-row table:style-name="TableRow821">
          <table:table-cell table:style-name="TableCell822" table:number-rows-spanned="3">
            <text:p text:style-name="P823">魚類</text:p>
            <text:p text:style-name="內文"><text:span text:style-name="T824">（可連骨食用）</text:span></text:p>
          </table:table-cell>
          <table:table-cell table:style-name="TableCell825">
            <text:p text:style-name="P826">小魚乾</text:p>
          </table:table-cell>
          <table:table-cell table:style-name="TableCell827">
            <text:p text:style-name="P828">約1500 mg</text:p>
          </table:table-cell>
          <table:table-cell table:style-name="TableCell829">
            <text:p text:style-name="P830">高鈣代表食材。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沙丁魚罐頭</text:p>
          </table:table-cell>
          <table:table-cell table:style-name="TableCell835">
            <text:p text:style-name="P836">約350 mg</text:p>
          </table:table-cell>
          <table:table-cell table:style-name="TableCell837">
            <text:p text:style-name="P838">可入飯糰或義大利麵。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秋刀魚（含骨）</text:p>
          </table:table-cell>
          <table:table-cell table:style-name="TableCell843">
            <text:p text:style-name="P844">約200 mg</text:p>
          </table:table-cell>
          <table:table-cell table:style-name="TableCell845">
            <text:p text:style-name="P846">高鈣高蛋白。</text:p>
          </table:table-cell>
        </table:table-row>
        <table:table-row table:style-name="TableRow847">
          <table:table-cell table:style-name="TableCell848" table:number-rows-spanned="3">
            <text:p text:style-name="內文"><text:span text:style-name="T849">深綠蔬菜類</text:span></text:p>
          </table:table-cell>
          <table:table-cell table:style-name="TableCell850">
            <text:p text:style-name="P851">菠菜</text:p>
          </table:table-cell>
          <table:table-cell table:style-name="TableCell852">
            <text:p text:style-name="P853">約70 mg</text:p>
          </table:table-cell>
          <table:table-cell table:style-name="TableCell854">
            <text:p text:style-name="P855">富含鐵與鈣，炒食適宜。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芥藍菜</text:p>
          </table:table-cell>
          <table:table-cell table:style-name="TableCell860">
            <text:p text:style-name="P861">約100 mg</text:p>
          </table:table-cell>
          <table:table-cell table:style-name="TableCell862">
            <text:p text:style-name="P863">熱炒或涼拌皆可。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地瓜葉</text:p>
          </table:table-cell>
          <table:table-cell table:style-name="TableCell868">
            <text:p text:style-name="P869">約80 mg</text:p>
          </table:table-cell>
          <table:table-cell table:style-name="TableCell870">
            <text:p text:style-name="P871">易取得、味道清淡。</text:p>
          </table:table-cell>
        </table:table-row>
        <table:table-row table:style-name="TableRow872">
          <table:table-cell table:style-name="TableCell873" table:number-rows-spanned="3">
            <text:p text:style-name="內文"><text:span text:style-name="T874">堅果與種子類</text:span></text:p>
          </table:table-cell>
          <table:table-cell table:style-name="TableCell875">
            <text:p text:style-name="P876">黑芝麻</text:p>
          </table:table-cell>
          <table:table-cell table:style-name="TableCell877">
            <text:p text:style-name="P878">約1200 mg</text:p>
          </table:table-cell>
          <table:table-cell table:style-name="TableCell879">
            <text:p text:style-name="P880">打成粉或撒料皆宜。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杏仁</text:p>
          </table:table-cell>
          <table:table-cell table:style-name="TableCell885">
            <text:p text:style-name="P886">約250 mg</text:p>
          </table:table-cell>
          <table:table-cell table:style-name="TableCell887">
            <text:p text:style-name="P888">可入甜點或沙拉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南瓜子</text:p>
          </table:table-cell>
          <table:table-cell table:style-name="TableCell893">
            <text:p text:style-name="P894">約50 mg</text:p>
          </table:table-cell>
          <table:table-cell table:style-name="TableCell895">
            <text:p text:style-name="P896">可炒香或研粉入菜。</text:p>
          </table:table-cell>
        </table:table-row>
        <table:table-row table:style-name="TableRow897">
          <table:table-cell table:style-name="TableCell898" table:number-rows-spanned="2">
            <text:p text:style-name="內文"><text:span text:style-name="T899">海藻類</text:span></text:p>
          </table:table-cell>
          <table:table-cell table:style-name="TableCell900">
            <text:p text:style-name="P901">紫菜</text:p>
          </table:table-cell>
          <table:table-cell table:style-name="TableCell902">
            <text:p text:style-name="P903">約450 mg</text:p>
          </table:table-cell>
          <table:table-cell table:style-name="TableCell904">
            <text:p text:style-name="P905">適湯品、壽司捲。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海帶芽</text:p>
          </table:table-cell>
          <table:table-cell table:style-name="TableCell910">
            <text:p text:style-name="P911">約150 mg</text:p>
          </table:table-cell>
          <table:table-cell table:style-name="TableCell912">
            <text:p text:style-name="P913">含碘又補鈣。</text:p>
          </table:table-cell>
        </table:table-row>
        <table:table-row table:style-name="TableRow914">
          <table:table-cell table:style-name="TableCell915" table:number-rows-spanned="3">
            <text:p text:style-name="內文"><text:span text:style-name="T916">其他高鈣食材</text:span></text:p>
          </table:table-cell>
          <table:table-cell table:style-name="TableCell917">
            <text:p text:style-name="P918">黑豆</text:p>
          </table:table-cell>
          <table:table-cell table:style-name="TableCell919">
            <text:p text:style-name="P920">約180 mg</text:p>
          </table:table-cell>
          <table:table-cell table:style-name="TableCell921">
            <text:p text:style-name="P922">可煮飯、熬湯。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芝麻醬</text:p>
          </table:table-cell>
          <table:table-cell table:style-name="TableCell927">
            <text:p text:style-name="P928">約800 mg</text:p>
          </table:table-cell>
          <table:table-cell table:style-name="TableCell929">
            <text:p text:style-name="P930">可作涼拌醬汁。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無糖優格</text:p>
          </table:table-cell>
          <table:table-cell table:style-name="TableCell935">
            <text:p text:style-name="P936">約120 mg</text:p>
          </table:table-cell>
          <table:table-cell table:style-name="TableCell937">
            <text:p text:style-name="P938">健康清爽甜點基底。</text:p>
          </table:table-cell>
        </table:table-row>
      </table:table>
      <text:p text:style-name="P939"/>
      <text:p text:style-name="內文"><text:span text:style-name="T940">💡</text:span><text:span text:style-name="T941"><text:s/></text:span><text:span text:style-name="T942">每日建議攝取量：學齡兒童約</text:span><text:span text:style-name="T943"><text:s/>800–1000<text:s/></text:span><text:span text:style-name="T944">毫克，建議從多元食物中均衡攝取。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1T03:48:00Z</meta:creation-date>
    <dc:date>2026-02-11T03:48:00Z</dc:date>
    <meta:print-date>2026-02-06T09:0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0" meta:character-count="2744" meta:row-count="19" meta:non-whitespace-character-count="2339"/>
  </office:meta>
</office:document-meta>
</file>