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125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text-indent="-0.125in"/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6" style:family="table">
      <style:table-properties style:width="6.693in" fo:margin-left="0in" table:align="center"/>
    </style:style>
    <style:style style:name="TableRow11" style:family="table-row">
      <style:table-row-properties style:min-row-height="0.5319in" style:use-optimal-row-height="false" fo:keep-together="always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19in" style:use-optimal-row-height="false" fo:keep-together="always"/>
    </style:style>
    <style:style style:name="TableCell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791in" style:use-optimal-row-height="false" fo:keep-together="always"/>
    </style:style>
    <style:style style:name="TableCell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Webdings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791in" style:use-optimal-row-height="false" fo:keep-together="always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5444in" style:use-optimal-row-height="false" fo:keep-together="always"/>
    </style:style>
    <style:style style:name="TableCell6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1" style:family="paragraph">
      <style:paragraph-properties style:snap-to-layout-grid="false" fo:text-align="justify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819in" style:use-optimal-row-height="false" fo:keep-together="always"/>
    </style:style>
    <style:style style:name="TableCell74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479in" style:use-optimal-row-height="false" fo:keep-together="always"/>
    </style:style>
    <style:style style:name="TableCell7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1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87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row-height="0.3937in" style:use-optimal-row-height="false" fo:keep-together="always"/>
    </style:style>
    <style:style style:name="TableCell89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0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3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9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3701in" style:use-optimal-row-height="false" fo:keep-together="always"/>
    </style:style>
    <style:style style:name="TableCell119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margin-left="-0.075in" fo:text-indent="-0.05in">
        <style:tab-stops/>
      </style:paragraph-properties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內湖區內湖國民小學</text:p>
      <text:p text:style-name="P5">114學年林錦梅老師美術優良表現獎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班級</text:h>
          </table:table-cell>
          <table:table-cell table:style-name="TableCell14">
            <text:h text:style-name="P15" text:outline-level="1"><text:span text:style-name="T16">六年</text:span><text:span text:style-name="T17"><text:s text:c="4"/></text:span><text:span text:style-name="T18">班</text:span></text:h>
          </table:table-cell>
          <table:table-cell table:style-name="TableCell19">
            <text:h text:style-name="P20" text:outline-level="1">學生姓名</text:h>
          </table:table-cell>
          <table:table-cell table:style-name="TableCell21">
            <text:h text:style-name="P22" text:outline-level="1"/>
          </table:table-cell>
        </table:table-row>
        <table:table-row table:style-name="TableRow23">
          <table:table-cell table:style-name="TableCell24">
            <text:h text:style-name="P25" text:outline-level="1">初審資格審查</text:h>
          </table:table-cell>
          <table:table-cell table:style-name="TableCell26">
            <text:h text:style-name="P27" text:outline-level="1"><text:span text:style-name="T28">□</text:span><text:span text:style-name="T29">符合</text:span><text:span text:style-name="T30">□</text:span><text:span text:style-name="T31">不符合</text:span></text:h>
          </table:table-cell>
          <table:table-cell table:style-name="TableCell32">
            <text:h text:style-name="P33" text:outline-level="1">美勞老師簽章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初審資格審查</text:h>
          </table:table-cell>
          <table:table-cell table:style-name="TableCell39">
            <text:h text:style-name="P40" text:outline-level="1"><text:span text:style-name="T41">□</text:span><text:span text:style-name="T42">符合</text:span><text:span text:style-name="T43">□</text:span><text:span text:style-name="T44">不符合</text:span></text:h>
          </table:table-cell>
          <table:table-cell table:style-name="TableCell45">
            <text:h text:style-name="P46" text:outline-level="1">級任導師簽章</text:h>
          </table:table-cell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>
            <text:h text:style-name="P51" text:outline-level="1">美勞成績</text:h>
          </table:table-cell>
          <table:table-cell table:style-name="TableCell52">
            <text:h text:style-name="P53" text:outline-level="1"><text:span text:style-name="T54">五上</text:span><text:span text:style-name="T55"><text:s text:c="4"/></text:span><text:span text:style-name="T56">分</text:span></text:h>
          </table:table-cell>
          <table:table-cell table:style-name="TableCell57">
            <text:h text:style-name="P58" text:outline-level="1"><text:span text:style-name="T59">五下</text:span><text:span text:style-name="T60"><text:s text:c="4"/></text:span><text:span text:style-name="T61">分</text:span></text:h>
          </table:table-cell>
          <table:table-cell table:style-name="TableCell62">
            <text:h text:style-name="P63" text:outline-level="1"><text:span text:style-name="T64">六上</text:span><text:span text:style-name="T65"><text:s text:c="4"/></text:span><text:span text:style-name="T66">分</text:span></text:h>
          </table:table-cell>
        </table:table-row>
        <table:table-row table:style-name="TableRow67">
          <table:table-cell table:style-name="TableCell68">
            <text:h text:style-name="P69" text:outline-level="1">申請資格</text:h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美勞成績每學期九十分以上</text:p>
              </text:list-item>
              <text:list-item>
                <text:p text:style-name="P72">參加校內外比賽成績優異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h text:style-name="P75" text:outline-level="1">比賽表現與學習態度(敘述請勿出現學生姓名)</text:h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h text:style-name="P78" text:outline-level="1">一、比賽成績優異條列陳述（請勿寫出學生姓名）</text:h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LFO2" text:continue-numbering="true">
              <text:list-item>
                <text:p text:style-name="P8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list text:style-name="LFO2" text:continue-numbering="true">
              <text:list-item>
                <text:p text:style-name="P84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list text:style-name="LFO2" text:continue-numbering="true">
              <text:list-item>
                <text:p text:style-name="P87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list text:style-name="LFO2" text:continue-numbering="true">
              <text:list-item>
                <text:p text:style-name="P90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2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list text:style-name="LFO2" text:continue-numbering="true">
              <text:list-item>
                <text:p text:style-name="P96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2" text:continue-numbering="true">
              <text:list-item>
                <text:p text:style-name="P9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list text:style-name="LFO2" text:continue-numbering="true">
              <text:list-item>
                <text:p text:style-name="P10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2" text:continue-numbering="true">
              <text:list-item>
                <text:p text:style-name="P10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2" text:continue-numbering="true">
              <text:list-item>
                <text:p text:style-name="P10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h text:style-name="P111" text:outline-level="1">二、學習態度（請美勞老師填寫，請勿寫出學生姓名）</text:h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h text:style-name="P114" text:outline-level="1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h text:style-name="P117" text:outline-level="1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h text:style-name="P120" text:outline-level="1"/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T4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頁首">附件1 <text:s text:c="72"/><text:span text:style-name="T2"><text:s/></text:span><text:span text:style-name="T3">送件編號</text:span><text:span text:style-name="T4">( <text:s text:c="7"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內湖國小林錦梅老師美勞績優獎學金申請表</dc:title>
    <dc:subject/>
    <meta:initial-creator>2kp</meta:initial-creator>
    <dc:creator>User</dc:creator>
    <meta:creation-date>2025-02-21T02:01:00Z</meta:creation-date>
    <dc:date>2026-02-25T06:19:00Z</dc:date>
    <meta:print-date>2023-03-01T05:56:00Z</meta:print-date>
    <meta:template xlink:href="Normal" xlink:type="simple"/>
    <meta:editing-cycles>4</meta:editing-cycles>
    <meta:editing-duration>PT60S</meta:editing-duration>
    <meta:document-statistic meta:page-count="1" meta:paragraph-count="29" meta:word-count="93" meta:character-count="234" meta:row-count="24" meta:non-whitespace-character-count="170"/>
  </office:meta>
</office:document-meta>
</file>