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2pt"/>
    </style:style>
    <style:style style:name="P5" style:parent-style-name="Textbody" style:family="paragraph">
      <style:paragraph-properties style:line-break="normal" fo:text-align="end" fo:margin-right="0.5555in"/>
      <style:text-properties style:font-name="標楷體" style:font-name-asian="標楷體" fo:font-size="10pt" style:font-size-asian="10pt" style:font-size-complex="12pt"/>
    </style:style>
    <style:style style:name="P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3" style:parent-style-name="Textbody" style:family="paragraph">
      <style:paragraph-properties fo:line-height="150%" fo:text-indent="0.8333in"/>
      <style:text-properties style:font-name="標楷體" style:font-name-asian="標楷體" style:font-size-complex="12pt"/>
    </style:style>
    <style:style style:name="P1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Textbody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0" style:parent-style-name="Textbody" style:family="paragraph">
      <style:paragraph-properties fo:line-height="150%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1" style:parent-style-name="Textbody" style:family="paragraph">
      <style:paragraph-properties fo:line-height="150%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2" style:parent-style-name="Textbody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8" style:parent-style-name="Textbody" style:family="paragraph">
      <style:paragraph-properties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49" style:parent-style-name="Textbody" style:family="paragraph">
      <style:paragraph-properties fo:text-align="center"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50" style:parent-style-name="Textbody" style:family="paragraph">
      <style:paragraph-properties fo:margin-top="0.125in" style:line-height-at-least="0.2777in" fo:margin-left="0.3888in" fo:margin-right="0.3333in" fo:text-indent="-0.3888in">
        <style:tab-stops/>
      </style:paragraph-properties>
    </style:style>
    <style:style style:name="T51" style:parent-style-name="預設段落字型" style:family="text">
      <style:text-properties style:font-name="新細明體" fo:font-weight="bold" style:font-weight-asian="bold" style:font-size-complex="12pt"/>
    </style:style>
    <style:style style:name="T52" style:parent-style-name="預設段落字型" style:family="text">
      <style:text-properties style:font-name="新細明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56" style:family="table-column">
      <style:table-column-properties style:column-width="1.1479in" style:use-optimal-column-width="false"/>
    </style:style>
    <style:style style:name="TableColumn57" style:family="table-column">
      <style:table-column-properties style:column-width="1.1479in" style:use-optimal-column-width="false"/>
    </style:style>
    <style:style style:name="TableColumn58" style:family="table-column">
      <style:table-column-properties style:column-width="0.3694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4673in" style:use-optimal-column-width="false"/>
    </style:style>
    <style:style style:name="Table55" style:family="table">
      <style:table-properties style:width="6.8888in" fo:margin-left="0in" table:align="center"/>
    </style:style>
    <style:style style:name="TableRow62" style:family="table-row">
      <style:table-row-properties style:min-row-height="0.3916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top="0.125in" fo:margin-bottom="0.125in" style:line-height-at-least="0.2777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34in" style:text-scale="97%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34in" style:text-scale="97%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76in" style:text-scale="97%" style:letter-kerning="false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top="0.125in" fo:margin-bottom="0.125in" style:line-height-at-leas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443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margin-top="0.125in" fo:margin-bottom="0.125in" style:line-height-at-least="0.2777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top="0.125in" fo:margin-bottom="0.125in" style:line-height-at-leas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625in" style:letter-kerning="false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625in" style:letter-kerning="false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 style:min-row-height="3.3145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7" style:parent-style-name="Textbody" style:list-style-name="LFO1" style:family="paragraph">
      <style:paragraph-properties fo:text-align="justify" fo:margin-top="0.125in" fo:margin-bottom="0.125in" fo:line-height="0.1666in" fo:margin-left="0.3263in" fo:text-indent="-0.3263in">
        <style:tab-stops/>
      </style:paragraph-properties>
      <style:text-properties style:font-name="標楷體" style:font-name-asian="標楷體" style:font-size-complex="12pt"/>
    </style:style>
    <style:style style:name="P118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19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0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1" style:parent-style-name="Textbody" style:family="paragraph">
      <style:paragraph-properties fo:text-align="justify" fo:margin-top="0.125in" fo:margin-bottom="0.125in" fo:line-height="0.1666in" fo:margin-left="0.3263in" fo:text-indent="0.1666in">
        <style:tab-stops/>
      </style:paragraph-properties>
      <style:text-properties style:font-name="標楷體" style:font-name-asian="標楷體" style:font-size-complex="12pt"/>
    </style:style>
    <style:style style:name="P122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3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4" style:parent-style-name="Textbody" style:list-style-name="LFO1" style:family="paragraph">
      <style:paragraph-properties fo:text-align="justify" fo:margin-top="0.125in" fo:margin-bottom="0.125in" fo:line-height="0.1666in" fo:margin-left="0.3263in" fo:text-indent="-0.3263in">
        <style:tab-stops/>
      </style:paragraph-properties>
      <style:text-properties style:font-name="標楷體" style:font-name-asian="標楷體" style:font-size-complex="12pt"/>
    </style:style>
    <style:style style:name="P125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6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7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8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9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list-style-name="LFO2" style:family="paragraph">
      <style:paragraph-properties fo:text-align="justify" fo:margin-top="0.125in" fo:margin-bottom="0.125in" fo:line-height="0.1666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41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42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43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Textbody" style:list-style-name="LFO2" style:family="paragraph">
      <style:paragraph-properties fo:text-align="justify" fo:margin-top="0.125in" fo:margin-bottom="0.125in" fo:line-height="0.1666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Textbody" style:family="paragraph">
      <style:paragraph-properties fo:text-align="justify" fo:margin-top="0.125in" fo:margin-bottom="0.125in" fo:line-height="0.1666in" fo:margin-left="0.3347in">
        <style:tab-stops/>
      </style:paragraph-properties>
      <style:text-properties style:font-name="標楷體" style:font-name-asian="標楷體" style:font-size-complex="12pt"/>
    </style:style>
    <style:style style:name="P154" style:parent-style-name="Textbody" style:family="paragraph">
      <style:paragraph-properties fo:text-align="justify" fo:margin-top="0.125in" fo:margin-bottom="0.125in" fo:line-height="0.1666in" fo:margin-left="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清單段落" style:list-style-name="LFO2" style:family="paragraph">
      <style:paragraph-properties fo:text-align="justify" fo:margin-top="0.125in" fo:margin-bottom="0.125in" fo:line-height="0.1666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Textbody" style:family="paragraph">
      <style:paragraph-properties fo:text-align="justify" fo:margin-top="0.125in" fo:margin-bottom="0.125in" fo:line-height="0.1666in" fo:margin-left="0.3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Textbody" style:list-style-name="LFO2" style:family="paragraph">
      <style:paragraph-properties fo:text-align="justify" fo:margin-top="0.125in" fo:margin-bottom="0.125in" fo:line-height="0.1666in" fo:margin-left="0.3347in" fo:text-inden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1.3715in" style:use-optimal-row-height="false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fo:font-weight="bold" style:font-weight-asian="bold" style:font-size-complex="12pt"/>
    </style:style>
    <style:style style:name="P188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9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0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6576in" style:use-optimal-row-height="false"/>
    </style:style>
    <style:style style:name="TableCell193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9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198" style:parent-style-name="Textbody" style:family="paragraph">
      <style:paragraph-properties fo:text-align="justify" fo:line-height="0.25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03" style:parent-style-name="Textbody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6" style:parent-style-name="Textbody" style:family="paragraph">
      <style:paragraph-properties fo:text-align="center"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207" style:parent-style-name="Textbody" style:family="paragraph">
      <style:paragraph-properties fo:margin-top="0.125in" style:line-height-at-least="0.2777in" fo:margin-left="0.3888in" fo:margin-right="0.3333in" fo:text-indent="-0.3888in">
        <style:tab-stops/>
      </style:paragraph-properties>
    </style:style>
    <style:style style:name="T208" style:parent-style-name="預設段落字型" style:family="text">
      <style:text-properties style:font-name="新細明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12" style:family="table-column">
      <style:table-column-properties style:column-width="1.1479in" style:use-optimal-column-width="false"/>
    </style:style>
    <style:style style:name="TableColumn213" style:family="table-column">
      <style:table-column-properties style:column-width="2.9631in" style:use-optimal-column-width="false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1.5965in" style:use-optimal-column-width="false"/>
    </style:style>
    <style:style style:name="Table211" style:family="table">
      <style:table-properties style:width="6.8888in" fo:margin-left="0in" table: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margin-top="0.125in" fo:margin-bottom="0.125in" style:line-height-at-least="0.2777in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0.1666in" style:letter-kerning="false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margin-top="0.125in" fo:margin-bottom="0.125in" style:line-height-at-least="0.2777in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0.1666in" style:letter-kerning="false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Row237" style:family="table-row">
      <style:table-row-properties style:min-row-height="5.9548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P240" style:parent-style-name="Textbody" style:family="paragraph">
      <style:paragraph-properties fo:margin-top="0.125in" style:line-height-at-least="0.2777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color="#FFFFFF" style:font-size-complex="12pt"/>
    </style:style>
    <style:style style:name="T243" style:parent-style-name="預設段落字型" style:family="text">
      <style:text-properties style:font-name="標楷體" style:font-name-asian="標楷體" fo:color="#FFFFFF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115</text:span><text:span text:style-name="T3">年度臺北市國民小學品行優良努力向學學生獎助學金申請計畫</text:span></text:p>
      <text:p text:style-name="P4"/>
      <text:p text:style-name="P5">115年3月6日北市教國字第1153044757號函</text:p>
      <text:p text:style-name="P6">一、依據：本局年度工作計畫。</text:p>
      <text:p text:style-name="P7">二、目的：鼓勵孝行可嘉、品行優良、熱心助人並努力向學之學生，以蔚為良好風氣。</text:p>
      <text:p text:style-name="P8">三、辦理單位：</text:p>
      <text:p text:style-name="P9">　　（一）主辦單位：臺北市政府教育局</text:p>
      <text:p text:style-name="P10">　　（二）協辦單位：臺北市文山區萬興國民小學</text:p>
      <text:p text:style-name="P11">四、對象：凡本市國民小學在學學生並符合下列二項條件者，得申請本獎助學金。</text:p>
      <text:p text:style-name="P12">　　（一）申請學生符合本局安心就學溫馨輔導實施計畫之低收入戶、中低收入戶、家戶年所得在</text:p>
      <text:p text:style-name="P13">35萬元以下、突遭變故或情況特殊者。</text:p>
      <text:p text:style-name="P14">　　（二）申請學生品行優良且努力向學，足為楷模者。</text:p>
      <text:p text:style-name="P15"><text:span text:style-name="T16">五、金額：每名獎助學金新臺幣</text:span><text:span text:style-name="T17">參仟元整</text:span><text:span text:style-name="T18">。</text:span></text:p>
      <text:p text:style-name="P19">六、申請、審核及薦送方式</text:p>
      <text:p text:style-name="P20">　　（一）申請方式：請班級導師推薦，並由學生及家長填具申請審查表（附件一），再由導師填<text:s text:c="5"/>具推薦函（附件二）向學校承辦處室提出申請，申請資料留校備查。</text:p>
      <text:p text:style-name="P21">　　（二）審查方式：由學校組成評審委員會，依獎助學金人數一覽表（附件三），審酌學生實際<text:s text:c="5"/>狀況，確實推薦品行優良且努力向學，足堪楷模之學生。</text:p>
      <text:soft-page-break/>
      <text:p text:style-name="P22"><text:span text:style-name="T23">　　（三）薦送方式：於</text:span><text:span text:style-name="T24">115</text:span><text:span text:style-name="T25">年</text:span><text:span text:style-name="T26">3</text:span><text:span text:style-name="T27">月</text:span><text:span text:style-name="T28">27</text:span><text:span text:style-name="T29">日（星期五）前</text:span><text:span text:style-name="T30">將學生申請名冊（附件四）電子檔（</text:span><text:span text:style-name="T31">Excel</text:span></text:p>
      <text:p text:style-name="P32">　　　　　檔），函報本市文山區萬興國民小學進行初審，相關會議紀錄留校備查。</text:p>
      <text:p text:style-name="P33">七、獎助學金評審委員會：置召集人一人，由校長兼任，其餘委員就下列人員聘（派）任之：</text:p>
      <text:p text:style-name="P34">　　（一）學校行政代表三至五人。</text:p>
      <text:p text:style-name="P35">　　（二）學校教師代表一至三人。</text:p>
      <text:p text:style-name="P36">　　（三）教師會代表一人。</text:p>
      <text:p text:style-name="P37">　　（四）家長會代表一人。</text:p>
      <text:p text:style-name="P38">八、頒發方式：由本局另函通知核定金額，並由各校自行頒贈。</text:p>
      <text:p text:style-name="P39">九、經費來源：由本局年度預算經費項下支應。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附件一</text:p>
      <text:p text:style-name="P49">115年度臺北市國民小學品行優良努力向學學生獎助學金申請審查表</text:p>
      <text:p text:style-name="P50"><text:span text:style-name="T51">　</text:span><text:span text:style-name="T52">※</text:span><text:span text:style-name="T53">本表由申請學生及家長填寫　　　　　　　　　　　　　　　　</text:span><text:span text:style-name="T54">申請日期：　年　月　日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校</text:span><text:span text:style-name="T66"><text:s text:c="4"/></text:span><text:span text:style-name="T67">名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班</text:span><text:span text:style-name="T73"><text:s text:c="2"/></text:span><text:span text:style-name="T74">級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學生姓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身分證統一編號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家長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關</text:span><text:span text:style-name="T94"><text:s text:c="2"/></text:span><text:span text:style-name="T95">係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 text:c="2"/>住<text:s text:c="4"/>址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<text:span text:style-name="T105">電</text:span><text:span text:style-name="T106"><text:s/></text:span><text:span text:style-name="T107">話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符　合　條　件</text:p>
          </table:table-cell>
          <table:covered-table-cell/>
          <table:table-cell table:style-name="TableCell113" table:number-columns-spanned="4">
            <text:p text:style-name="P114">家　庭　狀　況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list text:style-name="LFO1" text:continue-numbering="true">
              <text:list-item>
                <text:p text:style-name="P117">擇一勾選：</text:p>
              </text:list-item>
            </text:list>
            <text:p text:style-name="P118">□低收入戶</text:p>
            <text:p text:style-name="P119">□中低收入戶</text:p>
            <text:p text:style-name="P120">□家戶年所得在35萬元</text:p>
            <text:p text:style-name="P121">以下</text:p>
            <text:p text:style-name="P122">□家庭突遭變故</text:p>
            <text:p text:style-name="P123">□家庭情況特殊</text:p>
            <text:list text:style-name="LFO1" text:continue-numbering="true">
              <text:list-item>
                <text:p text:style-name="P124">擇一勾選(得複選)：</text:p>
              </text:list-item>
            </text:list>
            <text:p text:style-name="P125">□孝行可嘉、品行優良</text:p>
            <text:p text:style-name="P126">□熱心助人</text:p>
            <text:p text:style-name="P127">□努力向學</text:p>
            <text:p text:style-name="P128">□綜合表現成績</text:p>
            <text:p text:style-name="P129"><text:s/>(量化或質化敘述)</text:p>
          </table:table-cell>
          <table:covered-table-cell/>
          <table:table-cell table:style-name="TableCell130" table:number-columns-spanned="4">
            <text:list text:style-name="LFO2" text:continue-numbering="true">
              <text:list-item>
                <text:p text:style-name="P131"><text:span text:style-name="T132">家庭型態：</text:span><text:span text:style-name="T133">□</text:span><text:span text:style-name="T134">三代同堂</text:span><text:span text:style-name="T135"><text:s/>□</text:span><text:span text:style-name="T136">核心家庭</text:span><text:span text:style-name="T137">(</text:span><text:span text:style-name="T138">父母與子女</text:span><text:span text:style-name="T139">)</text:span></text:p>
              </text:list-item>
            </text:list>
            <text:p text:style-name="P140"><text:s text:c="10"/>□大家庭(與其他親戚同住) □單親家庭</text:p>
            <text:p text:style-name="P141"><text:s text:c="10"/>□繼親家庭(與繼父或繼母同住)</text:p>
            <text:p text:style-name="P142"><text:s text:c="10"/>□隔代教養(與祖父母或外祖父母同住)</text:p>
            <text:p text:style-name="P143"><text:span text:style-name="T144"><text:s text:c="10"/>□</text:span><text:span text:style-name="T145">其他：</text:span><text:span text:style-name="T146">____________________________</text:span></text:p>
            <text:list text:style-name="LFO2" text:continue-numbering="true">
              <text:list-item>
                <text:p text:style-name="P147"><text:span text:style-name="T148">父母婚姻：</text:span><text:span text:style-name="T149">□</text:span><text:span text:style-name="T150">維持婚姻並同住</text:span><text:span text:style-name="T151"><text:s/>□</text:span><text:span text:style-name="T152">維持婚姻但分居</text:span></text:p>
              </text:list-item>
            </text:list>
            <text:p text:style-name="P153">　　　　　□離婚<text:s/>□寡居(一方過世，另一方未再婚)</text:p>
            <text:p text:style-name="P154"><text:span text:style-name="T155">　　　　</text:span><text:span text:style-name="T156"><text:s text:c="2"/>□</text:span><text:span text:style-name="T157">再婚</text:span><text:span text:style-name="T158"><text:s/>□</text:span><text:span text:style-name="T159">其他：</text:span><text:span text:style-name="T160">_____________________</text:span></text:p>
            <text:list text:style-name="LFO2" text:continue-numbering="true">
              <text:list-item>
                <text:p text:style-name="P161"><text:span text:style-name="T162">居住房屋：</text:span><text:span text:style-name="T163">□</text:span><text:span text:style-name="T164">自有</text:span><text:span text:style-name="T165"><text:s/>□</text:span><text:span text:style-name="T166">租屋</text:span><text:span text:style-name="T167"><text:s/>□</text:span><text:span text:style-name="T168">親友的</text:span></text:p>
              </text:list-item>
            </text:list>
            <text:p text:style-name="P169"><text:span text:style-name="T170"><text:s text:c="10"/>□</text:span><text:span text:style-name="T171">其他：</text:span><text:span text:style-name="T172">____________________________</text:span></text:p>
            <text:list text:style-name="LFO2" text:continue-numbering="true">
              <text:list-item>
                <text:p text:style-name="P173"><text:span text:style-name="T174">經濟來源：</text:span><text:span text:style-name="T175">□</text:span><text:span text:style-name="T176">父親</text:span><text:span text:style-name="T177"><text:s/>□</text:span><text:span text:style-name="T178">母親</text:span><text:span text:style-name="T179"><text:s/>□</text:span><text:span text:style-name="T180">親友</text:span><text:span text:style-name="T181"><text:s/>□</text:span><text:span text:style-name="T182">其他：</text:span><text:span text:style-name="T183"><text:s text:c="14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4">
            <text:p text:style-name="P187">經　濟　狀　況：</text:p>
            <text:p text:style-name="P188"><text:s text:c="55"/></text:p>
            <text:p text:style-name="P189"><text:s text:c="54"/></text:p>
            <text:p text:style-name="P190"><text:s text:c="53"/></text:p>
            <text:p text:style-name="P191">　　　　　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審<text:s/>核<text:s/>結<text:s/>果</text:p>
            <text:p text:style-name="P195">(本欄由學校召開審查會議後填寫)</text:p>
          </table:table-cell>
          <table:covered-table-cell/>
          <table:table-cell table:style-name="TableCell196" table:number-columns-spanned="4">
            <text:p text:style-name="P197">□通過</text:p>
            <text:p text:style-name="P198"><text:span text:style-name="T199">□</text:span><text:span text:style-name="T200">不通過，原因：＿＿＿＿＿＿＿＿＿＿＿＿＿＿＿＿＿＿</text:span><text:span text:style-name="T201">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202"><text:s text:c="2"/>家長簽名：<text:s text:c="7"/>　<text:s/>　<text:s text:c="4"/>　　　　　　　　　　　　　導師簽名：<text:s text:c="7"/>　<text:s/>　<text:s text:c="4"/>　　</text:p>
      <text:soft-page-break/>
      <text:p text:style-name="P203"><text:span text:style-name="T204"><text:s/></text:span><text:span text:style-name="T205">附件二</text:span></text:p>
      <text:p text:style-name="P206">115年度臺北市國民小學品行優良努力向學學生獎助學金導師推薦函</text:p>
      <text:p text:style-name="P207"><text:span text:style-name="T208">　</text:span><text:span text:style-name="T209">※</text:span><text:span text:style-name="T210">本推薦函由班級導師填寫　　　　　　　　　　　　　　　　　　　日期：　年　月　日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校</text:span><text:span text:style-name="T220">名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班</text:span><text:span text:style-name="T226">級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學生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學　生　具　體　事　蹟　或　證　明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</table:table>
      <text:p text:style-name="P240"><text:span text:style-name="T241">　　</text:span><text:span text:style-name="T242">導師簽名：</text:span><text:span text:style-name="T243"><text:s text:c="5"/></text:span><text:span text:style-name="T244">　　</text:span><text:span text:style-name="T245"><text:s text:c="9"/></text:span><text:span text:style-name="T246">　</text:span><text:span text:style-name="T247"><text:s/></text:span><text:span text:style-name="T248"><text:s text:c="15"/></text:span><text:span text:style-name="T249">導師簽名：</text:span><text:span text:style-name="T250"><text:s text:c="5"/></text:span><text:span text:style-name="T251">　　　</text:span><text:span text:style-name="T252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貴菱</meta:initial-creator>
    <dc:creator>User</dc:creator>
    <meta:creation-date>2026-03-06T08:08:00Z</meta:creation-date>
    <dc:date>2026-03-06T08:08:00Z</dc:date>
    <meta:print-date>2023-03-29T08:4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4" meta:character-count="1835" meta:row-count="13" meta:non-whitespace-character-count="1564"/>
  </office:meta>
</office:document-meta>
</file>