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P12" style:parent-style-name="內文" style:family="paragraph">
      <style:paragraph-properties fo:text-align="justify" fo:line-height="0.3611in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 fo:line-height="0.3611in" fo:margin-left="1.575in" fo:text-indent="-1.5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0.4923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color="#202124" fo:letter-spacing="0.002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3909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393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1.7715in" fo:text-indent="-1.77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3611in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3611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1.3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611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新北市私立格致高級中等學校</text:p>
      <text:p text:style-name="P2">【弦樂團招生簡章】</text:p>
      <text:p text:style-name="內文"><draw:connector draw:type="line" svg:x1="0in" svg:y1="0.0985in" svg:x2="6.61597in" svg:y2="0.03808in" draw:z-index="251659264" draw:id="id0" draw:style-name="a0" draw:name="直線接點 1" text:anchor-type="paragraph"><svg:title/><svg:desc/></draw:connector></text:p>
      <text:p text:style-name="P3"><text:span text:style-name="T4">一、</text:span><text:span text:style-name="T5">招收對象：</text:span><text:span text:style-name="T6">11</text:span><text:span text:style-name="T7">5</text:span><text:span text:style-name="T8">學年度</text:span><text:span text:style-name="T9">國一</text:span><text:span text:style-name="T10">新</text:span><text:span text:style-name="T11">生。</text:span></text:p>
      <text:p text:style-name="P12"><text:span text:style-name="T13">二、</text:span><text:span text:style-name="T14">招考樂器</text:span><text:span text:style-name="T15">：</text:span><text:span text:style-name="T16">具備小提琴、中提琴、大提琴、低音提琴演奏能力者。(需自備樂器)</text:span></text:p>
      <text:p text:style-name="P17">三、弦樂團獎學金：</text:p>
      <text:p text:style-name="P18">1.曾參加弦樂市(縣)賽(需附證明)經驗，經評選後入選格致弦樂團，將頒發新台幣1萬元入團獎學金。</text:p>
      <text:p text:style-name="P19">2.經評選後入選格致弦樂團，將頒發新台幣6仟元入團獎學金。</text:p>
      <text:p text:style-name="P20">3.弦樂團團員代表學校參加市(縣)以上辦理學生音樂比賽，獲優等以上成績者，該學期頒發新台幣3仟元獎學金；獲甲等以上成績者，該學期頒發新台幣2仟元獎學金(現有團員亦適用)。</text:p>
      <text:p text:style-name="P21">四、練習時間及展演：</text:p>
      <text:p text:style-name="P22"><text:span text:style-name="T23">1.</text:span><text:span text:style-name="T24">練習</text:span><text:span text:style-name="T25">時間</text:span><text:span text:style-name="T26">：</text:span><text:span text:style-name="T27">每</text:span><text:span text:style-name="T28">週</text:span><text:span text:style-name="T29">至少2小時</text:span><text:span text:style-name="T30"><text:s/></text:span><text:span text:style-name="T31">室內樂合奏課程。</text:span></text:p>
      <text:p text:style-name="P32">2.特別加練時間：每年十一月份及三月份之新北市(全國)學生音樂比賽將另行公告集訓時間。</text:p>
      <text:p text:style-name="P33">3.寒訓與暑訓：團員均需參加弦樂團舉辦之寒訓與暑訓。</text:p>
      <text:p text:style-name="P34">4.展演：配合弦樂團各項展演活動(如：校慶、校內外參訪交流……等)。</text:p>
      <text:p text:style-name="P35">五、報名時間：自即日起至115年3月26日（星期四）止。</text:p>
      <text:p text:style-name="P36">六、報名方式：請填寫表單。連結：https://forms.gle/5gaK1WjqhoK47CYP9</text:p>
      <text:p text:style-name="P37"><text:span text:style-name="T38">七</text:span><text:span text:style-name="T39">、</text:span><text:span text:style-name="T40">甄選時間地點：</text:span><text:span text:style-name="T41">11</text:span><text:span text:style-name="T42">5</text:span><text:span text:style-name="T43">年</text:span><text:span text:style-name="T44">3</text:span><text:span text:style-name="T45">月</text:span><text:span text:style-name="T46">2</text:span><text:span text:style-name="T47">8</text:span><text:span text:style-name="T48">日</text:span><text:span text:style-name="T49">(</text:span><text:span text:style-name="T50">星期</text:span><text:span text:style-name="T51">六</text:span><text:span text:style-name="T52">)<text:s/></text:span><text:span text:style-name="T53">上</text:span><text:span text:style-name="T54">午</text:span><text:span text:style-name="T55">9</text:span><text:span text:style-name="T56">:00</text:span><text:span text:style-name="T57">，格致高級中學</text:span><text:span text:style-name="T58"><text:s/>1F群科教室</text:span></text:p>
      <text:p text:style-name="P59"><text:span text:style-name="T60">八</text:span><text:span text:style-name="T61">、</text:span><text:span text:style-name="T62">甄試順序公告：</text:span><text:span text:style-name="T63">甄選當天公告於群科教室外</text:span></text:p>
      <text:p text:style-name="P64"><text:span text:style-name="T65">九</text:span><text:span text:style-name="T66">、</text:span><text:span text:style-name="T67">測驗項目：</text:span><text:span text:style-name="T68">(一)</text:span><text:span text:style-name="T69">音階</text:span><text:span text:style-name="T70">(</text:span><text:span text:style-name="T71">含琶音</text:span><text:span text:style-name="T72">)</text:span><text:span text:style-name="T73">：兩升兩降音階</text:span><text:span text:style-name="T74">(</text:span><text:span text:style-name="T75">現場抽一組</text:span><text:span text:style-name="T76">)</text:span></text:p>
      <text:p text:style-name="P77">(二)自選曲一首</text:p>
      <text:p text:style-name="P78">十、錄取通知：甄試結果將於所有考試後一周內電話通知。</text:p>
      <text:p text:style-name="P79"><text:span text:style-name="T80">十</text:span><text:span text:style-name="T81">一</text:span><text:span text:style-name="T82">、</text:span><text:span text:style-name="T83">備註</text:span><text:span text:style-name="T84">:</text:span><text:span text:style-name="T85">若有報名問題可打電話</text:span><text:span text:style-name="T86">29855892</text:span><text:span text:style-name="T87"><text:s/>訓育組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16T08:47:00Z</meta:creation-date>
    <dc:date>2026-03-16T08:47:00Z</dc:date>
    <meta:print-date>2025-01-09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