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43" style:parent-style-name="超連結" style:family="text">
      <style:text-properties style:font-name="標楷體" style:font-name-asian="標楷體" fo:font-weight="bold" style:font-weight-asian="bold" fo:color="#0070C0" fo:background-color="#FFFF00" style:text-underline-type="none"/>
    </style:style>
    <style:style style:name="T44" style:parent-style-name="超連結" style:family="text">
      <style:text-properties style:font-name="標楷體" style:font-name-asian="標楷體" fo:font-weight="bold" style:font-weight-asian="bold" fo:color="#0070C0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background-color="#FFFF00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4694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961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0229in" style:use-optimal-column-width="false"/>
    </style:style>
    <style:style style:name="TableColumn60" style:family="table-column">
      <style:table-column-properties style:column-width="1.4166in" style:use-optimal-column-width="false"/>
    </style:style>
    <style:style style:name="Table51" style:family="table">
      <style:table-properties style:width="7.0277in" fo:margin-left="0.0194in" table:align="left"/>
    </style:style>
    <style:style style:name="TableRow61" style:family="table-row">
      <style:table-row-properties style:min-row-height="0.545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background-color="#00FFFF"/>
    </style:style>
    <style:style style:name="TableRow76" style:family="table-row">
      <style:table-row-properties style:min-row-height="0.379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8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3798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125in" fo:margin-bottom="0.125in" style:line-height-at-least="0in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027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Wingdings" style:font-name-asian="Wingdings" style:font-name-complex="Wingdings"/>
    </style:style>
    <style:style style:name="T177" style:parent-style-name="預設段落字型" style:family="text">
      <style:text-properties style:font-name="標楷體" style:font-name-asian="標楷體" style:font-name-complex="細明體"/>
    </style:style>
    <style:style style:name="T178" style:parent-style-name="預設段落字型" style:family="text">
      <style:text-properties style:font-name="標楷體" style:font-name-asian="標楷體" style:font-name-complex="細明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="標楷體" style:font-name-asian="標楷體" style:font-name-complex="細明體"/>
    </style:style>
    <style:style style:name="T189" style:parent-style-name="預設段落字型" style:family="text">
      <style:text-properties style:font-name="標楷體" style:font-name-asian="標楷體" style:font-name-complex="細明體"/>
    </style:style>
    <style:style style:name="T190" style:parent-style-name="預設段落字型" style:family="text">
      <style:text-properties style:font-name="Wingdings" style:font-name-asian="Wingdings" style:font-name-complex="Wingding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標楷體" style:font-name-asian="標楷體" style:font-name-complex="細明體"/>
    </style:style>
    <style:style style:name="TableRow195" style:family="table-row">
      <style:table-row-properties style:min-row-height="0.3027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125in" fo:margin-bottom="0.125in" style:line-height-at-least="0in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="標楷體" style:font-name-asian="標楷體" style:font-name-complex="細明體"/>
    </style:style>
    <style:style style:name="T204" style:parent-style-name="預設段落字型" style:family="text">
      <style:text-properties style:font-name="標楷體" style:font-name-asian="標楷體" style:font-name-complex="細明體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484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P221" style:parent-style-name="內文" style:family="paragraph">
      <style:paragraph-properties fo:margin-top="0.125in" fo:margin-bottom="0.125in" style:line-height-at-least="0in"/>
      <style:text-properties style:font-name="標楷體" style:font-name-asian="標楷體" style:text-scale="90%" fo:font-size="13pt" style:font-size-asian="13pt" style:font-size-complex="13pt" style:text-underline-type="double" style:text-underline-style="solid" style:text-underline-width="auto" style:text-underline-mode="continuous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231" style:family="table-row">
      <style:table-row-properties style:min-row-height="0.5027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left="0.0833in">
        <style:tab-stops/>
      </style:paragraph-properties>
    </style:style>
    <style:style style:name="T24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8" style:family="table-row">
      <style:table-row-properties style:row-height="1.59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222in" fo:margin-left="0.070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7444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justify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Row266" style:family="table-row">
      <style:table-row-properties style:min-row-height="0.9812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6756in" style:use-optimal-row-height="false" fo:keep-together="always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25in" fo:margin-bottom="0.025in" style:line-height-at-least="0in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margin-top="0.025in" fo:margin-bottom="0.025in" style:line-height-at-least="0in" fo:margin-left="1.0513in" fo:text-indent="-1.051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margin-top="0.025in" fo:margin-bottom="0.025in" style:line-height-at-least="0in"/>
    </style:style>
    <style:style style:name="TableRow343" style:family="table-row">
      <style:table-row-properties style:min-row-height="0.3152in" style:use-optimal-row-height="false" fo:keep-together="always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3152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3152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15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3152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8" style:family="table-row">
      <style:table-row-properties style:min-row-height="0.3152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3152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777in" fo:margin-left="0.1111in" fo:text-indent="-0.1111in">
        <style:tab-stops/>
      </style:paragraph-properties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3152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3152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0.3152in" style:use-optimal-row-height="false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152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3152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background-color="#00FFFF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3152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315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標題1" style:family="paragraph">
      <style:paragraph-properties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9" style:family="table-row">
      <style:table-row-properties style:min-row-height="0.3152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78" style:family="table-row">
      <style:table-row-properties style:min-row-height="0.3152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3152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3152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05" style:family="table-row">
      <style:table-row-properties style:min-row-height="0.3152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fo:font-weight="bold" style:font-weight-asian="bold" style:font-weight-complex="bold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14" style:family="table-row">
      <style:table-row-properties style:min-row-height="0.3152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23" style:family="table-row">
      <style:table-row-properties style:min-row-height="0.3152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32" style:family="table-row">
      <style:table-row-properties style:min-row-height="0.3152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2" style:parent-style-name="清單段落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清單段落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清單段落" style:family="paragraph">
      <style:paragraph-properties fo:line-height="0.3055in" fo:margin-left="0.2479in" fo:text-indent="-0.2479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清單段落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3" style:parent-style-name="清單段落" style:family="paragraph"/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59" style:parent-style-name="清單段落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60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62" style:family="table-column">
      <style:table-column-properties style:column-width="0.7875in" style:use-optimal-column-width="false"/>
    </style:style>
    <style:style style:name="TableColumn563" style:family="table-column">
      <style:table-column-properties style:column-width="1.552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1.1812in" style:use-optimal-column-width="false"/>
    </style:style>
    <style:style style:name="TableColumn566" style:family="table-column">
      <style:table-column-properties style:column-width="1.1812in" style:use-optimal-column-width="false"/>
    </style:style>
    <style:style style:name="TableColumn567" style:family="table-column">
      <style:table-column-properties style:column-width="1.4395in" style:use-optimal-column-width="false"/>
    </style:style>
    <style:style style:name="Table561" style:family="table">
      <style:table-properties style:width="7.0277in" fo:margin-left="0.0194in" table:align="left"/>
    </style:style>
    <style:style style:name="TableRow568" style:family="table-row">
      <style:table-row-properties style:min-row-height="0.3798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1" style:family="table-row">
      <style:table-row-properties style:min-row-height="0.3798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6" style:family="table-row">
      <style:table-row-properties style:min-row-height="0.3798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9" style:family="table-row">
      <style:table-row-properties style:min-row-height="0.4902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92" style:family="table-row">
      <style:table-row-properties style:min-row-height="0.3798in" style:use-optimal-row-height="false" fo:keep-together="always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5" style:family="table-row">
      <style:table-row-properties style:min-row-height="0.3541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8" style:family="table-row">
      <style:table-row-properties style:min-row-height="0.3541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1" style:family="table-row">
      <style:table-row-properties style:min-row-height="0.3541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4" style:family="table-row">
      <style:table-row-properties style:min-row-height="0.3541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7" style:family="table-row">
      <style:table-row-properties style:min-row-height="0.3541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0" style:family="table-row">
      <style:table-row-properties style:min-row-height="0.3541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3" style:family="table-row">
      <style:table-row-properties style:min-row-height="0.3541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6" style:family="table-row">
      <style:table-row-properties style:min-row-height="0.3541in" style:use-optimal-row-height="false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9" style:family="table-row">
      <style:table-row-properties style:min-row-height="0.3541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2" style:family="table-row">
      <style:table-row-properties style:min-row-height="0.3541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5" style:family="table-row">
      <style:table-row-properties style:min-row-height="0.3541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8" style:family="table-row">
      <style:table-row-properties style:min-row-height="0.3541in"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1" style:family="table-row">
      <style:table-row-properties style:min-row-height="0.3541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4" style:family="table-row">
      <style:table-row-properties style:min-row-height="0.3541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7" style:family="table-row">
      <style:table-row-properties style:min-row-height="0.3541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0" style:family="table-row">
      <style:table-row-properties style:min-row-height="0.3541in" style:use-optimal-row-height="false" fo:keep-together="always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3" style:family="table-row">
      <style:table-row-properties style:min-row-height="0.3541in" style:use-optimal-row-height="false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6" style:family="table-row">
      <style:table-row-properties style:min-row-height="0.3541in"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9" style:family="table-row">
      <style:table-row-properties style:min-row-height="0.3541in"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2" style:family="table-row">
      <style:table-row-properties style:min-row-height="0.3541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5" style:family="table-row">
      <style:table-row-properties style:min-row-height="0.3541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0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77" style:family="table-column">
      <style:table-column-properties style:column-width="1.2569in" style:use-optimal-column-width="false"/>
    </style:style>
    <style:style style:name="TableColumn878" style:family="table-column">
      <style:table-column-properties style:column-width="1.3784in" style:use-optimal-column-width="false"/>
    </style:style>
    <style:style style:name="TableColumn879" style:family="table-column">
      <style:table-column-properties style:column-width="0.7562in" style:use-optimal-column-width="false"/>
    </style:style>
    <style:style style:name="TableColumn880" style:family="table-column">
      <style:table-column-properties style:column-width="0.7201in" style:use-optimal-column-width="false"/>
    </style:style>
    <style:style style:name="TableColumn881" style:family="table-column">
      <style:table-column-properties style:column-width="1.4763in" style:use-optimal-column-width="false"/>
    </style:style>
    <style:style style:name="TableColumn882" style:family="table-column">
      <style:table-column-properties style:column-width="1.3965in" style:use-optimal-column-width="false"/>
    </style:style>
    <style:style style:name="Table876" style:family="table">
      <style:table-properties style:width="6.9847in" fo:margin-left="0.0194in" table:align="left"/>
    </style:style>
    <style:style style:name="TableRow883" style:family="table-row">
      <style:table-row-properties style:min-row-height="0.2784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style:snap-to-layout-grid="false" fo:margin-left="0.0833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8" style:family="table-row">
      <style:table-row-properties style:min-row-height="0.3541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354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8" style:family="table-row">
      <style:table-row-properties style:min-row-height="0.354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3541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9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3541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3541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1.3777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1.575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1.7715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 style:min-row-height="2.4409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3152in" style:use-optimal-row-height="false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標楷體" style:font-name-asian="標楷體" fo:font-size="14pt" style:font-size-asian="14pt"/>
    </style:style>
    <style:style style:name="TableRow966" style:family="table-row">
      <style:table-row-properties style:min-row-height="0.3152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Row971" style:family="table-row">
      <style:table-row-properties style:min-row-height="1.8895in" style:use-optimal-row-height="false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976" style:family="table-row">
      <style:table-row-properties style:min-row-height="0.4965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margin-left="0.1256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982" style:family="table-row">
      <style:table-row-properties style:min-row-height="0.4965in" style:use-optimal-row-height="false"/>
    </style:style>
    <style:style style:name="P98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986" style:family="table-row">
      <style:table-row-properties style:min-row-height="3.4215in" style:use-optimal-row-height="false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清單段落" style:family="paragraph">
      <style:paragraph-properties style:snap-to-layout-grid="false" fo:margin-left="0.3743in" fo:text-indent="-0.3347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0" style:parent-style-name="預設段落字型" style:family="text">
      <style:text-properties style:font-name="標楷體" style:font-name-asian="標楷體" fo:font-size="14pt" style:font-size-asian="14pt"/>
    </style:style>
    <style:style style:name="P991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內湖區內湖國民小學</text:span><text:span text:style-name="T3">11</text:span><text:span text:style-name="T4">5</text:span><text:span text:style-name="T5">學年度第</text:span><text:span text:style-name="T6">一</text:span><text:span text:style-name="T7">學期</text:span><text:span text:style-name="T8">【課</text:span><text:span text:style-name="T9">外</text:span><text:span text:style-name="T10">社團開班申請表】</text:span><text:span text:style-name="T11">寄送時</text:span><text:span text:style-name="T12">檔名請更改為：</text:span><text:span text:style-name="T13">11</text:span><text:span text:style-name="T14">5</text:span><text:span text:style-name="T15">-</text:span><text:span text:style-name="T16">1</text:span><text:span text:style-name="T17">週幾社團名稱</text:span><text:span text:style-name="T18">-</text:span><text:span text:style-name="T19">教師姓名</text:span><text:span text:style-name="T20">，如：</text:span><text:span text:style-name="T21">11</text:span><text:span text:style-name="T22">5</text:span><text:span text:style-name="T23">-</text:span><text:span text:style-name="T24">1</text:span><text:span text:style-name="T25">週</text:span><text:span text:style-name="T26">(</text:span><text:span text:style-name="T27">二</text:span><text:span text:style-name="T28">)</text:span><text:span text:style-name="T29">籃球社</text:span><text:span text:style-name="T30">-</text:span><text:span text:style-name="T31">劉川豐</text:span></text:p>
      <text:p text:style-name="P32"><text:span text:style-name="T33">並請於</text:span><text:span text:style-name="T34">4</text:span><text:span text:style-name="T35">/</text:span><text:span text:style-name="T36">20</text:span><text:span text:style-name="T37">(</text:span><text:span text:style-name="T38">一</text:span><text:span text:style-name="T39">)1</text:span><text:span text:style-name="T40">2</text:span><text:span text:style-name="T41">：</text:span><text:span text:style-name="T42">00</text:span><text:a xlink:href="mailto:前寄至nh009@nhes.tp.edu.tw" office:target-frame-name="_top" xlink:show="replace"><text:span text:style-name="T43">前寄至</text:span><text:span text:style-name="T44">nh009@nhes.tp.edu.tw</text:span></text:a><text:span text:style-name="T45"><text:s/></text:span><text:span text:style-name="T46">訓育組</text:span><text:span text:style-name="T47"><text:s/></text:span><text:span text:style-name="T48">方怡老師</text:span><text:span text:style-name="T49"><text:s/></text:span><text:span text:style-name="T50">收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社團名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授課教師</text:p>
          </table:table-cell>
          <table:table-cell table:style-name="TableCell68">
            <text:p text:style-name="P69"/>
          </table:table-cell>
          <table:table-cell table:style-name="TableCell70">
            <text:p text:style-name="P71">聯絡電話</text:p>
            <text:p text:style-name="P72"><text:span text:style-name="T73">Line ID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授課時段</text:p>
          </table:table-cell>
          <table:covered-table-cell/>
          <table:table-cell table:style-name="TableCell79" table:number-columns-spanned="4">
            <text:p text:style-name="P80"><text:span text:style-name="T81"></text:span><text:span text:style-name="T82"><text:s/></text:span><text:span text:style-name="T83">A <text:s/></text:span><text:span text:style-name="T84">星期一</text:span><text:span text:style-name="T85">/1600/1730(</text:span><text:span text:style-name="T86">上課</text:span><text:span text:style-name="T87">19</text:span><text:span text:style-name="T88">週</text:span><text:span text:style-name="T89">)</text:span></text:p>
            <text:p text:style-name="P90"><text:span text:style-name="T91"></text:span><text:span text:style-name="T92"><text:s/></text:span><text:span text:style-name="T93">B <text:s/></text:span><text:span text:style-name="T94">星期二</text:span><text:span text:style-name="T95">/1600/1730(</text:span><text:span text:style-name="T96">上課</text:span><text:span text:style-name="T97">21</text:span><text:span text:style-name="T98">週</text:span><text:span text:style-name="T99">)</text:span></text:p>
            <text:p text:style-name="P100"><text:span text:style-name="T101"></text:span><text:span text:style-name="T102"><text:s/></text:span><text:span text:style-name="T103">C1<text:s/></text:span><text:span text:style-name="T104">星期三</text:span><text:span text:style-name="T105">/1420/1550(</text:span><text:span text:style-name="T106">上課</text:span><text:span text:style-name="T107">2</text:span><text:span text:style-name="T108">0</text:span><text:span text:style-name="T109">週</text:span><text:span text:style-name="T110">)</text:span></text:p>
            <text:p text:style-name="P111"><text:span text:style-name="T112"></text:span><text:span text:style-name="T113"><text:s/></text:span><text:span text:style-name="T114">C2<text:s/></text:span><text:span text:style-name="T115">星期三</text:span><text:span text:style-name="T116">/1600/1730(</text:span><text:span text:style-name="T117">上課</text:span><text:span text:style-name="T118">2</text:span><text:span text:style-name="T119">0</text:span><text:span text:style-name="T120">週</text:span><text:span text:style-name="T121">)</text:span></text:p>
            <text:p text:style-name="P122"><text:span text:style-name="T123"></text:span><text:span text:style-name="T124"><text:s/></text:span><text:span text:style-name="T125">D <text:s/></text:span><text:span text:style-name="T126">星期四</text:span><text:span text:style-name="T127">/1600/1730(</text:span><text:span text:style-name="T128">上課</text:span><text:span text:style-name="T129">2</text:span><text:span text:style-name="T130">0</text:span><text:span text:style-name="T131">週</text:span><text:span text:style-name="T132">)</text:span></text:p>
            <text:p text:style-name="P133"><text:span text:style-name="T134"></text:span><text:span text:style-name="T135"><text:s/></text:span><text:span text:style-name="T136">E <text:s/></text:span><text:span text:style-name="T137">星期五</text:span><text:span text:style-name="T138">/1600/1730(</text:span><text:span text:style-name="T139">上課</text:span><text:span text:style-name="T140">1</text:span><text:span text:style-name="T141">6</text:span><text:span text:style-name="T142">週</text:span><text:span text:style-name="T143">)</text:span></text:p>
          </table:table-cell>
          <table:covered-table-cell/>
          <table:covered-table-cell/>
          <table:covered-table-cell/>
          <table:table-cell table:style-name="TableCell144">
            <text:p text:style-name="P145">課程對象</text:p>
            <text:p text:style-name="P146">(可自行修改，請填入年級：一、二、三、四、五、六)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報名條件</text:p>
          </table:table-cell>
          <table:covered-table-cell/>
          <table:table-cell table:style-name="TableCell152" table:number-columns-spanned="7">
            <text:p text:style-name="P153"><text:span text:style-name="T154"><text:s/></text:span><text:span text:style-name="T155"></text:span><text:span text:style-name="T156">無</text:span><text:span text:style-name="T157"><text:s/></text:span><text:span text:style-name="T158"></text:span><text:span text:style-name="T159">需篩選</text:span><text:span text:style-name="T160">(</text:span><text:span text:style-name="T161">篩選條件</text:span><text:span text:style-name="T162">:__________________________________)</text:span></text:p>
            <text:p text:style-name="P163"><text:span text:style-name="T164"><text:s/></text:span><text:span text:style-name="T165"></text:span><text:span text:style-name="T166">舊生優先</text:span><text:span text:style-name="T167">(</text:span><text:span text:style-name="T168">建議舊生比例</text:span><text:span text:style-name="T169">: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活動地點</text:p>
          </table:table-cell>
          <table:covered-table-cell/>
          <table:table-cell table:style-name="TableCell173" table:number-columns-spanned="7">
            <text:p text:style-name="P174"><text:span text:style-name="T175"><text:s/></text:span><text:span text:style-name="T176"></text:span><text:span text:style-name="T177">教室</text:span><text:span text:style-name="T178"><text:s/></text:span><text:span text:style-name="T179"><text:s/></text:span><text:span text:style-name="T180"></text:span><text:span text:style-name="T181">活動中心</text:span><text:span text:style-name="T182">整修</text:span><text:span text:style-name="T183"><text:s/></text:span><text:span text:style-name="T184"></text:span><text:span text:style-name="T185">韻律教室</text:span><text:span text:style-name="T186"><text:s/></text:span><text:span text:style-name="T187"></text:span><text:span text:style-name="T188">桌球教室</text:span><text:span text:style-name="T189"><text:s/></text:span><text:span text:style-name="T190"></text:span><text:span text:style-name="T191">感統教室</text:span><text:span text:style-name="T192"><text:s text:c="2"/></text:span><text:span text:style-name="T193"></text:span><text:span text:style-name="T194">操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教室</text:p>
            <text:p text:style-name="P198">設備需求</text:p>
          </table:table-cell>
          <table:covered-table-cell/>
          <table:table-cell table:style-name="TableCell199" table:number-columns-spanned="7">
            <text:p text:style-name="P200"><text:span text:style-name="T201"><text:s/></text:span><text:span text:style-name="T202"></text:span><text:span text:style-name="T203">電腦</text:span><text:span text:style-name="T204"><text:s/></text:span><text:span text:style-name="T205"></text:span><text:span text:style-name="T206">投影大屏</text:span><text:span text:style-name="T207"><text:s/></text:span><text:span text:style-name="T208"></text:span><text:span text:style-name="T209">課桌椅</text:span><text:span text:style-name="T210"><text:s/></text:span><text:span text:style-name="T211"></text:span><text:span text:style-name="T212">其他</text:span><text:span text:style-name="T213">:( <text:s text:c="3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建議</text:p>
            <text:p text:style-name="P217"><text:span text:style-name="T218">滿班人數</text:span></text:p>
          </table:table-cell>
          <table:covered-table-cell/>
          <table:table-cell table:style-name="TableCell219" table:number-columns-spanned="4">
            <text:p text:style-name="P220">最低( <text:s text:c="7"/>)人，上限( <text:s text:c="6"/>)人</text:p>
            <text:p text:style-name="P221">(最低人數建議15人，請參酌附件社團師生比原則)</text:p>
            <text:p text:style-name="P222">須申請助理老師(鐘點費<text:s text:c="8"/>元)</text:p>
          </table:table-cell>
          <table:covered-table-cell/>
          <table:covered-table-cell/>
          <table:covered-table-cell/>
          <table:table-cell table:style-name="TableCell223">
            <text:p text:style-name="P224">教師鐘點費</text:p>
          </table:table-cell>
          <table:table-cell table:style-name="TableCell225" table:number-columns-spanned="2">
            <text:p text:style-name="P226"><text:span text:style-name="T227">( <text:s text:c="8"/>)</text:span><text:span text:style-name="T228">元</text:span><text:span text:style-name="T229">/</text:span><text:span text:style-name="T230">節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教材費</text:p>
          </table:table-cell>
          <table:covered-table-cell/>
          <table:table-cell table:style-name="TableCell234" table:number-columns-spanned="2">
            <text:p text:style-name="P235"><text:span text:style-name="T236"></text:span><text:span text:style-name="T237">不需要</text:span></text:p>
          </table:table-cell>
          <table:covered-table-cell/>
          <table:table-cell table:style-name="TableCell238" table:number-columns-spanned="5">
            <text:p text:style-name="P239"><text:span text:style-name="T240"></text:span><text:span text:style-name="T241">教材費總計</text:span><text:span text:style-name="T242"><text:s/>( <text:s text:c="11"/>)</text:span><text:span text:style-name="T243">元</text:span><text:span text:style-name="T244">/</text:span><text:span text:style-name="T245">人，</text:span></text:p>
            <text:p text:style-name="P246"><text:span text:style-name="T247">費用項目詳如課外社團材料明細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課程說明</text:span><text:span text:style-name="T252">(</text:span><text:span text:style-name="T253">簡章公告用，因版面有限，請勿超過</text:span><text:span text:style-name="T254">150</text:span><text:span text:style-name="T255">字</text:span><text:span text:style-name="T256">)</text:span></text:p>
          </table: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報名注意</text:p>
            <text:p text:style-name="P262">事項</text:p>
            <text:p text:style-name="P263">(版面有限，請勿超過30字)</text:p>
          </table:table-cell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教師資歷</text:p>
          </table:table-cell>
          <table:covered-table-cell/>
          <table:table-cell table:style-name="TableCell269" table:number-columns-spanned="7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<text:span text:style-name="T277">教學計劃表【</text:span><text:span text:style-name="T278">115/</text:span><text:span text:style-name="T279">8</text:span><text:span text:style-name="T280">/</text:span><text:span text:style-name="T281">31</text:span><text:span text:style-name="T282">(</text:span><text:span text:style-name="T283">一</text:span><text:span text:style-name="T284">)~11</text:span><text:span text:style-name="T285">6</text:span><text:span text:style-name="T286">/</text:span><text:span text:style-name="T287">1</text:span><text:span text:style-name="T288">/</text:span><text:span text:style-name="T289">19</text:span><text:span text:style-name="T290">(</text:span><text:span text:style-name="T291">二</text:span><text:span text:style-name="T292">)</text:span><text:span text:style-name="T293">】</text:span><text:span text:style-name="T294">暫定</text:span><text:span text:style-name="T295">(</text:span><text:span text:style-name="T296">公版行事曆尚未公告</text:span><text:span text:style-name="T297">)</text:span></text:p>
            <text:p text:style-name="P298"><text:span text:style-name="T299">請扣除假日：</text:span><text:span text:style-name="T300"><text:s/></text:span><text:span text:style-name="T301">9</text:span><text:span text:style-name="T302">/2</text:span><text:span text:style-name="T303">5</text:span><text:span text:style-name="T304">(</text:span><text:span text:style-name="T305">五</text:span><text:span text:style-name="T306">)</text:span><text:span text:style-name="T307">中秋節</text:span><text:span text:style-name="T308">、</text:span><text:span text:style-name="T309">9</text:span><text:span text:style-name="T310">/</text:span><text:span text:style-name="T311">28</text:span><text:span text:style-name="T312">(</text:span><text:span text:style-name="T313">一</text:span><text:span text:style-name="T314">)</text:span><text:span text:style-name="T315">教師節</text:span><text:span text:style-name="T316">、</text:span><text:span text:style-name="T317">10</text:span><text:span text:style-name="T318">/</text:span><text:span text:style-name="T319">9</text:span><text:span text:style-name="T320">（</text:span><text:span text:style-name="T321">五</text:span><text:span text:style-name="T322">）</text:span><text:span text:style-name="T323">國慶日補假</text:span><text:span text:style-name="T324">、</text:span><text:span text:style-name="T325">10</text:span><text:span text:style-name="T326">/</text:span><text:span text:style-name="T327">26</text:span><text:span text:style-name="T328">(</text:span><text:span text:style-name="T329">一</text:span><text:span text:style-name="T330">)</text:span><text:span text:style-name="T331">臺灣光復</text:span><text:span text:style-name="T332">節</text:span><text:span text:style-name="T333">紀念日</text:span><text:span text:style-name="T334">、</text:span><text:span text:style-name="T335">12</text:span><text:span text:style-name="T336">/</text:span><text:span text:style-name="T337">25</text:span><text:span text:style-name="T338">(</text:span><text:span text:style-name="T339">五</text:span><text:span text:style-name="T340">)</text:span><text:span text:style-name="T341">行憲紀念日、1/1(五)元旦。</text:span></text:p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>
            <text:p text:style-name="P345">週次</text:p>
          </table:table-cell>
          <table:table-cell table:style-name="TableCell346" table:number-columns-spanned="2">
            <text:p text:style-name="P347">日<text:s/>期</text:p>
          </table:table-cell>
          <table:covered-table-cell/>
          <table:table-cell table:style-name="TableCell348" table:number-columns-spanned="5">
            <text:p text:style-name="P349">預<text:s/>計<text:s/>授<text:s/>課<text:s/>內<text:s/>容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>教學材料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0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1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3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5">
            <text:h text:style-name="P466" text:outline-level="1"/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4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5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6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7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8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9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0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1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</table:table>
      <text:p text:style-name="P541">說明：</text:p>
      <text:list text:style-name="LFO1" text:continue-numbering="true">
        <text:list-item>
          <text:p text:style-name="P542">申請材料費請附【估價單】或填寫檔案內的【課外社團材料明細表】。</text:p>
        </text:list-item>
        <text:list-item>
          <text:p text:style-name="P543">本校持續有改建工程，需使用室外場地的社團，須配合本校場地使用安排(若遇雨天，場地不敷使用，也請準備雨天備案，以備使用)。</text:p>
        </text:list-item>
        <text:list-item>
          <text:p text:style-name="P544"><text:span text:style-name="T545">期中考後一周內，請完成</text:span><text:span text:style-name="T546">【社團成果檢核表】及【課外社團成果照片</text:span><text:span text:style-name="T547">(</text:span><text:span text:style-name="T548">影片</text:span><text:span text:style-name="T549">)</text:span><text:span text:style-name="T550">】</text:span><text:span text:style-name="T551">供審查委員會審閱。</text:span></text:p>
        </text:list-item>
        <text:list-item>
          <text:p text:style-name="P552">若老師有相關問題，可來電詢問：27970237分機1215(訓育組方老師)。</text:p>
        </text:list-item>
        <text:list-item>
          <text:p text:style-name="P553"><text:span text:style-name="T554">任課老師請務必填寫</text:span><text:span text:style-name="T555">課外社團教師履歷表</text:span><text:span text:style-name="T556">(</text:span><text:span text:style-name="T557">需與實際上課教師一致</text:span><text:span text:style-name="T558">)</text:span></text:p>
        </text:list-item>
      </text:list>
      <text:p text:style-name="P559"/>
      <text:soft-page-break/>
      <text:p text:style-name="P560">臺北市內湖區內湖國民小學115學年度第一學期【課外社團材料明細表】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社團名稱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授課教師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>教材費總金額：( <text:s text:c="13"/>)元</text:p>
          </table:table-cell>
          <table:covered-table-cell/>
          <table:covered-table-cell/>
          <table:table-cell table:style-name="TableCell584" table:number-columns-spanned="3">
            <text:p text:style-name="P585">每位學生金額：( <text:s text:c="13"/>)元</text:p>
          </table:table-cell>
          <table:covered-table-cell/>
          <table:covered-table-cell/>
        </table:table-row>
        <table:table-row table:style-name="TableRow586">
          <table:table-cell table:style-name="TableCell587" table:number-columns-spanned="6">
            <text:p text:style-name="P588">教材費總金額( <text:s text:c="8"/>)元÷ ( <text:s text:c="3"/>)(學生數)= ( <text:s text:c="8"/>)元<text:s/>(每位學生平均分攤材料費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6">
            <text:p text:style-name="P591">費用項目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編號</text:p>
          </table:table-cell>
          <table:table-cell table:style-name="TableCell595">
            <text:p text:style-name="P596">材料品名</text:p>
          </table:table-cell>
          <table:table-cell table:style-name="TableCell597">
            <text:p text:style-name="P598">規格</text:p>
          </table:table-cell>
          <table:table-cell table:style-name="TableCell599">
            <text:p text:style-name="P600">單價（元）</text:p>
          </table:table-cell>
          <table:table-cell table:style-name="TableCell601">
            <text:p text:style-name="P602">數量（份）</text:p>
          </table:table-cell>
          <table:table-cell table:style-name="TableCell603">
            <text:p text:style-name="P604">合計金額</text:p>
          </table:table-cell>
        </table:table-row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4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5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7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8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9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0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1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4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6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7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8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9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5">
            <text:p text:style-name="P867">總計金額</text:p>
          </table:table-cell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</table:table-row>
      </table:table>
      <text:p text:style-name="P870"/>
      <text:soft-page-break/>
      <text:p text:style-name="P871"><text:span text:style-name="T872">臺北市內湖區內湖國民小學課外社團教師履歷表</text:span><text:span text:style-name="T873">(</text:span><text:span text:style-name="T874">需與任課教師一致</text:span><text:span text:style-name="T875">)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姓名</text:p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>出生年/月/日</text:p>
            <text:p text:style-name="P890"><text:span text:style-name="T891">(</text:span><text:span text:style-name="T892">西元</text:span><text:span text:style-name="T893">)</text:span></text:p>
          </table:table-cell>
          <table:covered-table-cell/>
          <table:table-cell table:style-name="TableCell894">
            <text:p text:style-name="P895"/>
          </table:table-cell>
          <table:table-cell table:style-name="TableCell896" table:number-rows-spanned="5">
            <text:p text:style-name="P897">相片</text:p>
          </table:table-cell>
        </table:table-row>
        <table:table-row table:style-name="TableRow898">
          <table:table-cell table:style-name="TableCell899">
            <text:p text:style-name="P900">性別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>連絡電話</text:p>
          </table:table-cell>
          <table:covered-table-cell/>
          <table:table-cell table:style-name="TableCell905">
            <text:p text:style-name="P906"/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>現職</text:p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>Line ID</text:p>
          </table:table-cell>
          <table:covered-table-cell/>
          <table:table-cell table:style-name="TableCell915">
            <text:p text:style-name="P916"/>
          </table: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身分證字號</text:p>
          </table:table-cell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<text:span text:style-name="T927">E-mail</text:span></text:p>
          </table: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>通訊地址</text:p>
          </table:table-cell>
          <table:table-cell table:style-name="TableCell934" table:number-columns-spanned="5">
            <text:p text:style-name="P935"/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戶籍地址</text:p>
          </table:table-cell>
          <table:table-cell table:style-name="TableCell939" table:number-columns-spanned="5">
            <text:p text:style-name="P940"/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>學歷</text:p>
          </table:table-cell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經歷</text:p>
          </table:table-cell>
          <table:table-cell table:style-name="TableCell949" table:number-columns-spanned="5">
            <text:p text:style-name="P950"/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畢業證書</text:p>
          </table:table-cell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專長證明</text:p>
            <text:p text:style-name="P959">(請附相片)</text:p>
          </table:table-cell>
          <table:table-cell table:style-name="TableCell960" table:number-columns-spanned="5">
            <text:p text:style-name="P96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62">
          <table:table-cell table:style-name="TableCell963" table:number-columns-spanned="6">
            <text:p text:style-name="P964"><text:span text:style-name="T965">身分證正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3">
            <text:p text:style-name="P968">正面</text:p>
          </table:table-cell>
          <table:covered-table-cell/>
          <table:covered-table-cell/>
          <table:table-cell table:style-name="TableCell969" table:number-columns-spanned="3">
            <text:p text:style-name="P970">反面</text:p>
          </table:table-cell>
          <table:covered-table-cell/>
          <table:covered-table-cell/>
        </table:table-row>
        <table:table-row table:style-name="TableRow971"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table-cell table:style-name="TableCell977" table:number-rows-spanned="2">
            <text:p text:style-name="P978"><text:span text:style-name="T979">郵局帳戶</text:span></text:p>
          </table:table-cell>
          <table:table-cell table:style-name="TableCell980" table:number-columns-spanned="5">
            <text:p text:style-name="P981">戶名：</text:p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5">
            <text:p text:style-name="P985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6">
            <text:list text:style-name="LFO2" text:continue-numbering="true">
              <text:list-item>
                <text:p text:style-name="P988"><text:span text:style-name="T989">郵局存摺封面</text:span><text:span text:style-name="T990">：</text:span></text:p>
              </text:list-item>
            </text:list>
            <text:p text:style-name="P9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內湖國民小學九十三學年度第一學期</dc:title>
    <dc:subject/>
    <meta:initial-creator>2kp</meta:initial-creator>
    <dc:creator>nh009</dc:creator>
    <meta:creation-date>2025-10-15T01:46:00Z</meta:creation-date>
    <dc:date>2026-04-07T09:00:00Z</dc:date>
    <meta:print-date>2024-10-30T07:30:00Z</meta:print-date>
    <meta:template xlink:href="Normal" xlink:type="simple"/>
    <meta:editing-cycles>8</meta:editing-cycles>
    <meta:editing-duration>PT3060S</meta:editing-duration>
    <meta:document-statistic meta:page-count="5" meta:paragraph-count="3" meta:word-count="285" meta:character-count="1910" meta:row-count="13" meta:non-whitespace-character-count="1628"/>
  </office:meta>
</office:document-meta>
</file>