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0" style:parent-style-name="超連結" style:family="text">
      <style:text-properties style:font-name="標楷體" style:font-name-asian="標楷體" fo:font-weight="bold" style:font-weight-asian="bold" fo:color="#0070C0" fo:background-color="#FFFF00" style:text-underline-type="none"/>
    </style:style>
    <style:style style:name="T31" style:parent-style-name="超連結" style:family="text">
      <style:text-properties style:font-name="標楷體" style:font-name-asian="標楷體" fo:font-weight="bold" style:font-weight-asian="bold" fo:color="#0070C0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961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38" style:family="table">
      <style:table-properties style:width="7.0277in" fo:margin-left="0.0194in" table:align="left"/>
    </style:style>
    <style:style style:name="TableRow48" style:family="table-row">
      <style:table-row-properties style:min-row-height="0.54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63" style:family="table-row">
      <style:table-row-properties style:min-row-height="0.3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379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 style:line-height-at-least="0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027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="標楷體" style:font-name-asian="標楷體" style:font-name-complex="細明體"/>
    </style:style>
    <style:style style:name="T172" style:parent-style-name="預設段落字型" style:family="text">
      <style:text-properties style:font-name="標楷體" style:font-name-asian="標楷體" style:font-name-complex="細明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標楷體" style:font-name-asian="標楷體" style:font-name-complex="細明體"/>
    </style:style>
    <style:style style:name="TableRow178" style:family="table-row">
      <style:table-row-properties style:min-row-height="0.302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 style:line-height-at-least="0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 style:font-name-complex="細明體"/>
    </style:style>
    <style:style style:name="T187" style:parent-style-name="預設段落字型" style:family="text">
      <style:text-properties style:font-name="標楷體" style:font-name-asian="標楷體" style:font-name-complex="細明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8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204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 style:text-underline-type="doub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4" style:family="table-row">
      <style:table-row-properties style:min-row-height="0.5027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0833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1" style:family="table-row">
      <style:table-row-properties style:row-height="1.59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744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9" style:family="table-row">
      <style:table-row-properties style:min-row-height="0.981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6756in" style:use-optimal-row-height="false" fo:keep-together="always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5in" fo:margin-bottom="0.025in" style:line-height-at-least="0in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margin-top="0.025in" fo:margin-bottom="0.025in" style:line-height-at-least="0in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315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152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152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15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1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1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152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background-color="#00FFFF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315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152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3" style:family="table-row">
      <style:table-row-properties style:min-row-height="0.3152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15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152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15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77" style:family="table-row">
      <style:table-row-properties style:min-row-height="0.3152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152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清單段落" style:family="paragraph">
      <style:paragraph-properties fo:line-height="0.3055in" fo:margin-left="0.2479in" fo:text-indent="-0.247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清單段落" style:family="paragraph"/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13" style:parent-style-name="清單段落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14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1.552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1.1812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1.4395in" style:use-optimal-column-width="false"/>
    </style:style>
    <style:style style:name="Table515" style:family="table">
      <style:table-properties style:width="7.0277in" fo:margin-left="0.0194in" table:align="left"/>
    </style:style>
    <style:style style:name="TableRow522" style:family="table-row">
      <style:table-row-properties style:min-row-height="0.3798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5" style:family="table-row">
      <style:table-row-properties style:min-row-height="0.379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0" style:family="table-row">
      <style:table-row-properties style:min-row-height="0.3798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3" style:family="table-row">
      <style:table-row-properties style:min-row-height="0.4902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46" style:family="table-row">
      <style:table-row-properties style:min-row-height="0.3798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9" style:family="table-row">
      <style:table-row-properties style:min-row-height="0.3541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2" style:family="table-row">
      <style:table-row-properties style:min-row-height="0.3541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8" style:family="table-row">
      <style:table-row-properties style:min-row-height="0.354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1" style:family="table-row">
      <style:table-row-properties style:min-row-height="0.3541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4" style:family="table-row">
      <style:table-row-properties style:min-row-height="0.3541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7" style:family="table-row">
      <style:table-row-properties style:min-row-height="0.3541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0" style:family="table-row">
      <style:table-row-properties style:min-row-height="0.3541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3" style:family="table-row">
      <style:table-row-properties style:min-row-height="0.354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6" style:family="table-row">
      <style:table-row-properties style:min-row-height="0.3541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9" style:family="table-row">
      <style:table-row-properties style:min-row-height="0.3541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2" style:family="table-row">
      <style:table-row-properties style:min-row-height="0.3541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5" style:family="table-row">
      <style:table-row-properties style:min-row-height="0.3541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8" style:family="table-row">
      <style:table-row-properties style:min-row-height="0.3541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1" style:family="table-row">
      <style:table-row-properties style:min-row-height="0.3541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4" style:family="table-row">
      <style:table-row-properties style:min-row-height="0.3541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7" style:family="table-row">
      <style:table-row-properties style:min-row-height="0.3541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0" style:family="table-row">
      <style:table-row-properties style:min-row-height="0.3541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3" style:family="table-row">
      <style:table-row-properties style:min-row-height="0.3541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6" style:family="table-row">
      <style:table-row-properties style:min-row-height="0.3541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9" style:family="table-row">
      <style:table-row-properties style:min-row-height="0.3541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4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1.2569in" style:use-optimal-column-width="false"/>
    </style:style>
    <style:style style:name="TableColumn832" style:family="table-column">
      <style:table-column-properties style:column-width="1.3784in" style:use-optimal-column-width="false"/>
    </style:style>
    <style:style style:name="TableColumn833" style:family="table-column">
      <style:table-column-properties style:column-width="0.7562in" style:use-optimal-column-width="false"/>
    </style:style>
    <style:style style:name="TableColumn834" style:family="table-column">
      <style:table-column-properties style:column-width="0.7201in" style:use-optimal-column-width="false"/>
    </style:style>
    <style:style style:name="TableColumn835" style:family="table-column">
      <style:table-column-properties style:column-width="1.4763in" style:use-optimal-column-width="false"/>
    </style:style>
    <style:style style:name="TableColumn836" style:family="table-column">
      <style:table-column-properties style:column-width="1.3965in" style:use-optimal-column-width="false"/>
    </style:style>
    <style:style style:name="Table830" style:family="table">
      <style:table-properties style:width="6.9847in" fo:margin-left="0.0194in" table:align="left"/>
    </style:style>
    <style:style style:name="TableRow837" style:family="table-row">
      <style:table-row-properties style:min-row-height="0.2784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margin-left="0.083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541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541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54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54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1.3777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1.575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1.7715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2.4409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3152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925" style:family="table-row">
      <style:table-row-properties style:min-row-height="1.8895in"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930" style:family="table-row">
      <style:table-row-properties style:min-row-height="0.496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936" style:family="table-row">
      <style:table-row-properties style:min-row-height="0.4965in" style:use-optimal-row-height="false"/>
    </style:style>
    <style:style style:name="P93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3.4215in" style:use-optimal-row-height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5</text:span><text:span text:style-name="T4">學年度第一學期</text:span><text:span text:style-name="T5">【課</text:span><text:span text:style-name="T6">外</text:span><text:span text:style-name="T7">社團開班申請表】</text:span><text:span text:style-name="T8">寄送時</text:span><text:span text:style-name="T9">檔名請更改為：</text:span><text:span text:style-name="T10">115-1</text:span><text:span text:style-name="T11">週幾社團名稱</text:span><text:span text:style-name="T12">-</text:span><text:span text:style-name="T13">教師姓名</text:span><text:span text:style-name="T14">，如：</text:span><text:span text:style-name="T15">115-1</text:span><text:span text:style-name="T16">週</text:span><text:span text:style-name="T17">(</text:span><text:span text:style-name="T18">二</text:span><text:span text:style-name="T19">)</text:span><text:span text:style-name="T20">籃球社</text:span><text:span text:style-name="T21">-</text:span><text:span text:style-name="T22">劉川豐</text:span></text:p>
      <text:p text:style-name="P23"><text:span text:style-name="T24">並請於</text:span><text:span text:style-name="T25">4/20(</text:span><text:span text:style-name="T26">一</text:span><text:span text:style-name="T27">)12</text:span><text:span text:style-name="T28">：</text:span><text:span text:style-name="T29">00</text:span><text:a xlink:href="mailto:前寄至nh009@nhes.tp.edu.tw" office:target-frame-name="_top" xlink:show="replace"><text:span text:style-name="T30">前寄至</text:span><text:span text:style-name="T31">nh009@nhes.tp.edu.tw</text:span></text:a><text:span text:style-name="T32"><text:s/></text:span><text:span text:style-name="T33">訓育組</text:span><text:span text:style-name="T34"><text:s/></text:span><text:span text:style-name="T35">方怡老師</text:span><text:span text:style-name="T36"><text:s/></text:span><text:span text:style-name="T37">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  <text:p text:style-name="P59"><text:span text:style-name="T60">Line ID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授課時段</text:p>
          </table:table-cell>
          <table:covered-table-cell/>
          <table:table-cell table:style-name="TableCell66" table:number-columns-spanned="4">
            <text:p text:style-name="P67"><text:span text:style-name="T68"></text:span><text:span text:style-name="T69"><text:s/></text:span><text:span text:style-name="T70">A <text:s/></text:span><text:span text:style-name="T71">星期一</text:span><text:span text:style-name="T72">/1600/1730(</text:span><text:span text:style-name="T73">上課</text:span><text:span text:style-name="T74">1</text:span><text:span text:style-name="T75">8</text:span><text:span text:style-name="T76">週</text:span><text:span text:style-name="T77">)</text:span></text:p>
            <text:p text:style-name="P78"><text:span text:style-name="T79"></text:span><text:span text:style-name="T80"><text:s/></text:span><text:span text:style-name="T81">B <text:s/></text:span><text:span text:style-name="T82">星期二</text:span><text:span text:style-name="T83">/1600/1730(</text:span><text:span text:style-name="T84">上課</text:span><text:span text:style-name="T85">21</text:span><text:span text:style-name="T86">週</text:span><text:span text:style-name="T87">)</text:span></text:p>
            <text:p text:style-name="P88"><text:span text:style-name="T89"></text:span><text:span text:style-name="T90"><text:s/></text:span><text:span text:style-name="T91">C1<text:s/></text:span><text:span text:style-name="T92">星期三</text:span><text:span text:style-name="T93">/1420/1550(</text:span><text:span text:style-name="T94">上課</text:span><text:span text:style-name="T95">20</text:span><text:span text:style-name="T96">週</text:span><text:span text:style-name="T97">)</text:span></text:p>
            <text:p text:style-name="P98"><text:span text:style-name="T99"></text:span><text:span text:style-name="T100"><text:s/></text:span><text:span text:style-name="T101">C2<text:s/></text:span><text:span text:style-name="T102">星期三</text:span><text:span text:style-name="T103">/1600/1730(</text:span><text:span text:style-name="T104">上課</text:span><text:span text:style-name="T105">20</text:span><text:span text:style-name="T106">週</text:span><text:span text:style-name="T107">)</text:span></text:p>
            <text:p text:style-name="P108"><text:span text:style-name="T109"></text:span><text:span text:style-name="T110"><text:s/></text:span><text:span text:style-name="T111">D <text:s/></text:span><text:span text:style-name="T112">星期四</text:span><text:span text:style-name="T113">/1600/1730(</text:span><text:span text:style-name="T114">上課</text:span><text:span text:style-name="T115">20</text:span><text:span text:style-name="T116">週</text:span><text:span text:style-name="T117">)</text:span></text:p>
            <text:p text:style-name="P118"><text:span text:style-name="T119"></text:span><text:span text:style-name="T120"><text:s/></text:span><text:span text:style-name="T121">E <text:s/></text:span><text:span text:style-name="T122">星期五</text:span><text:span text:style-name="T123">/1600/1730(</text:span><text:span text:style-name="T124">上課</text:span><text:span text:style-name="T125">16</text:span><text:span text:style-name="T126">週</text:span><text:span text:style-name="T127">)</text:span></text:p>
          </table:table-cell>
          <table:covered-table-cell/>
          <table:covered-table-cell/>
          <table:covered-table-cell/>
          <table:table-cell table:style-name="TableCell128">
            <text:p text:style-name="P129">課程對象</text:p>
            <text:p text:style-name="P130">(可自行修改，請填入年級：一、二、三、四、五、六)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報名條件</text:p>
          </table:table-cell>
          <table:covered-table-cell/>
          <table:table-cell table:style-name="TableCell136" table:number-columns-spanned="7">
            <text:p text:style-name="P137"><text:span text:style-name="T138"><text:s/></text:span><text:span text:style-name="T139"></text:span><text:span text:style-name="T140">無</text:span><text:span text:style-name="T141"><text:s/></text:span><text:span text:style-name="T142"></text:span><text:span text:style-name="T143">需篩選</text:span><text:span text:style-name="T144">(</text:span><text:span text:style-name="T145">篩選條件</text:span><text:span text:style-name="T146">:__________________________________)</text:span></text:p>
            <text:p text:style-name="P147"><text:span text:style-name="T148"><text:s/></text:span><text:span text:style-name="T149"></text:span><text:span text:style-name="T150">舊生優先</text:span><text:span text:style-name="T151">(</text:span><text:span text:style-name="T152">建議舊生比例</text:span><text:span text:style-name="T153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活動地點</text:p>
          </table:table-cell>
          <table:covered-table-cell/>
          <table:table-cell table:style-name="TableCell157" table:number-columns-spanned="7">
            <text:p text:style-name="P158"><text:span text:style-name="T159"><text:s/></text:span><text:span text:style-name="T160"></text:span><text:span text:style-name="T161">教室</text:span><text:span text:style-name="T162"><text:s/></text:span><text:span text:style-name="T163"><text:s/></text:span><text:span text:style-name="T164"></text:span><text:span text:style-name="T165">活動中心整修</text:span><text:span text:style-name="T166"><text:s/></text:span><text:span text:style-name="T167"></text:span><text:span text:style-name="T168">韻律教室</text:span><text:span text:style-name="T169"><text:s/></text:span><text:span text:style-name="T170"></text:span><text:span text:style-name="T171">桌球教室</text:span><text:span text:style-name="T172"><text:s/></text:span><text:span text:style-name="T173"></text:span><text:span text:style-name="T174">感統教室</text:span><text:span text:style-name="T175"><text:s text:c="2"/></text:span><text:span text:style-name="T176"></text:span><text:span text:style-name="T177">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教室</text:p>
            <text:p text:style-name="P181">設備需求</text:p>
          </table:table-cell>
          <table:covered-table-cell/>
          <table:table-cell table:style-name="TableCell182" table:number-columns-spanned="7">
            <text:p text:style-name="P183"><text:span text:style-name="T184"><text:s/></text:span><text:span text:style-name="T185"></text:span><text:span text:style-name="T186">電腦</text:span><text:span text:style-name="T187"><text:s/></text:span><text:span text:style-name="T188"></text:span><text:span text:style-name="T189">投影大屏</text:span><text:span text:style-name="T190"><text:s/></text:span><text:span text:style-name="T191"></text:span><text:span text:style-name="T192">課桌椅</text:span><text:span text:style-name="T193"><text:s/></text:span><text:span text:style-name="T194"></text:span><text:span text:style-name="T195">其他</text:span><text:span text:style-name="T196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建議</text:p>
            <text:p text:style-name="P200"><text:span text:style-name="T201">滿班人數</text:span></text:p>
          </table:table-cell>
          <table:covered-table-cell/>
          <table:table-cell table:style-name="TableCell202" table:number-columns-spanned="4">
            <text:p text:style-name="P203">最低( <text:s text:c="7"/>)人，上限( <text:s text:c="6"/>)人</text:p>
            <text:p text:style-name="P204">(最低人數建議15人，請參酌附件社團師生比原則)</text:p>
            <text:p text:style-name="P205">須申請助理老師(鐘點費<text:s text:c="8"/>元)</text:p>
          </table:table-cell>
          <table:covered-table-cell/>
          <table:covered-table-cell/>
          <table:covered-table-cell/>
          <table:table-cell table:style-name="TableCell206">
            <text:p text:style-name="P207">教師鐘點費</text:p>
          </table:table-cell>
          <table:table-cell table:style-name="TableCell208" table:number-columns-spanned="2">
            <text:p text:style-name="P209"><text:span text:style-name="T210">( <text:s text:c="8"/>)</text:span><text:span text:style-name="T211">元</text:span><text:span text:style-name="T212">/</text:span><text:span text:style-name="T213">節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教材費</text:p>
          </table:table-cell>
          <table:covered-table-cell/>
          <table:table-cell table:style-name="TableCell217" table:number-columns-spanned="2">
            <text:p text:style-name="P218"><text:span text:style-name="T219"></text:span><text:span text:style-name="T220">不需要</text:span></text:p>
          </table:table-cell>
          <table:covered-table-cell/>
          <table:table-cell table:style-name="TableCell221" table:number-columns-spanned="5">
            <text:p text:style-name="P222"><text:span text:style-name="T223"></text:span><text:span text:style-name="T224">教材費總計</text:span><text:span text:style-name="T225"><text:s/>( <text:s text:c="11"/>)</text:span><text:span text:style-name="T226">元</text:span><text:span text:style-name="T227">/</text:span><text:span text:style-name="T228">人，</text:span></text:p>
            <text:p text:style-name="P229"><text:span text:style-name="T230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課程說明</text:span><text:span text:style-name="T235">(</text:span><text:span text:style-name="T236">簡章公告用，因版面有限，請勿超過</text:span><text:span text:style-name="T237">150</text:span><text:span text:style-name="T238">字</text:span><text:span text:style-name="T239">)</text:span>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報名注意</text:p>
            <text:p text:style-name="P245">事項</text:p>
            <text:p text:style-name="P246">(版面有限，請勿超過30字)</text:p>
          </table:table-cell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師資歷</text:p>
          </table:table-cell>
          <table:covered-table-cell/>
          <table:table-cell table:style-name="TableCell252" table:number-columns-spanned="7"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教學計劃表【</text:span><text:span text:style-name="T261">115/8/31(</text:span><text:span text:style-name="T262">一</text:span><text:span text:style-name="T263">)~116/1/19(</text:span><text:span text:style-name="T264">二</text:span><text:span text:style-name="T265">)</text:span><text:span text:style-name="T266">】</text:span><text:span text:style-name="T267">暫定</text:span><text:span text:style-name="T268">(</text:span><text:span text:style-name="T269">公版行事曆尚未公告</text:span><text:span text:style-name="T270">)</text:span></text:p>
            <text:p text:style-name="P271"><text:span text:style-name="T272">請扣除假日：</text:span><text:span text:style-name="T273"><text:s/>9/25(</text:span><text:span text:style-name="T274">五</text:span><text:span text:style-name="T275">)</text:span><text:span text:style-name="T276">中秋節、</text:span><text:span text:style-name="T277">9/28(</text:span><text:span text:style-name="T278">一</text:span><text:span text:style-name="T279">)</text:span><text:span text:style-name="T280">教師節、</text:span><text:span text:style-name="T281">10/9</text:span><text:span text:style-name="T282">（五）國慶日補假、</text:span><text:span text:style-name="T283">10/26(</text:span><text:span text:style-name="T284">一</text:span><text:span text:style-name="T285">)</text:span><text:span text:style-name="T286">臺灣光復節紀念日、</text:span><text:span text:style-name="T287">11/23(一)校慶補假、</text:span><text:span text:style-name="T288">12/25(</text:span><text:span text:style-name="T289">五</text:span><text:span text:style-name="T290">)</text:span><text:span text:style-name="T291">行憲紀念日、</text:span><text:span text:style-name="T292">1/1(</text:span><text:span text:style-name="T293">五</text:span><text:span text:style-name="T294">)</text:span><text:span text:style-name="T295">元旦。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週次</text:p>
          </table:table-cell>
          <table:table-cell table:style-name="TableCell300" table:number-columns-spanned="2">
            <text:p text:style-name="P301">日<text:s/>期</text:p>
          </table:table-cell>
          <table:covered-table-cell/>
          <table:table-cell table:style-name="TableCell302" table:number-columns-spanned="5">
            <text:p text:style-name="P303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教學材料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h text:style-name="P420" text:outline-level="1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>說明：</text:p>
      <text:list text:style-name="LFO1" text:continue-numbering="true">
        <text:list-item>
          <text:p text:style-name="P496">申請材料費請附【估價單】或填寫檔案內的【課外社團材料明細表】。</text:p>
        </text:list-item>
        <text:list-item>
          <text:p text:style-name="P497">本校持續有改建工程，需使用室外場地的社團，須配合本校場地使用安排(若遇雨天，場地不敷使用，也請準備雨天備案，以備使用)。</text:p>
        </text:list-item>
        <text:list-item>
          <text:p text:style-name="P498"><text:span text:style-name="T499">期中考後一周內，請完成</text:span><text:span text:style-name="T500">【社團成果檢核表】及【課外社團成果照片</text:span><text:span text:style-name="T501">(</text:span><text:span text:style-name="T502">影片</text:span><text:span text:style-name="T503">)</text:span><text:span text:style-name="T504">】</text:span><text:span text:style-name="T505">供審查委員會審閱。</text:span></text:p>
        </text:list-item>
        <text:list-item>
          <text:p text:style-name="P506">若老師有相關問題，可來電詢問：27970237分機1215(訓育組方老師)。</text:p>
        </text:list-item>
        <text:list-item>
          <text:p text:style-name="P507"><text:span text:style-name="T508">任課老師請務必填寫</text:span><text:span text:style-name="T509">課外社團教師履歷表</text:span><text:span text:style-name="T510">(</text:span><text:span text:style-name="T511">需與實際上課教師一致</text:span><text:span text:style-name="T512">)</text:span></text:p>
        </text:list-item>
      </text:list>
      <text:p text:style-name="P513"/>
      <text:p text:style-name="P514">臺北市內湖區內湖國民小學115學年度第一學期【課外社團材料明細表】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社團名稱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授課教師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聯絡電話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教材費總金額：( <text:s text:c="13"/>)元</text:p>
          </table:table-cell>
          <table:covered-table-cell/>
          <table:covered-table-cell/>
          <table:table-cell table:style-name="TableCell538" table:number-columns-spanned="3">
            <text:p text:style-name="P539">每位學生金額：( <text:s text:c="13"/>)元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編號</text:p>
          </table:table-cell>
          <table:table-cell table:style-name="TableCell549">
            <text:p text:style-name="P550">材料品名</text:p>
          </table:table-cell>
          <table:table-cell table:style-name="TableCell551">
            <text:p text:style-name="P552">規格</text:p>
          </table:table-cell>
          <table:table-cell table:style-name="TableCell553">
            <text:p text:style-name="P554">單價（元）</text:p>
          </table:table-cell>
          <table:table-cell table:style-name="TableCell555">
            <text:p text:style-name="P556">數量（份）</text:p>
          </table:table-cell>
          <table:table-cell table:style-name="TableCell557">
            <text:p text:style-name="P558">合計金額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7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8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9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ext:soft-page-break/>
        <table:table-row table:style-name="TableRow819">
          <table:table-cell table:style-name="TableCell820" table:number-columns-spanned="5">
            <text:p text:style-name="P821">總計金額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</table:table>
      <text:p text:style-name="P824"/>
      <text:p text:style-name="P825"><text:span text:style-name="T826">臺北市內湖區內湖國民小學課外社團教師履歷表</text:span><text:span text:style-name="T827">(</text:span><text:span text:style-name="T828">需與任課教師一致</text:span><text:span text:style-name="T829">)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姓名</text:p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>出生年/月/日</text:p>
            <text:p text:style-name="P844"><text:span text:style-name="T845">(</text:span><text:span text:style-name="T846">西元</text:span><text:span text:style-name="T847">)</text:span></text:p>
          </table:table-cell>
          <table:covered-table-cell/>
          <table:table-cell table:style-name="TableCell848">
            <text:p text:style-name="P849"/>
          </table:table-cell>
          <table:table-cell table:style-name="TableCell850" table:number-rows-spanned="5">
            <text:p text:style-name="P851">相片</text:p>
          </table:table-cell>
        </table:table-row>
        <table:table-row table:style-name="TableRow852">
          <table:table-cell table:style-name="TableCell853">
            <text:p text:style-name="P854">性別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連絡電話</text:p>
          </table:table-cell>
          <table:covered-table-cell/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現職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Line ID</text:p>
          </table:table-cell>
          <table:covered-table-cell/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身分證字號</text:p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<text:span text:style-name="T881">E-mail</text:span>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通訊地址</text:p>
          </table:table-cell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戶籍地址</text:p>
          </table:table-cell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學歷</text:p>
          </table:table-cell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經歷</text:p>
          </table:table-cell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畢業證書</text:p>
          </table: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>
            <text:p text:style-name="P912">專長證明</text:p>
            <text:p text:style-name="P913">(請附相片)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6">
            <text:p text:style-name="P918"><text:span text:style-name="T919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正面</text:p>
          </table:table-cell>
          <table:covered-table-cell/>
          <table:covered-table-cell/>
          <table:table-cell table:style-name="TableCell923" table:number-columns-spanned="3">
            <text:p text:style-name="P924">反面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 table:number-rows-spanned="2">
            <text:p text:style-name="P932"><text:span text:style-name="T933">郵局帳戶</text:span></text:p>
          </table:table-cell>
          <table:table-cell table:style-name="TableCell934" table:number-columns-spanned="5">
            <text:p text:style-name="P935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5">
            <text:p text:style-name="P939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6">
            <text:list text:style-name="LFO2" text:continue-numbering="true">
              <text:list-item>
                <text:p text:style-name="P942"><text:span text:style-name="T943">郵局存摺封面</text:span><text:span text:style-name="T944">：</text:span></text:p>
              </text:list-item>
            </text:list>
            <text:p text:style-name="P9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5-10-15T01:46:00Z</meta:creation-date>
    <dc:date>2026-04-15T02:04:00Z</dc:date>
    <meta:print-date>2024-10-30T07:30:00Z</meta:print-date>
    <meta:template xlink:href="Normal" xlink:type="simple"/>
    <meta:editing-cycles>9</meta:editing-cycles>
    <meta:editing-duration>PT3120S</meta:editing-duration>
    <meta:document-statistic meta:page-count="5" meta:paragraph-count="3" meta:word-count="287" meta:character-count="1922" meta:row-count="13" meta:non-whitespace-character-count="1638"/>
  </office:meta>
</office:document-meta>
</file>