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.鍼." svg:font-family="新細明體.鍼." style:font-family-generic="roman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17pt" style:font-size-asian="17pt" style:font-size-complex="17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4673in" style:use-optimal-column-width="false"/>
    </style:style>
    <style:style style:name="TableColumn6" style:family="table-column">
      <style:table-column-properties style:column-width="1.4909in" style:use-optimal-column-width="false"/>
    </style:style>
    <style:style style:name="TableColumn7" style:family="table-column">
      <style:table-column-properties style:column-width="0.0451in" style:use-optimal-column-width="false"/>
    </style:style>
    <style:style style:name="TableColumn8" style:family="table-column">
      <style:table-column-properties style:column-width="1.5423in" style:use-optimal-column-width="false"/>
    </style:style>
    <style:style style:name="TableColumn9" style:family="table-column">
      <style:table-column-properties style:column-width="1.5347in" style:use-optimal-column-width="false"/>
    </style:style>
    <style:style style:name="TableColumn10" style:family="table-column">
      <style:table-column-properties style:column-width="1.5416in" style:use-optimal-column-width="false"/>
    </style:style>
    <style:style style:name="Table4" style:family="table">
      <style:table-properties style:width="6.6222in" fo:margin-left="0in" table:align="center"/>
    </style:style>
    <style:style style:name="TableRow11" style:family="table-row">
      <style:table-row-properties style:min-row-height="0.3541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" style:family="table-row">
      <style:table-row-properties style:min-row-height="0.354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" style:family="table-row">
      <style:table-row-properties style:min-row-height="0.3152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3152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遊艇出海報備表</text:p>
      <text:p text:style-name="P2"/>
      <text:p text:style-name="P3">體驗人員安排，一個學校由1位教師帶領7位學生參與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校名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搭載人員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姓　　名</text:p>
          </table:table-cell>
          <table:covered-table-cell/>
          <table:table-cell table:style-name="TableCell24">
            <text:p text:style-name="P25">身分證字號</text:p>
          </table:table-cell>
          <table:table-cell table:style-name="TableCell26">
            <text:p text:style-name="P27">緊急聯絡人姓名</text:p>
          </table:table-cell>
          <table:table-cell table:style-name="TableCell28">
            <text:p text:style-name="P29">緊急聯絡人的</text:p>
            <text:p text:style-name="P30">聯絡電話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內文"/>
      <text:p text:style-name="內文"><text:span text:style-name="T119">備註：序號</text:span><text:span text:style-name="T120">1</text:span><text:span text:style-name="T121">請填教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.鍼." svg:font-family="新細明體.鍼." style:font-family-generic="roman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Calibri" style:font-name-asian="Calibri" style:font-name-complex="Calibri" fo:font-weight="bold" style:font-weight-asian="bold" style:font-weight-complex="bold" fo:color="#FF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2" style:display-name="本文 2" style:family="paragraph">
      <style:paragraph-properties fo:text-align="justify"/>
      <style:text-properties style:font-name="標楷體" style:font-name-asian="標楷體" fo:color="#000000" fo:hyphenate="false"/>
    </style:style>
    <style:style style:name="本文3" style:display-name="本文 3" style:family="paragraph">
      <style:paragraph-properties fo:text-align="justify"/>
      <style:text-properties style:font-name-asian="標楷體" fo:hyphenate="false"/>
    </style:style>
    <style:style style:name="本文縮排" style:display-name="本文縮排" style:family="paragraph">
      <style:paragraph-properties fo:margin-left="1.041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新細明體.鍼." style:font-name-asian="新細明體.鍼." fo:color="#000000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培堅</meta:initial-creator>
    <dc:creator>User</dc:creator>
    <meta:creation-date>2026-04-14T00:02:00Z</meta:creation-date>
    <dc:date>2026-04-14T00:02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